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13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5.875cm" style:use-optimal-column-width="true"/>
    </style:style>
    <style:style style:name="co8" style:family="table-column">
      <style:table-column-properties fo:break-before="auto" style:column-width="9.33979166666667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4.6579166666667cm"/>
    </style:style>
    <style:style style:name="co12" style:family="table-column">
      <style:table-column-properties fo:break-before="auto" style:column-width="13.890625cm" style:use-optimal-column-width="true"/>
    </style:style>
    <style:style style:name="co13" style:family="table-column">
      <style:table-column-properties fo:break-before="auto" style:column-width="9.55145833333333cm" style:use-optimal-column-width="true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8.51958333333333cm" style:use-optimal-column-width="true"/>
    </style:style>
    <style:style style:name="co18" style:family="table-column">
      <style:table-column-properties fo:break-before="auto" style:column-width="8.62541666666667cm" style:use-optimal-column-width="true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29166666666667cm" style:use-optimal-column-width="true"/>
    </style:style>
    <style:style style:name="co21" style:family="table-column">
      <style:table-column-properties fo:break-before="auto" style:column-width="5.52979166666667cm" style:use-optimal-column-width="true"/>
    </style:style>
    <style:style style:name="co22" style:family="table-column">
      <style:table-column-properties fo:break-before="auto" style:column-width="5.05354166666667cm" style:use-optimal-column-width="true"/>
    </style:style>
    <style:style style:name="co23" style:family="table-column">
      <style:table-column-properties fo:break-before="auto" style:column-width="4.31270833333333cm" style:use-optimal-column-width="true"/>
    </style:style>
    <style:style style:name="co24" style:family="table-column">
      <style:table-column-properties fo:break-before="auto" style:column-width="5.132916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5.92666666666667cm" style:use-optimal-column-width="true"/>
    </style:style>
    <style:style style:name="co27" style:family="table-column">
      <style:table-column-properties fo:break-before="auto" style:column-width="3.83645833333333cm" style:use-optimal-column-width="true"/>
    </style:style>
    <style:style style:name="co28" style:family="table-column">
      <style:table-column-properties fo:break-before="auto" style:column-width="6.19125cm" style:use-optimal-column-width="true"/>
    </style:style>
    <style:style style:name="co29" style:family="table-column">
      <style:table-column-properties fo:break-before="auto" style:column-width="7.72583333333333cm" style:use-optimal-column-width="true"/>
    </style:style>
    <style:style style:name="co30" style:family="table-column">
      <style:table-column-properties fo:break-before="auto" style:column-width="7.80520833333333cm" style:use-optimal-column-width="true"/>
    </style:style>
    <style:style style:name="co31" style:family="table-column">
      <style:table-column-properties fo:break-before="auto" style:column-width="8.30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7.96395833333333cm" style:use-optimal-column-width="true"/>
    </style:style>
    <style:style style:name="co34" style:family="table-column">
      <style:table-column-properties fo:break-before="auto" style:column-width="4.86833333333333cm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8.14916666666667cm" style:use-optimal-column-width="true"/>
    </style:style>
    <style:style style:name="co38" style:family="table-column">
      <style:table-column-properties fo:break-before="auto" style:column-width="7.752291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7.64645833333333cm" style:use-optimal-column-width="true"/>
    </style:style>
    <style:style style:name="co41" style:family="table-column">
      <style:table-column-properties fo:break-before="auto" style:column-width="10.6891666666667cm" style:use-optimal-column-width="true"/>
    </style:style>
    <style:style style:name="co42" style:family="table-column">
      <style:table-column-properties fo:break-before="auto" style:column-width="5.34458333333333cm" style:use-optimal-column-width="true"/>
    </style:style>
    <style:style style:name="co43" style:family="table-column">
      <style:table-column-properties fo:break-before="auto" style:column-width="11.43cm" style:use-optimal-column-width="true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21.11375cm" style:use-optimal-column-width="true"/>
    </style:style>
    <style:style style:name="co46" style:family="table-column">
      <style:table-column-properties fo:break-before="auto" style:column-width="13.5466666666667cm" style:use-optimal-column-width="true"/>
    </style:style>
    <style:style style:name="co47" style:family="table-column">
      <style:table-column-properties fo:break-before="auto" style:column-width="3.254375cm" style:use-optimal-column-width="true"/>
    </style:style>
    <style:style style:name="co48" style:family="table-column">
      <style:table-column-properties fo:break-before="auto" style:column-width="3.70416666666667cm" style:use-optimal-column-width="true"/>
    </style:style>
    <style:style style:name="co49" style:family="table-column">
      <style:table-column-properties fo:break-before="auto" style:column-width="12.250208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635cm" style:use-optimal-column-width="true"/>
    </style:style>
    <style:style style:name="co52" style:family="table-column">
      <style:table-column-properties fo:break-before="auto" style:column-width="4.65666666666667cm" style:use-optimal-column-width="true"/>
    </style:style>
    <style:style style:name="co53" style:family="table-column">
      <style:table-column-properties fo:break-before="auto" style:column-width="4.89479166666667cm" style:use-optimal-column-width="true"/>
    </style:style>
    <style:style style:name="co54" style:family="table-column">
      <style:table-column-properties fo:break-before="auto" style:column-width="3.96875cm" style:use-optimal-column-width="true"/>
    </style:style>
    <style:style style:name="co55" style:family="table-column">
      <style:table-column-properties fo:break-before="auto" style:column-width="2.72520833333333cm" style:use-optimal-column-width="true"/>
    </style:style>
    <style:style style:name="co56" style:family="table-column">
      <style:table-column-properties fo:break-before="auto" style:column-width="5.68854166666667cm" style:use-optimal-column-width="true"/>
    </style:style>
    <style:style style:name="co57" style:family="table-column">
      <style:table-column-properties fo:break-before="auto" style:column-width="4.7625cm" style:use-optimal-column-width="true"/>
    </style:style>
    <style:style style:name="co58" style:family="table-column">
      <style:table-column-properties fo:break-before="auto" style:column-width="6.82625cm"/>
    </style:style>
    <style:style style:name="co59" style:family="table-column">
      <style:table-column-properties fo:break-before="auto" style:column-width="3.81cm" style:use-optimal-column-width="true"/>
    </style:style>
    <style:style style:name="co60" style:family="table-column">
      <style:table-column-properties fo:break-before="auto" style:column-width="2.32833333333333cm" style:use-optimal-column-width="true"/>
    </style:style>
    <style:style style:name="co61" style:family="table-column">
      <style:table-column-properties fo:break-before="auto" style:column-width="18.7854166666667cm" style:use-optimal-column-width="true"/>
    </style:style>
    <style:style style:name="co62" style:family="table-column">
      <style:table-column-properties fo:break-before="auto" style:column-width="13.8377083333333cm" style:use-optimal-column-width="true"/>
    </style:style>
    <style:style style:name="co63" style:family="table-column">
      <style:table-column-properties fo:break-before="auto" style:column-width="14.4991666666667cm" style:use-optimal-column-width="true"/>
    </style:style>
    <style:style style:name="co64" style:family="table-column">
      <style:table-column-properties fo:break-before="auto" style:column-width="19.76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4)" table:base-cell-address="Reporte_de_Formatos.E8">
          <table:help-message/>
          <table:error-message table:display="true"/>
        </table:content-validation>
        <table:content-validation table:name="val3" table:condition="of:cell-content-is-in-list($$Hidden_37)" table:base-cell-address="Reporte_de_Formatos.H8">
          <table:help-message/>
          <table:error-message table:display="true"/>
        </table:content-validation>
        <table:content-validation table:name="val4" table:condition="of:cell-content-is-in-list($$Hidden_412)" table:base-cell-address="Reporte_de_Formatos.M8">
          <table:help-message/>
          <table:error-message table:display="true"/>
        </table:content-validation>
        <table:content-validation table:name="val5" table:condition="of:cell-content-is-in-list($$Hidden_540)" table:base-cell-address="Reporte_de_Formatos.AO9">
          <table:help-message/>
          <table:error-message table:display="true"/>
        </table:content-validation>
        <table:content-validation table:name="val6" table:condition="of:cell-content-is-in-list($$Hidden_642)" table:base-cell-address="Reporte_de_Formatos.AQ9">
          <table:help-message/>
          <table:error-message table:display="true"/>
        </table:content-validation>
        <table:content-validation table:name="val7" table:condition="of:cell-content-is-in-list($$Hidden_1_Tabla_5497003)" table:base-cell-address="Tabla_549700.D4">
          <table:help-message/>
          <table:error-message table:display="true"/>
        </table:content-validation>
        <table:content-validation table:name="val8" table:condition="of:cell-content-is-in-list($$Hidden_1_Tabla_5497025)" table:base-cell-address="Tabla_549702.F4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number-columns-repeated="16333" table:default-cell-style-name="ce1"/>
        <table:table-row table:style-name="ro1" table:visibility="collapse">
          <table:table-cell office:value-type="string" table:style-name="ce1">
            <text:p>56163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Programas sociale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SLP84XXA <text:s/>FEBRERO 2023<text:s/></text:p>
          </table:table-cell>
          <table:covered-table-cell table:number-columns-repeated="2"/>
          <table:table-cell office:value-type="string" table:number-columns-spanned="3" table:number-rows-spanned="1" table:style-name="ce11">
            <text:p>Publicar la información relativa a todos los programas que desarrolla o regula y que impliquen subsidios, estímulos y apoyos en efectivo o en especie. Se trata de los programas que de acuerdo con la correspondiente normatividad, los sujetos obligados dirijan a la población para incidir en su bienestar y hacer efectivos sus derechos.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33"/>
        </table:table-row>
        <table:table-row table:style-name="ro1" table:visibility="collapse">
          <table:table-cell office:value-type="string" table:style-name="ce1">
            <text:p>549705</text:p>
          </table:table-cell>
          <table:table-cell office:value-type="string" table:style-name="ce1">
            <text:p>549735</text:p>
          </table:table-cell>
          <table:table-cell office:value-type="string" table:style-name="ce1">
            <text:p>549736</text:p>
          </table:table-cell>
          <table:table-cell office:value-type="string" table:style-name="ce1">
            <text:p>562905</text:p>
          </table:table-cell>
          <table:table-cell office:value-type="string" table:style-name="ce1">
            <text:p>549743</text:p>
          </table:table-cell>
          <table:table-cell office:value-type="string" table:style-name="ce1">
            <text:p>549706</text:p>
          </table:table-cell>
          <table:table-cell office:value-type="string" table:style-name="ce1">
            <text:p>562906</text:p>
          </table:table-cell>
          <table:table-cell office:value-type="string" table:style-name="ce1">
            <text:p>549728</text:p>
          </table:table-cell>
          <table:table-cell office:value-type="string" table:style-name="ce1">
            <text:p>549703</text:p>
          </table:table-cell>
          <table:table-cell office:value-type="string" table:style-name="ce1">
            <text:p>549737</text:p>
          </table:table-cell>
          <table:table-cell office:value-type="string" table:style-name="ce1">
            <text:p>549738</text:p>
          </table:table-cell>
          <table:table-cell office:value-type="string" table:style-name="ce1">
            <text:p>549697</text:p>
          </table:table-cell>
          <table:table-cell office:value-type="string" table:style-name="ce1">
            <text:p>549739</text:p>
          </table:table-cell>
          <table:table-cell office:value-type="string" table:style-name="ce1">
            <text:p>549717</text:p>
          </table:table-cell>
          <table:table-cell office:value-type="string" table:style-name="ce1">
            <text:p>549718</text:p>
          </table:table-cell>
          <table:table-cell office:value-type="string" table:style-name="ce1">
            <text:p>549698</text:p>
          </table:table-cell>
          <table:table-cell office:value-type="string" table:style-name="ce1">
            <text:p>549700</text:p>
          </table:table-cell>
          <table:table-cell office:value-type="string" table:style-name="ce1">
            <text:p>549699</text:p>
          </table:table-cell>
          <table:table-cell office:value-type="string" table:style-name="ce1">
            <text:p>549701</text:p>
          </table:table-cell>
          <table:table-cell office:value-type="string" table:style-name="ce1">
            <text:p>549720</text:p>
          </table:table-cell>
          <table:table-cell office:value-type="string" table:style-name="ce1">
            <text:p>549721</text:p>
          </table:table-cell>
          <table:table-cell office:value-type="string" table:style-name="ce1">
            <text:p>549722</text:p>
          </table:table-cell>
          <table:table-cell office:value-type="string" table:style-name="ce1">
            <text:p>549723</text:p>
          </table:table-cell>
          <table:table-cell office:value-type="string" table:style-name="ce1">
            <text:p>549742</text:p>
          </table:table-cell>
          <table:table-cell office:value-type="string" table:style-name="ce1">
            <text:p>549724</text:p>
          </table:table-cell>
          <table:table-cell office:value-type="string" table:style-name="ce1">
            <text:p>549725</text:p>
          </table:table-cell>
          <table:table-cell office:value-type="string" table:style-name="ce1">
            <text:p>549732</text:p>
          </table:table-cell>
          <table:table-cell office:value-type="string" table:style-name="ce1">
            <text:p>549710</text:p>
          </table:table-cell>
          <table:table-cell office:value-type="string" table:style-name="ce1">
            <text:p>549709</text:p>
          </table:table-cell>
          <table:table-cell office:value-type="string" table:style-name="ce1">
            <text:p>549707</text:p>
          </table:table-cell>
          <table:table-cell office:value-type="string" table:style-name="ce1">
            <text:p>549711</text:p>
          </table:table-cell>
          <table:table-cell office:value-type="string" table:style-name="ce1">
            <text:p>549734</text:p>
          </table:table-cell>
          <table:table-cell office:value-type="string" table:style-name="ce1">
            <text:p>549712</text:p>
          </table:table-cell>
          <table:table-cell office:value-type="string" table:style-name="ce1">
            <text:p>549704</text:p>
          </table:table-cell>
          <table:table-cell office:value-type="string" table:style-name="ce1">
            <text:p>549713</text:p>
          </table:table-cell>
          <table:table-cell office:value-type="string" table:style-name="ce1">
            <text:p>549708</text:p>
          </table:table-cell>
          <table:table-cell office:value-type="string" table:style-name="ce1">
            <text:p>549726</text:p>
          </table:table-cell>
          <table:table-cell office:value-type="string" table:style-name="ce1">
            <text:p>549714</text:p>
          </table:table-cell>
          <table:table-cell office:value-type="string" table:style-name="ce1">
            <text:p>549702</text:p>
          </table:table-cell>
          <table:table-cell office:value-type="string" table:style-name="ce1">
            <text:p>549715</text:p>
          </table:table-cell>
          <table:table-cell office:value-type="string" table:style-name="ce1">
            <text:p>549729</text:p>
          </table:table-cell>
          <table:table-cell office:value-type="string" table:style-name="ce1">
            <text:p>549716</text:p>
          </table:table-cell>
          <table:table-cell office:value-type="string" table:style-name="ce1">
            <text:p>549727</text:p>
          </table:table-cell>
          <table:table-cell office:value-type="string" table:style-name="ce1">
            <text:p>549741</text:p>
          </table:table-cell>
          <table:table-cell office:value-type="string" table:style-name="ce1">
            <text:p>549744</text:p>
          </table:table-cell>
          <table:table-cell office:value-type="string" table:style-name="ce1">
            <text:p>549733</text:p>
          </table:table-cell>
          <table:table-cell office:value-type="string" table:style-name="ce1">
            <text:p>562907</text:p>
          </table:table-cell>
          <table:table-cell office:value-type="string" table:style-name="ce1">
            <text:p>549740</text:p>
          </table:table-cell>
          <table:table-cell office:value-type="string" table:style-name="ce1">
            <text:p>549719</text:p>
          </table:table-cell>
          <table:table-cell office:value-type="string" table:style-name="ce1">
            <text:p>549730</text:p>
          </table:table-cell>
          <table:table-cell office:value-type="string" table:style-name="ce1">
            <text:p>549731</text:p>
          </table:table-cell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12">
            <text:p>Tabla Campos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Ámbito(catálogo): Local/Federal</text:p>
          </table:table-cell>
          <table:table-cell office:value-type="string" table:style-name="ce2">
            <text:p>Tipo de programa (catálogo)</text:p>
          </table:table-cell>
          <table:table-cell office:value-type="string" table:style-name="ce2">
            <text:p>Denominación del programa</text:p>
          </table:table-cell>
          <table:table-cell office:value-type="string" table:style-name="ce2">
            <text:p>Denominación del subprograma, vertiente o modalidad a la que pertenece el beneficiario, en su caso</text:p>
          </table:table-cell>
          <table:table-cell office:value-type="string" table:style-name="ce2">
            <text:p>El programa es desarrollado por más de un área (catálogo)</text:p>
          </table:table-cell>
          <table:table-cell office:value-type="string" table:style-name="ce2">
            <text:p>Sujeto obligado corresponsable del programa</text:p>
          </table:table-cell>
          <table:table-cell office:value-type="string" table:style-name="ce2">
            <text:p>Área(s) responsable(s) del desarrollo del programa</text:p>
          </table:table-cell>
          <table:table-cell office:value-type="string" table:style-name="ce2">
            <text:p>Denominación del documento normativo en el cual se especifique la creación del programa</text:p>
          </table:table-cell>
          <table:table-cell office:value-type="string" table:style-name="ce2">
            <text:p>Hipervínculo al documento normativo en el cual se especifique la creación del programa</text:p>
          </table:table-cell>
          <table:table-cell office:value-type="string" table:style-name="ce2">
            <text:p>El periodo de vigencia del programa está definido (catálogo)</text:p>
          </table:table-cell>
          <table:table-cell office:value-type="string" table:style-name="ce2">
            <text:p>Fecha de inicio vigencia</text:p>
          </table:table-cell>
          <table:table-cell office:value-type="string" table:style-name="ce2">
            <text:p>Fecha de término vigencia</text:p>
          </table:table-cell>
          <table:table-cell office:value-type="string" table:style-name="ce2">
            <text:p>Diseño</text:p>
          </table:table-cell>
          <table:table-cell office:value-type="string" table:style-name="ce2">
            <text:p>Objetivos, alcances y metas del programa<text:s/></text:p>
            <text:p>Tabla_549700</text:p>
          </table:table-cell>
          <table:table-cell office:value-type="string" table:style-name="ce2">
            <text:p>Población beneficiada estimada (número de personas)</text:p>
          </table:table-cell>
          <table:table-cell office:value-type="string" table:style-name="ce2">
            <text:p>Nota metodológica de cálculo</text:p>
          </table:table-cell>
          <table:table-cell office:value-type="string" table:style-name="ce2">
            <text:p>Monto del presupuesto aprobado</text:p>
          </table:table-cell>
          <table:table-cell office:value-type="string" table:style-name="ce2">
            <text:p>Monto del presupuesto modificado</text:p>
          </table:table-cell>
          <table:table-cell office:value-type="string" table:style-name="ce2">
            <text:p>Monto del presupuesto ejercido</text:p>
          </table:table-cell>
          <table:table-cell office:value-type="string" table:style-name="ce2">
            <text:p>Monto déficit de operación</text:p>
          </table:table-cell>
          <table:table-cell office:value-type="string" table:style-name="ce2">
            <text:p>Monto gastos de administración</text:p>
          </table:table-cell>
          <table:table-cell office:value-type="string" table:style-name="ce2">
            <text:p>Hipervínculo documento de modificaciones a los alcances</text:p>
          </table:table-cell>
          <table:table-cell office:value-type="string" table:style-name="ce2">
            <text:p>Hipervínculo calendario presupuestal</text:p>
          </table:table-cell>
          <table:table-cell office:value-type="string" table:style-name="ce2">
            <text:p>Criterios de elegibilidad</text:p>
          </table:table-cell>
          <table:table-cell office:value-type="string" table:style-name="ce2">
            <text:p>Requisitos y procedimientos de acceso</text:p>
          </table:table-cell>
          <table:table-cell office:value-type="string" table:style-name="ce2">
            <text:p>Monto, apoyo o beneficio mínimo que recibirá(n)</text:p>
          </table:table-cell>
          <table:table-cell office:value-type="string" table:style-name="ce2">
            <text:p>Monto, apoyo o beneficio máximo que recibirá(n)</text:p>
          </table:table-cell>
          <table:table-cell office:value-type="string" table:style-name="ce2">
            <text:p>Procedimientos de queja o inconformidad ciudadana</text:p>
          </table:table-cell>
          <table:table-cell office:value-type="string" table:style-name="ce2">
            <text:p>Mecanismos de exigibilidad</text:p>
          </table:table-cell>
          <table:table-cell office:value-type="string" table:style-name="ce2">
            <text:p>Mecanismos de cancelación del apoyo, en su caso</text:p>
          </table:table-cell>
          <table:table-cell office:value-type="string" table:style-name="ce2">
            <text:p>Periodo evaluado</text:p>
          </table:table-cell>
          <table:table-cell office:value-type="string" table:style-name="ce2">
            <text:p>Mecanismos de evaluación</text:p>
          </table:table-cell>
          <table:table-cell office:value-type="string" table:style-name="ce2">
            <text:p>Instancia(s) evaluadora(s)</text:p>
          </table:table-cell>
          <table:table-cell office:value-type="string" table:style-name="ce2">
            <text:p>Hipervínculo a resultados de informe de evaluación</text:p>
          </table:table-cell>
          <table:table-cell office:value-type="string" table:style-name="ce2">
            <text:p>Seguimiento a las recomendaciones (en su caso)</text:p>
          </table:table-cell>
          <table:table-cell office:value-type="string" table:style-name="ce2">
            <text:p>Indicadores respecto de la ejecución del programa<text:s/></text:p>
            <text:p>Tabla_549702</text:p>
          </table:table-cell>
          <table:table-cell office:value-type="string" table:style-name="ce2">
            <text:p>Formas de participación social</text:p>
          </table:table-cell>
          <table:table-cell office:value-type="string" table:style-name="ce2">
            <text:p>Articulación otros programas sociales (catálogo)</text:p>
          </table:table-cell>
          <table:table-cell office:value-type="string" table:style-name="ce2">
            <text:p>Denominación del (los) programas(s) al(los) cual(es) está articulado</text:p>
          </table:table-cell>
          <table:table-cell office:value-type="string" table:style-name="ce2">
            <text:p>Está sujetos a reglas de operación (catálogo)</text:p>
          </table:table-cell>
          <table:table-cell office:value-type="string" table:style-name="ce2">
            <text:p>Hipervínculo Reglas de operación</text:p>
          </table:table-cell>
          <table:table-cell office:value-type="string" table:style-name="ce2">
            <text:p>Informes periódicos sobre la ejecución del programa y sus evaluaciones<text:s/></text:p>
            <text:p>Tabla_549744</text:p>
          </table:table-cell>
          <table:table-cell office:value-type="string" table:style-name="ce2">
            <text:p>Hipervínculo al padrón de beneficiarios o participantes</text:p>
          </table:table-cell>
          <table:table-cell office:value-type="string" table:style-name="ce2">
            <text:p>Hipervínculo al Padrón de Beneficiarios de programas de desarrollo social federal elaborado y publicado por la Secretaría del Bienestar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33"/>
        </table:table-row>
        <table:table-row table:style-name="ro3">
          <table:table-cell office:value-type="float" office:value="2023" table:style-name="ce1">
            <text:p>2023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table:content-validation-name="val1" table:style-name="ce1"/>
          <table:table-cell table:content-validation-name="val2" table:style-name="ce1"/>
          <table:table-cell office:value-type="string" table:style-name="ce1">
            <text:p>NO SE GENERA<text:s/></text:p>
          </table:table-cell>
          <table:table-cell office:value-type="string" table:style-name="ce1">
            <text:p>NO SE GENERA<text:s/></text:p>
          </table:table-cell>
          <table:table-cell table:content-validation-name="val3" table:style-name="ce1"/>
          <table:table-cell table:style-name="ce1"/>
          <table:table-cell office:value-type="string" table:style-name="ce1">
            <text:p>NO SE GENERA<text:s/></text:p>
          </table:table-cell>
          <table:table-cell office:value-type="string" table:style-name="ce4">
            <text:p>NO SE GENERA<text:s/></text:p>
          </table:table-cell>
          <table:table-cell table:style-name="ce5"/>
          <table:table-cell table:content-validation-name="val4" table:style-name="ce1"/>
          <table:table-cell office:value-type="string" table:style-name="ce3">
            <text:p>NO SE GENERA<text:s/></text:p>
          </table:table-cell>
          <table:table-cell office:value-type="string" office:string-value="NO SE GENERA " table:formula="of:=[.N8]" table:style-name="ce3">
            <text:p>NO SE GENERA<text:s/></text:p>
          </table:table-cell>
          <table:table-cell office:value-type="string" office:string-value="NO SE GENERA " table:formula="of:=[.O8]" table:style-name="ce3">
            <text:p>NO SE GENERA<text:s/></text:p>
          </table:table-cell>
          <table:table-cell office:value-type="string" office:string-value="NO SE GENERA " table:formula="of:=[.P8]" table:style-name="ce3">
            <text:p>NO SE GENERA<text:s/></text:p>
          </table:table-cell>
          <table:table-cell office:value-type="string" office:string-value="NO SE GENERA " table:formula="of:=[.Q8]" table:style-name="ce3">
            <text:p>NO SE GENERA<text:s/></text:p>
          </table:table-cell>
          <table:table-cell office:value-type="string" office:string-value="NO SE GENERA " table:formula="of:=[.R8]" table:style-name="ce3">
            <text:p>NO SE GENERA<text:s/></text:p>
          </table:table-cell>
          <table:table-cell office:value-type="string" office:string-value="NO SE GENERA " table:formula="of:=[.S8]" table:style-name="ce3">
            <text:p>NO SE GENERA<text:s/></text:p>
          </table:table-cell>
          <table:table-cell office:value-type="string" office:string-value="NO SE GENERA " table:formula="of:=[.T8]" table:style-name="ce3">
            <text:p>NO SE GENERA<text:s/></text:p>
          </table:table-cell>
          <table:table-cell office:value-type="string" office:string-value="NO SE GENERA " table:formula="of:=[.U8]" table:style-name="ce3">
            <text:p>NO SE GENERA<text:s/></text:p>
          </table:table-cell>
          <table:table-cell office:value-type="string" office:string-value="NO SE GENERA " table:formula="of:=[.V8]" table:style-name="ce3">
            <text:p>NO SE GENERA<text:s/></text:p>
          </table:table-cell>
          <table:table-cell office:value-type="string" office:string-value="NO SE GENERA " table:formula="of:=[.W8]" table:style-name="ce3">
            <text:p>NO SE GENERA<text:s/></text:p>
          </table:table-cell>
          <table:table-cell office:value-type="string" office:string-value="NO SE GENERA " table:formula="of:=[.X8]" table:style-name="ce3">
            <text:p>NO SE GENERA<text:s/></text:p>
          </table:table-cell>
          <table:table-cell office:value-type="string" office:string-value="NO SE GENERA " table:formula="of:=[.Y8]" table:style-name="ce3">
            <text:p>NO SE GENERA<text:s/></text:p>
          </table:table-cell>
          <table:table-cell office:value-type="string" office:string-value="NO SE GENERA " table:formula="of:=[.Z8]" table:style-name="ce3">
            <text:p>NO SE GENERA<text:s/></text:p>
          </table:table-cell>
          <table:table-cell office:value-type="string" office:string-value="NO SE GENERA " table:formula="of:=[.AA8]" table:style-name="ce3">
            <text:p>NO SE GENERA<text:s/></text:p>
          </table:table-cell>
          <table:table-cell office:value-type="string" office:string-value="NO SE GENERA " table:formula="of:=[.AB8]" table:style-name="ce3">
            <text:p>NO SE GENERA<text:s/></text:p>
          </table:table-cell>
          <table:table-cell office:value-type="string" office:string-value="NO SE GENERA " table:formula="of:=[.AC8]" table:style-name="ce3">
            <text:p>NO SE GENERA<text:s/></text:p>
          </table:table-cell>
          <table:table-cell office:value-type="string" office:string-value="NO SE GENERA " table:formula="of:=[.AD8]" table:style-name="ce3">
            <text:p>NO SE GENERA<text:s/></text:p>
          </table:table-cell>
          <table:table-cell office:value-type="string" office:string-value="NO SE GENERA " table:formula="of:=[.AE8]" table:style-name="ce3">
            <text:p>NO SE GENERA<text:s/></text:p>
          </table:table-cell>
          <table:table-cell office:value-type="string" office:string-value="NO SE GENERA " table:formula="of:=[.AF8]" table:style-name="ce3">
            <text:p>NO SE GENERA<text:s/></text:p>
          </table:table-cell>
          <table:table-cell office:value-type="string" office:string-value="NO SE GENERA " table:formula="of:=[.AG8]" table:style-name="ce3">
            <text:p>NO SE GENERA<text:s/></text:p>
          </table:table-cell>
          <table:table-cell office:value-type="string" office:string-value="NO SE GENERA " table:formula="of:=[.AH8]" table:style-name="ce3">
            <text:p>NO SE GENERA<text:s/></text:p>
          </table:table-cell>
          <table:table-cell office:value-type="string" office:string-value="NO SE GENERA " table:formula="of:=[.AI8]" table:style-name="ce3">
            <text:p>NO SE GENERA<text:s/></text:p>
          </table:table-cell>
          <table:table-cell office:value-type="string" office:string-value="NO SE GENERA " table:formula="of:=[.AJ8]" table:style-name="ce3">
            <text:p>NO SE GENERA<text:s/></text:p>
          </table:table-cell>
          <table:table-cell office:value-type="string" office:string-value="NO SE GENERA " table:formula="of:=[.AK8]" table:style-name="ce3">
            <text:p>NO SE GENERA<text:s/></text:p>
          </table:table-cell>
          <table:table-cell office:value-type="string" office:string-value="NO SE GENERA " table:formula="of:=[.AL8]" table:style-name="ce3">
            <text:p>NO SE GENERA<text:s/></text:p>
          </table:table-cell>
          <table:table-cell office:value-type="string" office:string-value="NO SE GENERA " table:formula="of:=[.AM8]" table:style-name="ce3">
            <text:p>NO SE GENERA<text:s/></text:p>
          </table:table-cell>
          <table:table-cell office:value-type="string" office:string-value="NO SE GENERA " table:formula="of:=[.AN8]" table:style-name="ce3">
            <text:p>NO SE GENERA<text:s/></text:p>
          </table:table-cell>
          <table:table-cell office:value-type="string" office:string-value="NO SE GENERA " table:formula="of:=[.AO8]" table:style-name="ce3">
            <text:p>NO SE GENERA<text:s/></text:p>
          </table:table-cell>
          <table:table-cell office:value-type="string" office:string-value="NO SE GENERA " table:formula="of:=[.AP8]" table:style-name="ce3">
            <text:p>NO SE GENERA<text:s/></text:p>
          </table:table-cell>
          <table:table-cell office:value-type="string" office:string-value="NO SE GENERA " table:formula="of:=[.AQ8]" table:style-name="ce3">
            <text:p>NO SE GENERA<text:s/></text:p>
          </table:table-cell>
          <table:table-cell office:value-type="string" office:string-value="NO SE GENERA " table:formula="of:=[.AR8]" table:style-name="ce3">
            <text:p>NO SE GENERA<text:s/></text:p>
          </table:table-cell>
          <table:table-cell office:value-type="string" office:string-value="NO SE GENERA " table:formula="of:=[.AS8]" table:style-name="ce3">
            <text:p>NO SE GENERA<text:s/></text:p>
          </table:table-cell>
          <table:table-cell office:value-type="string" office:string-value="NO SE GENERA " table:formula="of:=[.AT8]" table:style-name="ce3">
            <text:p>NO SE GENERA<text:s/></text:p>
          </table:table-cell>
          <table:table-cell office:value-type="string" table:style-name="ce1">
            <text:p>NO SE GENERA<text:s/></text:p>
          </table:table-cell>
          <table:table-cell office:value-type="string" table:style-name="ce3">
            <text:p>00/00/00</text:p>
          </table:table-cell>
          <table:table-cell office:value-type="string" table:style-name="ce3">
            <text:p>00/00/00</text:p>
          </table:table-cell>
          <table:table-cell office:value-type="string" table:style-name="ce6">
            <text:p><text:a xlink:href="http://www.cegaipslp.org.mx/HV2022Dos.nsf/nombre_de_la_vista/465765BADC95D3C48625892C0068B231/$File/LTAIPSLP84XXA+DICIEMBRE+22+LINK.docx"><text:line-break/>http://www.cegaipslp.org.mx/HV2022Dos.nsf/nombre_de_la_vista/3224CFDBDF9968CB8625894F005B3A83/$File/HIPERVINCULO+ENERO+2023.docx<text:line-break/><text:line-break/><text:s text:c="4"/></text:a></text:p>
          </table:table-cell>
          <table:table-cell table:number-columns-repeated="16333"/>
        </table:table-row>
        <table:table-row table:number-rows-repeated="192" table:style-name="ro1">
          <table:table-cell table:number-columns-repeated="3"/>
          <table:table-cell table:content-validation-name="val1" table:style-name="ce1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4"/>
          <table:table-cell table:content-validation-name="val4" table:style-name="ce1"/>
          <table:table-cell table:number-columns-repeated="27"/>
          <table:table-cell table:content-validation-name="val5" table:style-name="ce1"/>
          <table:table-cell/>
          <table:table-cell table:content-validation-name="val6" table:style-name="ce1"/>
          <table:table-cell table:number-columns-repeated="16341"/>
        </table:table-row>
        <table:table-row table:number-rows-repeated="1048376" table:style-name="ro1">
          <table:table-cell table:number-columns-repeated="16384"/>
        </table:table-row>
      </table:table>
      <table:table table:name="Hidden_1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c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Programas de transfer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erv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fraestructur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subsi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mixtos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Hidden_3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4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5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Hidden_6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Tabla_549700" table:style-name="ta2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9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"/>
          <table:table-cell office:value-type="string" table:style-name="ce1">
            <text:p>70076</text:p>
          </table:table-cell>
          <table:table-cell office:value-type="string" table:style-name="ce1">
            <text:p>70077</text:p>
          </table:table-cell>
          <table:table-cell office:value-type="string" table:style-name="ce1">
            <text:p>70078</text:p>
          </table:table-cell>
          <table:table-cell office:value-type="string" table:style-name="ce1">
            <text:p>7007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Objetivo(s) general(es)</text:p>
          </table:table-cell>
          <table:table-cell office:value-type="string" table:style-name="ce13">
            <text:p>Objetivo(s) específico(s)</text:p>
          </table:table-cell>
          <table:table-cell office:value-type="string" table:style-name="ce13">
            <text:p>Alcances (catálogo)</text:p>
          </table:table-cell>
          <table:table-cell office:value-type="string" table:style-name="ce13">
            <text:p>Metas física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style-name="ce15"/>
          <table:table-cell table:content-validation-name="val7" table:style-name="ce1"/>
          <table:table-cell table:number-columns-repeated="16380" table:style-name="ce1"/>
        </table:table-row>
        <table:table-row table:number-rows-repeated="197" table:style-name="ro1">
          <table:table-cell table:number-columns-repeated="3"/>
          <table:table-cell table:content-validation-name="val7" table:style-name="ce1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0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Cort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diano pla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rgo plaz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  <table:table table:name="Tabla_549702" table:style-name="ta2">
        <table:table-column table:style-name="co51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23" table:default-cell-style-name="ce1"/>
        <table:table-column table:style-name="co39" table:default-cell-style-name="ce1"/>
        <table:table-column table:style-name="co60" table:default-cell-style-name="ce1"/>
        <table:table-column table:style-name="co61" table:default-cell-style-name="ce1"/>
        <table:table-column table:style-name="co50" table:number-columns-repeated="16375" table:default-cell-style-name="ce1"/>
        <table:table-row table:style-name="ro1" table:visibility="collapse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 table:visibility="collapse">
          <table:table-cell table:style-name="ce1"/>
          <table:table-cell office:value-type="string" table:style-name="ce1">
            <text:p>70080</text:p>
          </table:table-cell>
          <table:table-cell office:value-type="string" table:style-name="ce1">
            <text:p>70081</text:p>
          </table:table-cell>
          <table:table-cell office:value-type="string" table:style-name="ce1">
            <text:p>70082</text:p>
          </table:table-cell>
          <table:table-cell office:value-type="string" table:style-name="ce1">
            <text:p>70083</text:p>
          </table:table-cell>
          <table:table-cell office:value-type="string" table:style-name="ce1">
            <text:p>70084</text:p>
          </table:table-cell>
          <table:table-cell office:value-type="string" table:style-name="ce1">
            <text:p>70085</text:p>
          </table:table-cell>
          <table:table-cell office:value-type="string" table:style-name="ce1">
            <text:p>70086</text:p>
          </table:table-cell>
          <table:table-cell office:value-type="string" table:style-name="ce1">
            <text:p>70087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Denominación del indicador<text:s/></text:p>
          </table:table-cell>
          <table:table-cell office:value-type="string" table:style-name="ce13">
            <text:p>Definición del indicador</text:p>
          </table:table-cell>
          <table:table-cell office:value-type="string" table:style-name="ce13">
            <text:p>Método de cálculo (fórmula)<text:s/></text:p>
          </table:table-cell>
          <table:table-cell office:value-type="string" table:style-name="ce13">
            <text:p>Unidad de medida<text:s/></text:p>
          </table:table-cell>
          <table:table-cell office:value-type="string" table:style-name="ce13">
            <text:p>Dimensión (catálogo)</text:p>
          </table:table-cell>
          <table:table-cell office:value-type="string" table:style-name="ce13">
            <text:p>Frecuencia de medición<text:s/></text:p>
          </table:table-cell>
          <table:table-cell office:value-type="string" table:style-name="ce13">
            <text:p>Resultados</text:p>
          </table:table-cell>
          <table:table-cell office:value-type="string" table:style-name="ce13">
            <text:p>Denominación del documento en el cual se basaron para medir y/o generar el indicador utilizado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content-validation-name="val8" table:style-name="ce1"/>
          <table:table-cell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number-rows-repeated="196" table:style-name="ro1">
          <table:table-cell table:number-columns-repeated="5"/>
          <table:table-cell table:content-validation-name="val8" table:style-name="ce1"/>
          <table:table-cell table:number-columns-repeated="16378"/>
        </table:table-row>
        <table:table-row table:number-rows-repeated="1048375" table:style-name="ro1">
          <table:table-cell table:number-columns-repeated="16384"/>
        </table:table-row>
      </table:table>
      <table:table table:name="Hidden_1_Tabla_549702" table:style-name="ta2">
        <table:table-column table:style-name="co50" table:number-columns-repeated="16384" table:default-cell-style-name="ce1"/>
        <table:table-row table:style-name="ro1">
          <table:table-cell office:value-type="string" table:style-name="ce1">
            <text:p>Efic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fica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conom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idad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Tabla_549744" table:style-name="ta2">
        <table:table-column table:style-name="co5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0" table:number-columns-repeated="16380" table:default-cell-style-name="ce1"/>
        <table:table-row table:style-name="ro1" table:visibility="collapse"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80"/>
        </table:table-row>
        <table:table-row table:style-name="ro1" table:visibility="collapse">
          <table:table-cell table:style-name="ce1"/>
          <table:table-cell office:value-type="string" table:style-name="ce1">
            <text:p>70088</text:p>
          </table:table-cell>
          <table:table-cell office:value-type="string" table:style-name="ce1">
            <text:p>70089</text:p>
          </table:table-cell>
          <table:table-cell office:value-type="string" table:style-name="ce1">
            <text:p>7009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D</text:p>
          </table:table-cell>
          <table:table-cell office:value-type="string" table:style-name="ce13">
            <text:p>Hipervínculo a los informes periódicos sobre la ejecución del programa</text:p>
          </table:table-cell>
          <table:table-cell office:value-type="string" table:style-name="ce13">
            <text:p>Hipervínculo al resultado de las evaluaciones realizadas a dichos informes</text:p>
          </table:table-cell>
          <table:table-cell office:value-type="string" table:style-name="ce13">
            <text:p>Fecha de publicacion <text:s/>en el DOF <text:s/>gaceta o equivalente de las evaluaciones realizadas a los programas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named-expressions>
        <table:named-range table:name="Hidden_1_Tabla_5497003" table:cell-range-address="Hidden_1_Tabla_549700.$A$1:Hidden_1_Tabla_549700.$A$3" table:base-cell-address="Hidden_1_Tabla_549700.$A$1"/>
        <table:named-range table:name="Hidden_1_Tabla_5497025" table:cell-range-address="Hidden_1_Tabla_549702.$A$1:Hidden_1_Tabla_549702.$A$4" table:base-cell-address="Hidden_1_Tabla_549702.$A$1"/>
        <table:named-range table:name="Hidden_13" table:cell-range-address="Hidden_1.$A$1:Hidden_1.$A$2" table:base-cell-address="Hidden_1.$A$1"/>
        <table:named-range table:name="Hidden_24" table:cell-range-address="Hidden_2.$A$1:Hidden_2.$A$5" table:base-cell-address="Hidden_2.$A$1"/>
        <table:named-range table:name="Hidden_37" table:cell-range-address="Hidden_3.$A$1:Hidden_3.$A$2" table:base-cell-address="Hidden_3.$A$1"/>
        <table:named-range table:name="Hidden_412" table:cell-range-address="Hidden_4.$A$1:Hidden_4.$A$2" table:base-cell-address="Hidden_4.$A$1"/>
        <table:named-range table:name="Hidden_540" table:cell-range-address="Hidden_5.$A$1:Hidden_5.$A$2" table:base-cell-address="Hidden_5.$A$1"/>
        <table:named-range table:name="Hidden_642" table:cell-range-address="Hidden_6.$A$1:Hidden_6.$A$2" table:base-cell-address="Hidden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Apache POI</meta:initial-creator>
    <dc:creator>Usuario</dc:creator>
    <meta:creation-date>2021-03-11T21:15:33Z</meta:creation-date>
    <dc:date>2023-03-06T17:27:11Z</dc:date>
  </office:meta>
</office:document-meta>
</file>