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13"/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XXA <text:s/>ENERO 2023<text:s/></text:p>
          </table:table-cell>
          <table:covered-table-cell table:number-columns-repeated="2"/>
          <table:table-cell office:value-type="string" table:number-columns-spanned="3" table:number-rows-spanned="1" table:style-name="ce11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2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text:s/></text:p>
          </table:table-cell>
          <table:table-cell office:value-type="string" table:style-name="ce1">
            <text:p>NO SE GENERA<text:s/>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text:s/></text:p>
          </table:table-cell>
          <table:table-cell office:value-type="string" table:style-name="ce4">
            <text:p>NO SE GENERA<text:s/>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text:s/></text:p>
          </table:table-cell>
          <table:table-cell office:value-type="string" office:string-value="NO SE GENERA " table:formula="of:=[.N8]" table:style-name="ce3">
            <text:p>NO SE GENERA<text:s/></text:p>
          </table:table-cell>
          <table:table-cell office:value-type="string" office:string-value="NO SE GENERA " table:formula="of:=[.O8]" table:style-name="ce3">
            <text:p>NO SE GENERA<text:s/></text:p>
          </table:table-cell>
          <table:table-cell office:value-type="string" office:string-value="NO SE GENERA " table:formula="of:=[.P8]" table:style-name="ce3">
            <text:p>NO SE GENERA<text:s/></text:p>
          </table:table-cell>
          <table:table-cell office:value-type="string" office:string-value="NO SE GENERA " table:formula="of:=[.Q8]" table:style-name="ce3">
            <text:p>NO SE GENERA<text:s/></text:p>
          </table:table-cell>
          <table:table-cell office:value-type="string" office:string-value="NO SE GENERA " table:formula="of:=[.R8]" table:style-name="ce3">
            <text:p>NO SE GENERA<text:s/></text:p>
          </table:table-cell>
          <table:table-cell office:value-type="string" office:string-value="NO SE GENERA " table:formula="of:=[.S8]" table:style-name="ce3">
            <text:p>NO SE GENERA<text:s/></text:p>
          </table:table-cell>
          <table:table-cell office:value-type="string" office:string-value="NO SE GENERA " table:formula="of:=[.T8]" table:style-name="ce3">
            <text:p>NO SE GENERA<text:s/></text:p>
          </table:table-cell>
          <table:table-cell office:value-type="string" office:string-value="NO SE GENERA " table:formula="of:=[.U8]" table:style-name="ce3">
            <text:p>NO SE GENERA<text:s/></text:p>
          </table:table-cell>
          <table:table-cell office:value-type="string" office:string-value="NO SE GENERA " table:formula="of:=[.V8]" table:style-name="ce3">
            <text:p>NO SE GENERA<text:s/></text:p>
          </table:table-cell>
          <table:table-cell office:value-type="string" office:string-value="NO SE GENERA " table:formula="of:=[.W8]" table:style-name="ce3">
            <text:p>NO SE GENERA<text:s/></text:p>
          </table:table-cell>
          <table:table-cell office:value-type="string" office:string-value="NO SE GENERA " table:formula="of:=[.X8]" table:style-name="ce3">
            <text:p>NO SE GENERA<text:s/></text:p>
          </table:table-cell>
          <table:table-cell office:value-type="string" office:string-value="NO SE GENERA " table:formula="of:=[.Y8]" table:style-name="ce3">
            <text:p>NO SE GENERA<text:s/></text:p>
          </table:table-cell>
          <table:table-cell office:value-type="string" office:string-value="NO SE GENERA " table:formula="of:=[.Z8]" table:style-name="ce3">
            <text:p>NO SE GENERA<text:s/></text:p>
          </table:table-cell>
          <table:table-cell office:value-type="string" office:string-value="NO SE GENERA " table:formula="of:=[.AA8]" table:style-name="ce3">
            <text:p>NO SE GENERA<text:s/></text:p>
          </table:table-cell>
          <table:table-cell office:value-type="string" office:string-value="NO SE GENERA " table:formula="of:=[.AB8]" table:style-name="ce3">
            <text:p>NO SE GENERA<text:s/></text:p>
          </table:table-cell>
          <table:table-cell office:value-type="string" office:string-value="NO SE GENERA " table:formula="of:=[.AC8]" table:style-name="ce3">
            <text:p>NO SE GENERA<text:s/></text:p>
          </table:table-cell>
          <table:table-cell office:value-type="string" office:string-value="NO SE GENERA " table:formula="of:=[.AD8]" table:style-name="ce3">
            <text:p>NO SE GENERA<text:s/></text:p>
          </table:table-cell>
          <table:table-cell office:value-type="string" office:string-value="NO SE GENERA " table:formula="of:=[.AE8]" table:style-name="ce3">
            <text:p>NO SE GENERA<text:s/></text:p>
          </table:table-cell>
          <table:table-cell office:value-type="string" office:string-value="NO SE GENERA " table:formula="of:=[.AF8]" table:style-name="ce3">
            <text:p>NO SE GENERA<text:s/></text:p>
          </table:table-cell>
          <table:table-cell office:value-type="string" office:string-value="NO SE GENERA " table:formula="of:=[.AG8]" table:style-name="ce3">
            <text:p>NO SE GENERA<text:s/></text:p>
          </table:table-cell>
          <table:table-cell office:value-type="string" office:string-value="NO SE GENERA " table:formula="of:=[.AH8]" table:style-name="ce3">
            <text:p>NO SE GENERA<text:s/></text:p>
          </table:table-cell>
          <table:table-cell office:value-type="string" office:string-value="NO SE GENERA " table:formula="of:=[.AI8]" table:style-name="ce3">
            <text:p>NO SE GENERA<text:s/></text:p>
          </table:table-cell>
          <table:table-cell office:value-type="string" office:string-value="NO SE GENERA " table:formula="of:=[.AJ8]" table:style-name="ce3">
            <text:p>NO SE GENERA<text:s/></text:p>
          </table:table-cell>
          <table:table-cell office:value-type="string" office:string-value="NO SE GENERA " table:formula="of:=[.AK8]" table:style-name="ce3">
            <text:p>NO SE GENERA<text:s/></text:p>
          </table:table-cell>
          <table:table-cell office:value-type="string" office:string-value="NO SE GENERA " table:formula="of:=[.AL8]" table:style-name="ce3">
            <text:p>NO SE GENERA<text:s/></text:p>
          </table:table-cell>
          <table:table-cell office:value-type="string" office:string-value="NO SE GENERA " table:formula="of:=[.AM8]" table:style-name="ce3">
            <text:p>NO SE GENERA<text:s/></text:p>
          </table:table-cell>
          <table:table-cell office:value-type="string" office:string-value="NO SE GENERA " table:formula="of:=[.AN8]" table:style-name="ce3">
            <text:p>NO SE GENERA<text:s/></text:p>
          </table:table-cell>
          <table:table-cell office:value-type="string" office:string-value="NO SE GENERA " table:formula="of:=[.AO8]" table:style-name="ce3">
            <text:p>NO SE GENERA<text:s/></text:p>
          </table:table-cell>
          <table:table-cell office:value-type="string" office:string-value="NO SE GENERA " table:formula="of:=[.AP8]" table:style-name="ce3">
            <text:p>NO SE GENERA<text:s/></text:p>
          </table:table-cell>
          <table:table-cell office:value-type="string" office:string-value="NO SE GENERA " table:formula="of:=[.AQ8]" table:style-name="ce3">
            <text:p>NO SE GENERA<text:s/></text:p>
          </table:table-cell>
          <table:table-cell office:value-type="string" office:string-value="NO SE GENERA " table:formula="of:=[.AR8]" table:style-name="ce3">
            <text:p>NO SE GENERA<text:s/></text:p>
          </table:table-cell>
          <table:table-cell office:value-type="string" office:string-value="NO SE GENERA " table:formula="of:=[.AS8]" table:style-name="ce3">
            <text:p>NO SE GENERA<text:s/></text:p>
          </table:table-cell>
          <table:table-cell office:value-type="string" office:string-value="NO SE GENERA " table:formula="of:=[.AT8]" table:style-name="ce3">
            <text:p>NO SE GENERA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office:value-type="string" table:style-name="ce6">
            <text:p><text:a xlink:href="http://www.cegaipslp.org.mx/HV2022Dos.nsf/nombre_de_la_vista/465765BADC95D3C48625892C0068B231/$File/LTAIPSLP84XXA+DICIEMBRE+22+LINK.docx"><text:line-break/>http://www.cegaipslp.org.mx/HV2022Dos.nsf/nombre_de_la_vista/3224CFDBDF9968CB8625894F005B3A83/$File/HIPERVINCULO+ENERO+2023.docx<text:line-break/><text:line-break/><text:s text:c="4"/></text:a>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Objetivo(s) general(es)</text:p>
          </table:table-cell>
          <table:table-cell office:value-type="string" table:style-name="ce13">
            <text:p>Objetivo(s) específico(s)</text:p>
          </table:table-cell>
          <table:table-cell office:value-type="string" table:style-name="ce13">
            <text:p>Alcances (catálogo)</text:p>
          </table:table-cell>
          <table:table-cell office:value-type="string" table:style-name="ce13">
            <text:p>Metas física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4"/>
          <table:table-cell table:style-name="ce15"/>
          <table:table-cell table:content-validation-name="val7" table:style-name="ce1"/>
          <table:table-cell table:number-columns-repeated="16380" table:style-name="ce1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Denominación del indicador<text:s/></text:p>
          </table:table-cell>
          <table:table-cell office:value-type="string" table:style-name="ce13">
            <text:p>Definición del indicador</text:p>
          </table:table-cell>
          <table:table-cell office:value-type="string" table:style-name="ce13">
            <text:p>Método de cálculo (fórmula)<text:s/></text:p>
          </table:table-cell>
          <table:table-cell office:value-type="string" table:style-name="ce13">
            <text:p>Unidad de medida<text:s/></text:p>
          </table:table-cell>
          <table:table-cell office:value-type="string" table:style-name="ce13">
            <text:p>Dimensión (catálogo)</text:p>
          </table:table-cell>
          <table:table-cell office:value-type="string" table:style-name="ce13">
            <text:p>Frecuencia de medición<text:s/></text:p>
          </table:table-cell>
          <table:table-cell office:value-type="string" table:style-name="ce13">
            <text:p>Resultados</text:p>
          </table:table-cell>
          <table:table-cell office:value-type="string" table:style-name="ce13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Hipervínculo a los informes periódicos sobre la ejecución del programa</text:p>
          </table:table-cell>
          <table:table-cell office:value-type="string" table:style-name="ce13">
            <text:p>Hipervínculo al resultado de las evaluaciones realizadas a dichos informes</text:p>
          </table:table-cell>
          <table:table-cell office:value-type="string" table:style-name="ce13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Apache POI</meta:initial-creator>
    <dc:creator>Usuario</dc:creator>
    <meta:creation-date>2021-03-11T21:15:33Z</meta:creation-date>
    <dc:date>2023-02-07T16:35:49Z</dc:date>
  </office:meta>
</office:document-meta>
</file>