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22-06-01T00:00:00" table:style-name="ce4">
            <text:p>01/06/2022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DELGADILLO</text:p>
          </table:table-cell>
          <table:table-cell office:value-type="string" table:style-name="ce5">
            <text:p>FAISAL</text:p>
          </table:table-cell>
          <table:table-cell office:value-type="string" table:style-name="ce5">
            <text:p>RESTAURANTE-BAR</text:p>
          </table:table-cell>
          <table:table-cell office:value-type="string" table:style-name="ce6">
            <text:p>03-JUN.-22</text:p>
          </table:table-cell>
          <table:table-cell office:value-type="string" table:style-name="ce6">
            <text:p>03-JUN.-23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2.nsf/nombre_de_la_vista/9C18DB9B5DBA8C2286258877005E321D/$File/LA+CONVIVENCIA+GASTRONOMICA.doc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2-07-05T00:00:00" table:style-name="ce4">
            <text:p>05/07/2022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2-07-06T17:10:34Z</dc:date>
    <meta:editing-cycles>1</meta:editing-cycles>
    <meta:editing-duration>PT27S</meta:editing-duration>
  </office:meta>
</office:document-meta>
</file>