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0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1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2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0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RODRIGO</text:p>
          </table:table-cell>
          <table:table-cell office:value-type="string" table:style-name="ce5">
            <text:p>PEREZ</text:p>
          </table:table-cell>
          <table:table-cell office:value-type="string" table:style-name="ce5">
            <text:p>TOBIAS</text:p>
          </table:table-cell>
          <table:table-cell office:value-type="string" table:style-name="ce5">
            <text:p>MINISUPER</text:p>
          </table:table-cell>
          <table:table-cell office:value-type="string" table:style-name="ce6">
            <text:p>02-ENE.-22</text:p>
          </table:table-cell>
          <table:table-cell office:value-type="string" table:style-name="ce6">
            <text:p>02-ENE.-23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1Tres.nsf/nombre_de_la_vista/FC0D984EAF3CF4C7862587E4005C9BBC/$File/Visto+Bueno+ALBAZUL.docx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</text:p>
          </table:table-cell>
          <table:table-cell office:value-type="string" table:style-name="ce8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2-04T00:00:00" table:style-name="ce4">
            <text:p>04/02/2022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2-09T16:52:45Z</dc:date>
    <meta:editing-cycles>1</meta:editing-cycles>
    <meta:editing-duration>PT27S</meta:editing-duration>
  </office:meta>
</office:document-meta>
</file>