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OSE MIGUEL</text:p>
          </table:table-cell>
          <table:table-cell office:value-type="string" table:style-name="ce5">
            <text:p>SAAVEDRA</text:p>
          </table:table-cell>
          <table:table-cell office:value-type="string" table:style-name="ce5">
            <text:p>GONZALEZ</text:p>
          </table:table-cell>
          <table:table-cell office:value-type="string" table:style-name="ce5">
            <text:p>RESTAURANTE-BAR</text:p>
          </table:table-cell>
          <table:table-cell office:value-type="string" table:style-name="ce6">
            <text:p>06.SEP.-22</text:p>
          </table:table-cell>
          <table:table-cell office:value-type="string" table:style-name="ce6">
            <text:p>01-OCT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<text:a xlink:href="http://www.cegaipslp.org.mx/HV2022.nsf/nombre_de_la_vista/B1C26C075AD0925F862588D2006B7C26/$File/ALEVALUC+BAR.docx">http://www.cegaipslp.org.mx/HV2022.nsf/nombre_de_la_vista/B1C26C075AD0925F862588D2006B7C26/$File/ALEVALUC+BAR.doc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9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10-05T00:00:00" table:style-name="ce4">
            <text:p>05/10/2022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10-05T19:44:12Z</dc:date>
    <meta:editing-cycles>1</meta:editing-cycles>
    <meta:editing-duration>PT27S</meta:editing-duration>
  </office:meta>
</office:document-meta>
</file>