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07-31T00:00:00" table:style-name="ce3">
            <text:p>31/07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11">
            <text:p><text:a xlink:href="http://www.matlapa.gob.mx/2021-2024/index.php/contabilidad-gubernamental/ley-general-de-contabilidad-gubernamental">http://www.matlapa.gob.mx/2021-2024/index.php/contabilidad-gubernamental/ley-general-de-contabilidad-gubernamental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07-31T00:00:00" table:style-name="ce3">
            <text:p>31/07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2-08-10T14:56:15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