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8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4-01T00:00:00" table:style-name="ce4">
            <text:p>01/04/2021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CONCEPCION</text:p>
          </table:table-cell>
          <table:table-cell office:value-type="string" table:style-name="ce5">
            <text:p>BUSTOS</text:p>
          </table:table-cell>
          <table:table-cell office:value-type="string" table:style-name="ce5">
            <text:p>CONRALET</text:p>
          </table:table-cell>
          <table:table-cell office:value-type="date" office:date-value="2021-04-13T00:00:00" table:style-name="ce4">
            <text:p>13/04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11">
            <text:p><text:a xlink:href="http://www.cegaipslp.org.mx/HV2021.nsf/nombre_de_la_vista/B6169292012D45AA862586CD0061340B/$File/V.B.+ALCOHOL+GOBERNACION+CONRALET.docx">http://www.cegaipslp.org.mx/HV2021.nsf/nombre_de_la_vista/B6169292012D45AA862586CD0061340B/$File/V.B.+ALCOHOL+GOBERNACION+CONRALET.docx</text:a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6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content-validation-name="val3" table:style-name="ce2">
            <text:p>No</text:p>
          </table:table-cell>
          <table:table-cell office:value-type="string" table:style-name="ce6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1-05-06T00:00:00" table:style-name="ce4">
            <text:p>06/05/2021</text:p>
          </table:table-cell>
          <table:table-cell office:value-type="date" office:date-value="2021-05-06T00:00:00" table:style-name="ce4">
            <text:p>06/05/2021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1-05-06T17:36:54Z</dc:date>
    <meta:editing-cycles>1</meta:editing-cycles>
    <meta:editing-duration>PT27S</meta:editing-duration>
  </office:meta>
</office:document-meta>
</file>