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7" style:family="table-cell" style:parent-style-name="Hiperv_237_nculo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13.1233333333333cm"/>
    </style:style>
    <style:style style:name="co7" style:family="table-column">
      <style:table-column-properties fo:break-before="auto" style:column-width="14.419791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42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13)" table:base-cell-address="Reporte_de_Formatos.J8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2">
            <text:p>56146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8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8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9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0">
            <text:p>Catálogo de disposición documental y guía simple de archivos</text:p>
          </table:table-cell>
          <table:covered-table-cell table:number-columns-repeated="2"/>
          <table:table-cell office:value-type="string" table:number-columns-spanned="3" table:number-rows-spanned="1" table:style-name="ce10">
            <text:p>LTAIPSLP84I</text:p>
          </table:table-cell>
          <table:covered-table-cell table:number-columns-repeated="2"/>
          <table:table-cell office:value-type="string" table:number-columns-spanned="3" table:number-rows-spanned="1" table:style-name="ce11">
            <text:p>Se publicarán los instrumentos de control y consulta archivística que le permitan organizar, administrar, conservar y localizar de manera expedita sus archivos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">
            <text:p>549367</text:p>
          </table:table-cell>
          <table:table-cell office:value-type="string" table:style-name="ce2">
            <text:p>549375</text:p>
          </table:table-cell>
          <table:table-cell office:value-type="string" table:style-name="ce2">
            <text:p>549376</text:p>
          </table:table-cell>
          <table:table-cell office:value-type="string" table:style-name="ce2">
            <text:p>549370</text:p>
          </table:table-cell>
          <table:table-cell office:value-type="string" table:style-name="ce2">
            <text:p>549369</text:p>
          </table:table-cell>
          <table:table-cell office:value-type="string" table:style-name="ce2">
            <text:p>549371</text:p>
          </table:table-cell>
          <table:table-cell office:value-type="string" table:style-name="ce2">
            <text:p>549374</text:p>
          </table:table-cell>
          <table:table-cell office:value-type="string" table:style-name="ce2">
            <text:p>549368</text:p>
          </table:table-cell>
          <table:table-cell office:value-type="string" table:style-name="ce2">
            <text:p>549372</text:p>
          </table:table-cell>
          <table:table-cell office:value-type="string" table:style-name="ce2">
            <text:p>549373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Ejercicio</text:p>
          </table:table-cell>
          <table:table-cell office:value-type="string" table:style-name="ce4">
            <text:p>Fecha de inicio del periodo que se informa</text:p>
          </table:table-cell>
          <table:table-cell office:value-type="string" table:style-name="ce4">
            <text:p>Fecha de término del periodo que se informa</text:p>
          </table:table-cell>
          <table:table-cell office:value-type="string" table:style-name="ce4">
            <text:p>Instrumento archivístico (catálogo)</text:p>
          </table:table-cell>
          <table:table-cell office:value-type="string" table:style-name="ce4">
            <text:p>Hipervínculo a los documentos</text:p>
          </table:table-cell>
          <table:table-cell office:value-type="string" table:style-name="ce4">
            <text:p>Nombre completo del (la) responsable e integrantes del área, cargo y puesto<text:s text:c="2"/></text:p>
            <text:p>Tabla_549371</text:p>
          </table:table-cell>
          <table:table-cell office:value-type="string" table:style-name="ce4">
            <text:p>Área(s) responsable(s) que genera(n), posee(n), publica(n) y actualizan la información</text:p>
          </table:table-cell>
          <table:table-cell office:value-type="string" table:style-name="ce4">
            <text:p>Fecha de validación</text:p>
          </table:table-cell>
          <table:table-cell office:value-type="string" table:style-name="ce4">
            <text:p>Fecha de actualización</text:p>
          </table:table-cell>
          <table:table-cell office:value-type="string" table:style-name="ce4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date" office:date-value="2021-04-01T00:00:00" table:style-name="ce5">
            <text:p>01/04/2021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content-validation-name="val1" table:style-name="ce2">
            <text:p>Catálogo de disposición documental</text:p>
          </table:table-cell>
          <table:table-cell office:value-type="string" table:style-name="ce6">
            <text:p><text:a xlink:href="http://www.cegaipslp.org.mx/HV2020Tres.nsf/nombre_de_la_vista/A60CBE13DC1ABBCD8625863A0058B4BC/$File/CATALOGO+DE+DISPOSICION+DOCUMENTAL+HIPER+OK.xlsx">http://www.cegaipslp.org.mx/HV2020Tres.nsf/nombre_de_la_vista/A60CBE13DC1ABBCD8625863A0058B4BC/$File/CATALOGO+DE+DISPOSICION+DOCUMENTAL+HIPER+OK.xlsx</text:a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nidad de Archivos de la Coordinación Estatal de Protección Civil</text:p>
          </table:table-cell>
          <table:table-cell office:value-type="date" office:date-value="2021-04-06T00:00:00" table:style-name="ce5">
            <text:p>06/04/2021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content-validation-name="val2" table:style-name="ce2">
            <text:p>Catálogo de disposición documental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date" office:date-value="2021-04-01T00:00:00" table:style-name="ce5">
            <text:p>01/04/2021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content-validation-name="val1" table:style-name="ce2">
            <text:p>Guía Simple de archivos</text:p>
          </table:table-cell>
          <table:table-cell office:value-type="string" table:style-name="ce7">
            <text:p><text:a xlink:href="http://www.cegaipslp.org.mx/HV2020Tres.nsf/nombre_de_la_vista/D06CE9B57AEA21608625863A0058F7E6/$File/GUIA+SIMPLE+DE+ARCHIVO+2020+HIPER.pdf">http://www.cegaipslp.org.mx/HV2020Tres.nsf/nombre_de_la_vista/D06CE9B57AEA21608625863A0058F7E6/$File/GUIA+SIMPLE+DE+ARCHIVO+2020+HIPER.pdf</text:a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nidad de Archivos de la Coordinación Estatal de Protección Civil</text:p>
          </table:table-cell>
          <table:table-cell office:value-type="date" office:date-value="2021-04-06T00:00:00" table:style-name="ce5">
            <text:p>06/04/2021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content-validation-name="val2" table:style-name="ce2">
            <text:p>Guía Simple de archivos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date" office:date-value="2021-04-01T00:00:00" table:style-name="ce5">
            <text:p>01/04/2021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content-validation-name="val1" table:style-name="ce2">
            <text:p>Otros</text:p>
          </table:table-cell>
          <table:table-cell office:value-type="string" table:style-name="ce7">
            <text:p><text:a xlink:href="http://www.cegaipslp.org.mx/HV2020Tres.nsf/nombre_de_la_vista/4CF7C89B7E2521E18625863A00591602/$File/C.G.C.A.+AUTORIZADO+POR+CEGAIP-2015+HIPER+OTROS+1.pdf">http://www.cegaipslp.org.mx/HV2020Tres.nsf/nombre_de_la_vista/4CF7C89B7E2521E18625863A00591602/$File/C.G.C.A.+AUTORIZADO+POR+CEGAIP-2015+HIPER+OTROS+1.pdf</text:a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nidad de Archivos de la Coordinación Estatal de Protección Civil</text:p>
          </table:table-cell>
          <table:table-cell office:value-type="date" office:date-value="2021-04-06T00:00:00" table:style-name="ce5">
            <text:p>06/04/2021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2">
            <text:p>Cuadro General de Clasificación Archivística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date" office:date-value="2021-04-01T00:00:00" table:style-name="ce5">
            <text:p>01/04/2021</text:p>
          </table:table-cell>
          <table:table-cell office:value-type="date" office:date-value="2021-03-31T00:00:00" table:style-name="ce5">
            <text:p>31/03/2021</text:p>
          </table:table-cell>
          <table:table-cell office:value-type="string" table:content-validation-name="val1" table:style-name="ce2">
            <text:p>Otros</text:p>
          </table:table-cell>
          <table:table-cell office:value-type="string" table:style-name="ce7">
            <text:p><text:a xlink:href="http://www.cegaipslp.org.mx/HV2020Tres.nsf/nombre_de_la_vista/C934A76A31279B7D8625863A0059392B/$File/INVENTARIO++DE+ARCHIVO+DE+TRAMITE+CEPC+2020+HIPER+OTROS+2.xlsx">http://www.cegaipslp.org.mx/HV2020Tres.nsf/nombre_de_la_vista/C934A76A31279B7D8625863A0059392B/$File/INVENTARIO++DE+ARCHIVO+DE+TRAMITE+CEPC+2020+HIPER+OTROS+2.xlsx</text:a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nidad de Archivos de la Coordinación Estatal de Protección Civil</text:p>
          </table:table-cell>
          <table:table-cell office:value-type="date" office:date-value="2021-04-06T00:00:00" table:style-name="ce5">
            <text:p>06/04/2021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2">
            <text:p>Inventario Archivo de Tramite</text:p>
          </table:table-cell>
          <table:table-cell table:number-columns-repeated="16374"/>
        </table:table-row>
        <table:table-row table:number-rows-repeated="190" table:style-name="ro4">
          <table:table-cell table:number-columns-repeated="3"/>
          <table:table-cell table:content-validation-name="val1" table:style-name="ce2"/>
          <table:table-cell table:number-columns-repeated="16380"/>
        </table:table-row>
        <table:table-row table:number-rows-repeated="1048375" table:style-name="ro4">
          <table:table-cell table:number-columns-repeated="16384"/>
        </table:table-row>
      </table:table>
      <table:table table:name="Hidden_1" table:style-name="ta1">
        <table:table-column table:style-name="co10" table:number-columns-repeated="102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Catálogo de disposición document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uía Simple de archiv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ros</text:p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  <table:table table:name="Tabla_549371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1018" table:default-cell-style-name="ce2"/>
        <table:table-column table:style-name="co11" table:number-columns-repeated="15360" table:default-cell-style-name="ce1"/>
        <table:table-row table:style-name="ro1" table:visibility="collapse"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1" table:visibility="collapse">
          <table:table-cell table:style-name="ce2"/>
          <table:table-cell office:value-type="string" table:style-name="ce2">
            <text:p>69988</text:p>
          </table:table-cell>
          <table:table-cell office:value-type="string" table:style-name="ce2">
            <text:p>69989</text:p>
          </table:table-cell>
          <table:table-cell office:value-type="string" table:style-name="ce2">
            <text:p>69990</text:p>
          </table:table-cell>
          <table:table-cell office:value-type="string" table:style-name="ce2">
            <text:p>69991</text:p>
          </table:table-cell>
          <table:table-cell office:value-type="string" table:style-name="ce2">
            <text:p>699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Nombre(s)</text:p>
          </table:table-cell>
          <table:table-cell office:value-type="string" table:style-name="ce3">
            <text:p>Primer apellido</text:p>
          </table:table-cell>
          <table:table-cell office:value-type="string" table:style-name="ce3">
            <text:p>Segundo apellido</text:p>
          </table:table-cell>
          <table:table-cell office:value-type="string" table:style-name="ce3">
            <text:p>Puesto</text:p>
          </table:table-cell>
          <table:table-cell office:value-type="string" table:style-name="ce3">
            <text:p>Cargo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JORGE EDUARDO</text:p>
          </table:table-cell>
          <table:table-cell office:value-type="string" table:style-name="ce2">
            <text:p>STACK</text:p>
          </table:table-cell>
          <table:table-cell office:value-type="string" table:style-name="ce2">
            <text:p>SOMOHANO</text:p>
          </table:table-cell>
          <table:table-cell office:value-type="string" table:style-name="ce2">
            <text:p>COORDINADOR DE ARCHIVOS</text:p>
          </table:table-cell>
          <table:table-cell office:value-type="string" table:style-name="ce2">
            <text:p>COORDINADOR DE ARCHIVOS</text:p>
          </table:table-cell>
          <table:table-cell table:number-columns-repeated="16378"/>
        </table:table-row>
        <table:table-row table:number-rows-repeated="1048572" table:style-name="ro4">
          <table:table-cell table:number-columns-repeated="16384"/>
        </table:table-row>
      </table:table>
      <table:named-expressions>
        <table:named-range table:name="Hidden_13" table:cell-range-address="Hidden_1.$A$1:Hidden_1.$A$3" table:base-cell-address="Hidden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Jorge Stack Somohano</dc:creator>
    <meta:creation-date>2021-03-16T16:06:18Z</meta:creation-date>
    <dc:date>2021-05-06T14:20:04Z</dc:date>
    <meta:editing-cycles>1</meta:editing-cycles>
    <meta:editing-duration>PT147S</meta:editing-duration>
  </office:meta>
</office:document-meta>
</file>