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01T00:00:00" table:style-name="ce3">
            <text:p>01/05/2021</text:p>
          </table:table-cell>
          <table:table-cell office:value-type="string" table:style-name="ce1">
            <text:p>ESTA INFORMACION SE ACTUALIZA PERIODICAMENTE <text:s/>EN LA PAGINA WEB DEL MUNICIPIO, INFORMACION CORRESPONDIENTE AL MES DE ABRIL 2021. http://matlapa.gob.mx/index.php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5">
            <text:p>Contratos de Obra Pública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5">
            <text:p>Direccion de Transparencia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01T00:00:00" table:style-name="ce3">
            <text:p>01/05/2021</text:p>
          </table:table-cell>
          <table:table-cell office:value-type="string" table:style-name="ce1">
            <text:p>ESTA INFORMACION SE ACTUALIZA PERIODICAMENTE <text:s/>EN LA PAGINA WEB DEL MUNICIPIO, INFORMACION CORRESPONDIENTE AL MES DE ABRIL 2021. http://matlapa.gob.mx/index.php</text:p>
          </table:table-cell>
          <table:table-cell table:number-columns-repeated="16374" table:style-name="ce5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9-03T16:56:34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