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09-01T00:00:00" table:style-name="ce4">
            <text:p>01/09/2020</text:p>
          </table:table-cell>
          <table:table-cell office:value-type="date" office:date-value="2020-09-30T00:00:00" table:style-name="ce4">
            <text:p>30/09/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0-11-10T00:00:00" table:style-name="ce4">
            <text:p>10/11/2020</text:p>
          </table:table-cell>
          <table:table-cell office:value-type="date" office:date-value="2020-10-10T00:00:00" table:style-name="ce4">
            <text:p>10/10/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Usuario</dc:creator>
    <meta:creation-date>2020-04-13T20:23:35Z</meta:creation-date>
    <dc:date>2020-10-10T16:37:42Z</dc:date>
  </office:meta>
</office:document-meta>
</file>