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44.49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67.79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66.9mm"/>
    </style:style>
    <style:style style:name="co9" style:family="table-column">
      <style:table-column-properties fo:break-before="auto" style:column-width="45.1mm"/>
    </style:style>
    <style:style style:name="co10" style:family="table-column">
      <style:table-column-properties fo:break-before="auto" style:column-width="45.9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number:text-style style:name="N100">
      <number:text-content/>
    </number:text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e1e1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e1e1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e1e1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e1e1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default-cell-style-name="ce14"/>
        <table:table-column table:style-name="co7" table:default-cell-style-name="ce20"/>
        <table:table-column table:style-name="co8" table:default-cell-style-name="ce4"/>
        <table:table-column table:style-name="co9" table:default-cell-style-name="ce7"/>
        <table:table-column table:style-name="co10" table:default-cell-style-name="ce4"/>
        <table:table-column table:style-name="co11" table:default-cell-style-name="ce4"/>
        <table:table-column table:style-name="co12" table:number-columns-repeated="1012" table:default-cell-style-name="ce24"/>
        <table:table-row table:style-name="ro1" table:visibility="collapse">
          <table:table-cell office:value-type="string" calcext:value-type="string">
            <text:p>5619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3" table:number-rows-spanned="1">
            <text:p>TÍTUL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3"/>
          <table:table-cell table:style-name="ce4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3" table:number-rows-spanned="1">
            <text:p>Inventario_Inventario de altas practicadas a bienes muebles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LTAIPSLP84XLIB</text:p>
          </table:table-cell>
          <table:covered-table-cell table:number-columns-repeated="2" table:style-name="ce15"/>
          <table:table-cell table:style-name="ce37" office:value-type="string" calcext:value-type="string" table:number-columns-spanned="3" table:number-rows-spanned="1">
            <text:p>Inventario de altas practicadas a bienes muebles, el cual se realizará con base en la normatividad aplicable en la materia.</text:p>
          </table:table-cell>
          <table:covered-table-cell table:number-columns-repeated="2" table:style-name="ce37"/>
          <table:table-cell table:style-name="ce11" table:number-columns-repeated="3"/>
          <table:table-cell table:style-name="ce25" table:number-columns-repeated="1012"/>
        </table:table-row>
        <table:table-row table:style-name="ro2" table:visibility="collapse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style-name="ce4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style-name="ce4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2"/>
        </table:table-row>
        <table:table-row table:style-name="ro2" table:visibility="collapse">
          <table:table-cell table:style-name="ce4" office:value-type="string" calcext:value-type="string">
            <text:p>550371</text:p>
          </table:table-cell>
          <table:table-cell table:style-name="ce4" office:value-type="string" calcext:value-type="string">
            <text:p>550372</text:p>
          </table:table-cell>
          <table:table-cell office:value-type="string" calcext:value-type="string">
            <text:p>550373</text:p>
          </table:table-cell>
          <table:table-cell office:value-type="string" calcext:value-type="string">
            <text:p>550365</text:p>
          </table:table-cell>
          <table:table-cell table:style-name="ce4" office:value-type="string" calcext:value-type="string">
            <text:p>550376</text:p>
          </table:table-cell>
          <table:table-cell office:value-type="string" calcext:value-type="string">
            <text:p>550366</text:p>
          </table:table-cell>
          <table:table-cell office:value-type="string" calcext:value-type="string">
            <text:p>550367</text:p>
          </table:table-cell>
          <table:table-cell table:style-name="ce4" office:value-type="string" calcext:value-type="string">
            <text:p>550369</text:p>
          </table:table-cell>
          <table:table-cell office:value-type="string" calcext:value-type="string">
            <text:p>550374</text:p>
          </table:table-cell>
          <table:table-cell table:style-name="ce4" office:value-type="string" calcext:value-type="string">
            <text:p>550368</text:p>
          </table:table-cell>
          <table:table-cell office:value-type="string" calcext:value-type="string">
            <text:p>550370</text:p>
          </table:table-cell>
          <table:table-cell office:value-type="string" calcext:value-type="string">
            <text:p>55037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Tabla Campos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5" office:value-type="string" calcext:value-type="string">
            <text:p>Ejercicio</text:p>
          </table:table-cell>
          <table:table-cell table:style-name="ce5" office:value-type="string" calcext:value-type="string">
            <text:p>Fecha de inicio del periodo que se informa</text:p>
          </table:table-cell>
          <table:table-cell table:style-name="ce5" office:value-type="string" calcext:value-type="string">
            <text:p>Fecha de término del periodo que se informa</text:p>
          </table:table-cell>
          <table:table-cell table:style-name="ce5" office:value-type="string" calcext:value-type="string">
            <text:p>Descripción del bien</text:p>
          </table:table-cell>
          <table:table-cell table:style-name="ce5" office:value-type="string" calcext:value-type="string">
            <text:p>Número de inventario</text:p>
          </table:table-cell>
          <table:table-cell table:style-name="ce5" office:value-type="string" calcext:value-type="string">
            <text:p>Causa de alta</text:p>
          </table:table-cell>
          <table:table-cell table:style-name="ce16" office:value-type="string" calcext:value-type="string">
            <text:p>Fecha de alta</text:p>
          </table:table-cell>
          <table:table-cell table:style-name="ce5" office:value-type="string" calcext:value-type="string">
            <text:p>Valor del bien a la fecha de la alta</text:p>
          </table:table-cell>
          <table:table-cell table:style-name="ce5" office:value-type="string" calcext:value-type="string">
            <text:p>Área(s) responsable(s) que genera(n), posee(n), publica(n) y actualizan la información</text:p>
          </table:table-cell>
          <table:table-cell table:style-name="ce5" office:value-type="string" calcext:value-type="string">
            <text:p>Fecha de validación</text:p>
          </table:table-cell>
          <table:table-cell table:style-name="ce5" office:value-type="string" calcext:value-type="string">
            <text:p>Fecha de actualización</text:p>
          </table:table-cell>
          <table:table-cell table:style-name="ce5" office:value-type="string" calcext:value-type="string">
            <text:p>Nota</text:p>
          </table:table-cell>
          <table:table-cell table:style-name="ce25"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IMPRESORA MULTIFUNCIONAL ECO TANK </text:p>
          </table:table-cell>
          <table:table-cell table:style-name="ce12" office:value-type="string" calcext:value-type="string">
            <text:p>59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21" office:value-type="float" office:value="6380" calcext:value-type="float">
            <text:p>$6,38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IMPRESORA MULTIFUNCIONAL ECO TANK </text:p>
          </table:table-cell>
          <table:table-cell table:style-name="ce12" office:value-type="string" calcext:value-type="string">
            <text:p>59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21" office:value-type="float" office:value="6380" calcext:value-type="float">
            <text:p>$6,38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<text:s/>IMPRESORA MULTIFUNCIONAL ECO TANK </text:p>
          </table:table-cell>
          <table:table-cell table:style-name="ce12" office:value-type="string" calcext:value-type="string">
            <text:p>195920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7048.5" calcext:value-type="float">
            <text:p>$7,048.5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<text:s/>IMPRESORA MULTIFUNCIONAL ECO TANK </text:p>
          </table:table-cell>
          <table:table-cell table:style-name="ce12" office:value-type="string" calcext:value-type="string">
            <text:p>195920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7048.5" calcext:value-type="float">
            <text:p>$7,048.5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EQUIPO DE COMPUTO </text:p>
          </table:table-cell>
          <table:table-cell table:style-name="ce12" office:value-type="string" calcext:value-type="string">
            <text:p>195863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10999" calcext:value-type="float">
            <text:p>$10,999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<text:s/>100 MTS PMC 1200 XRL 2X22 ITALIANO 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3000" calcext:value-type="float">
            <text:p>$3,00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CONECTORES XRL 1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CONECTORES XRL 2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CONECTORES XRL 3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CONECTORES XRL 4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CONECTORES XRL 5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CONECTORES XRL 6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CONECTORES XRL 7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9" office:value-type="string" calcext:value-type="string">
            <text:p>CONECTORES XRL 8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0" office:value-type="string" calcext:value-type="string">
            <text:p>CONECTORES PLUG 1/4 1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2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0" office:value-type="string" calcext:value-type="string">
            <text:p>CONECTORES PLUG 1/4 2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0" office:value-type="string" calcext:value-type="string">
            <text:p>CONECTORES PLUG 1/4 3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0" office:value-type="string" calcext:value-type="string">
            <text:p>CONECTORES PLUG 1/4 4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EZCLADORA 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3" office:value-type="float" office:value="4958.76" calcext:value-type="float">
            <text:p>$4,958.76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SILLA EJECUTIVA DE PIEL NEGRA CON CODERAS GIRATORIA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3132" calcext:value-type="float">
            <text:p>$3,132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LAP TOP 1-2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5626" calcext:value-type="float">
            <text:p>$5,626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LAP TOP 2-2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5626" calcext:value-type="float">
            <text:p>$5,626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OCHILA PARA LAP TOP NEGRA 1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OCHILA PARA LAP TOP NEGRA 2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OCHILA PARA LAP TOP NEGRA 3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ARCHIVERO METALICO NEGRO DE 3 GAVETAS </text:p>
          </table:table-cell>
          <table:table-cell table:style-name="ce13" office:value-type="float" office:value="545" calcext:value-type="float">
            <text:p>54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3804.8" calcext:value-type="float">
            <text:p>$3,804.8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IMPRESORA MULTIFUNCIONAL INALAMBRICA NEGRA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5684" calcext:value-type="float">
            <text:p>$5,684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EMORIA USB DE 8 GB 1-2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162.4" calcext:value-type="float">
            <text:p>$162.4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1" office:value-type="string" calcext:value-type="string">
            <text:p>MEMORIA USB DE 8 GB 2-2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162.4" calcext:value-type="float">
            <text:p>$162.4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office:value-type="string" calcext:value-type="string">
            <text:p>COMPUTADORA DE ESCRITORIO MONITOR, CPU COLOR NEGRA</text:p>
          </table:table-cell>
          <table:table-cell table:style-name="ce14" office:value-type="float" office:value="115" calcext:value-type="float">
            <text:p>115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8-15" calcext:value-type="date">
            <text:p>15/08/2019</text:p>
          </table:table-cell>
          <table:table-cell office:value-type="float" office:value="9999.01" calcext:value-type="float">
            <text:p>$9,999.01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office:value-type="string" calcext:value-type="string">
            <text:p>SCANER HP 4000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9-26" calcext:value-type="date">
            <text:p>26/09/2019</text:p>
          </table:table-cell>
          <table:table-cell office:value-type="float" office:value="14965.52" calcext:value-type="float">
            <text:p>$14,965.52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office:value-type="string" calcext:value-type="string">
            <text:p>SILLA EJECUTIVA SPORT ERGO NGO/GRIS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8-15" calcext:value-type="date">
            <text:p>15/08/2019</text:p>
          </table:table-cell>
          <table:table-cell office:value-type="float" office:value="1809.74" calcext:value-type="float">
            <text:p>$1,809.74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office:value-type="string" calcext:value-type="string">
            <text:p>AUTO ST SOUNDSTREA VM-23B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4-03" calcext:value-type="date">
            <text:p>03/04/2019</text:p>
          </table:table-cell>
          <table:table-cell office:value-type="float" office:value="999" calcext:value-type="float">
            <text:p>$999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8-01" calcext:value-type="date">
            <text:p>01/08/2020</text:p>
          </table:table-cell>
          <table:table-cell table:style-name="ce8" office:value-type="date" office:date-value="2020-08-31" calcext:value-type="date">
            <text:p>31/08/2020</text:p>
          </table:table-cell>
          <table:table-cell office:value-type="string" calcext:value-type="string">
            <text:p>3 RADIOS PORTATIL COLOR NEGRO, 19048192363</text:p>
          </table:table-cell>
          <table:table-cell table:style-name="ce14" office:value-type="string" calcext:value-type="string">
            <text:p>A7740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4-15" calcext:value-type="date">
            <text:p>15/04/2019</text:p>
          </table:table-cell>
          <table:table-cell office:value-type="float" office:value="15660" calcext:value-type="float">
            <text:p>$15,66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08-10" calcext:value-type="date">
            <text:p>10/08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4"/>
          <table:table-cell/>
          <table:table-cell table:style-name="ce19"/>
          <table:table-cell table:number-columns-repeated="1017"/>
        </table:table-row>
        <table:table-row table:style-name="ro2">
          <table:table-cell table:number-columns-repeated="4"/>
          <table:table-cell table:style-name="ce14"/>
          <table:table-cell/>
          <table:table-cell table:style-name="ce19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 table:number-rows-repeated="8">
          <table:table-cell table:number-columns-repeated="4"/>
          <table:table-cell table:style-name="ce14"/>
          <table:table-cell/>
          <table:table-cell table:style-name="ce19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09:27:17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16:22:08</meta:creation-date>
    <meta:initial-creator>Apache POI</meta:initial-creator>
    <dc:language>es-MX</dc:language>
    <dc:date>2020-09-10T09:33:47.133000000</dc:date>
    <meta:editing-cycles>3</meta:editing-cycles>
    <meta:editing-duration>PT30M52S</meta:editing-duration>
    <meta:generator>Ultra_Office/6.2.3.2$Windows_x86 LibreOffice_project/</meta:generator>
    <meta:document-statistic meta:table-count="1" meta:cell-count="4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