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Excel_32_Built-in_32_Normal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Excel_32_Built-in_32_Hyperlink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14.419791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1)" table:base-cell-address="Reporte_de_Formatos.D8">
          <table:help-message table:display="true"/>
          <table:error-message table:display="true"/>
        </table:content-validation>
        <table:content-validation table:name="val2" table:condition="of:cell-content-is-in-list($$Hidden_13)" table:base-cell-address="Reporte_de_Formatos.D47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 table:visibility="collapse">
          <table:table-cell office:value-type="string" table:style-name="ce2">
            <text:p>5614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3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3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4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5">
            <text:p>Normatividad aplicable</text:p>
          </table:table-cell>
          <table:covered-table-cell table:number-columns-repeated="2"/>
          <table:table-cell office:value-type="string" table:number-columns-spanned="3" table:number-rows-spanned="1" table:style-name="ce15">
            <text:p>LTAIPSLP84II</text:p>
          </table:table-cell>
          <table:covered-table-cell table:number-columns-repeated="2"/>
          <table:table-cell office:value-type="string" table:number-columns-spanned="3" table:number-rows-spanned="1" table:style-name="ce16">
            <text:p>Marco normativo aplicable al Sujeto Obligado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">
            <text:p>549388</text:p>
          </table:table-cell>
          <table:table-cell office:value-type="string" table:style-name="ce2">
            <text:p>549384</text:p>
          </table:table-cell>
          <table:table-cell office:value-type="string" table:style-name="ce2">
            <text:p>549385</text:p>
          </table:table-cell>
          <table:table-cell office:value-type="string" table:style-name="ce2">
            <text:p>549383</text:p>
          </table:table-cell>
          <table:table-cell office:value-type="string" table:style-name="ce2">
            <text:p>549377</text:p>
          </table:table-cell>
          <table:table-cell office:value-type="string" table:style-name="ce2">
            <text:p>549378</text:p>
          </table:table-cell>
          <table:table-cell office:value-type="string" table:style-name="ce2">
            <text:p>549379</text:p>
          </table:table-cell>
          <table:table-cell office:value-type="string" table:style-name="ce2">
            <text:p>549381</text:p>
          </table:table-cell>
          <table:table-cell office:value-type="string" table:style-name="ce2">
            <text:p>549387</text:p>
          </table:table-cell>
          <table:table-cell office:value-type="string" table:style-name="ce2">
            <text:p>549380</text:p>
          </table:table-cell>
          <table:table-cell office:value-type="string" table:style-name="ce2">
            <text:p>549386</text:p>
          </table:table-cell>
          <table:table-cell office:value-type="string" table:style-name="ce2">
            <text:p>54938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a Camp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normatividad (catálogo)</text:p>
          </table:table-cell>
          <table:table-cell office:value-type="string" table:style-name="ce3">
            <text:p>Denominación de la norma que se reporta</text:p>
          </table:table-cell>
          <table:table-cell office:value-type="string" table:style-name="ce3">
            <text:p>Fecha de publicación en DOF u otro medio oficial o institucional</text:p>
          </table:table-cell>
          <table:table-cell office:value-type="string" table:style-name="ce3">
            <text:p>Fecha de última modificación, en su caso</text:p>
          </table:table-cell>
          <table:table-cell office:value-type="string" table:style-name="ce3">
            <text:p>Hipervínculo al documento de la norm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Tratados internacionales</text:p>
          </table:table-cell>
          <table:table-cell office:value-type="string" table:style-name="ce6">
            <text:p>Normas Internacionales: Derechos de Agua</text:p>
          </table:table-cell>
          <table:table-cell office:value-type="date" office:date-value="2007-03-01T00:00:00" table:style-name="ce7">
            <text:p>01/03/2007</text:p>
          </table:table-cell>
          <table:table-cell office:value-type="date" office:date-value="2007-03-01T00:00:00" table:style-name="ce5">
            <text:p>01/03/2007</text:p>
          </table:table-cell>
          <table:table-cell office:value-type="string" table:style-name="ce8">
            <text:p>http://www.diputados.gob.mx/sedia/sia/spe/SPE-ISS-07-07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Constitución Política de la entidad o Estatuto</text:p>
          </table:table-cell>
          <table:table-cell office:value-type="string" table:style-name="ce6">
            <text:p>Constitución Politica de los Estados Unidos Mexicanos</text:p>
          </table:table-cell>
          <table:table-cell office:value-type="date" office:date-value="1917-02-05T00:00:00" table:style-name="ce10">
            <text:p>05/02/1917</text:p>
          </table:table-cell>
          <table:table-cell office:value-type="date" office:date-value="2016-08-15T00:00:00" table:style-name="ce11">
            <text:p>15/08/2016</text:p>
          </table:table-cell>
          <table:table-cell office:value-type="string" table:style-name="ce8">
            <text:p>http://www.interapas.mx/files/transparencia/art18_II/leyes_federales/Art_18_II_Constitucion_federal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Federal</text:p>
          </table:table-cell>
          <table:table-cell office:value-type="string" table:style-name="ce12">
            <text:p>Ley Federal de Derechos. Disposiciones Aplicables en Materia de Aguas Nacionales 2017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1-01T00:00:00" table:style-name="ce11">
            <text:p>01/01/2017</text:p>
          </table:table-cell>
          <table:table-cell office:value-type="string" table:style-name="ce8">
            <text:p>https://files.conagua.gob.mx/conagua/publicaciones/Publicaciones/CGRF-1-18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12">
            <text:p>Ley Federal</text:p>
          </table:table-cell>
          <table:table-cell office:value-type="string" table:style-name="ce12">
            <text:p>Ley de Aguas Nacionales</text:p>
          </table:table-cell>
          <table:table-cell office:value-type="date" office:date-value="1992-12-01T00:00:00" table:style-name="ce11">
            <text:p>01/12/1992</text:p>
          </table:table-cell>
          <table:table-cell office:value-type="date" office:date-value="2016-03-24T00:00:00" table:style-name="ce11">
            <text:p>24/03/2016</text:p>
          </table:table-cell>
          <table:table-cell office:value-type="string" table:style-name="ce8">
            <text:p>http://www.interapas.mx/files/transparencia/art18_II/leyes_federales/Art_18_II_Ley_Aguas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Federal</text:p>
          </table:table-cell>
          <table:table-cell office:value-type="string" table:style-name="ce12">
            <text:p>Ley General de Salud</text:p>
          </table:table-cell>
          <table:table-cell office:value-type="date" office:date-value="1984-02-07T00:00:00" table:style-name="ce11">
            <text:p>07/02/1984</text:p>
          </table:table-cell>
          <table:table-cell office:value-type="date" office:date-value="2017-01-27T00:00:00" table:style-name="ce11">
            <text:p>27/01/2017</text:p>
          </table:table-cell>
          <table:table-cell office:value-type="string" table:style-name="ce8">
            <text:p>http://www.interapas.mx/files/transparencia/art18_II/leyes_federales/Art_18_Ley_General_Salud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2">
            <text:p>Ley General del Equilibrio Ecológico y la Protección al Ambiente</text:p>
          </table:table-cell>
          <table:table-cell office:value-type="date" office:date-value="1988-01-28T00:00:00" table:style-name="ce11">
            <text:p>28/01/1988</text:p>
          </table:table-cell>
          <table:table-cell office:value-type="date" office:date-value="2017-01-24T00:00:00" table:style-name="ce11">
            <text:p>24/01/2017</text:p>
          </table:table-cell>
          <table:table-cell office:value-type="string" table:style-name="ce8">
            <text:p>http://www.interapas.mx/files/transparencia/art18_II/leyes_federales/Art_18_II_Ley_General_Equilibrio_Ecologico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2">
            <text:p>Ley General de Transparencia y Acceso a la Infomación Pública</text:p>
          </table:table-cell>
          <table:table-cell office:value-type="date" office:date-value="2015-05-04T00:00:00" table:style-name="ce11">
            <text:p>04/05/2015</text:p>
          </table:table-cell>
          <table:table-cell office:value-type="date" office:date-value="2015-05-04T00:00:00" table:style-name="ce11">
            <text:p>04/05/2015</text:p>
          </table:table-cell>
          <table:table-cell office:value-type="string" table:style-name="ce8">
            <text:p>http://www.interapas.mx/files/transparencia/art18_II/leyes_federales/Art_18_II_Ley_General_Transparencia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2">
            <text:p>Norma Oficial Mexicana NOM-002-ECOL-1996</text:p>
          </table:table-cell>
          <table:table-cell office:value-type="date" office:date-value="1998-06-03T00:00:00" table:style-name="ce11">
            <text:p>03/06/1998</text:p>
          </table:table-cell>
          <table:table-cell office:value-type="date" office:date-value="1998-06-03T00:00:00" table:style-name="ce11">
            <text:p>03/06/1998</text:p>
          </table:table-cell>
          <table:table-cell office:value-type="string" table:style-name="ce8">
            <text:p>http://www.interapas.mx/files/transparencia/art18_II/leyes_federales/NORMA_NOM-002-semarnat-199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Constitución Política de la entidad o Estatuto</text:p>
          </table:table-cell>
          <table:table-cell office:value-type="string" table:style-name="ce12">
            <text:p>Constitución Política del Estado de San Luis Potosí</text:p>
          </table:table-cell>
          <table:table-cell office:value-type="date" office:date-value="1917-10-05T00:00:00" table:style-name="ce11">
            <text:p>05/10/1917</text:p>
          </table:table-cell>
          <table:table-cell office:value-type="date" office:date-value="2016-10-18T00:00:00" table:style-name="ce11">
            <text:p>18/10/2016</text:p>
          </table:table-cell>
          <table:table-cell office:value-type="string" table:style-name="ce8">
            <text:p>http://www.interapas.mx/files/transparencia/art18_II/leyes_estatales/2016/Constitucion_Politica_del_Estado_de_San_Luis_Potosi_18_Oct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Decreto de creación</text:p>
          </table:table-cell>
          <table:table-cell office:value-type="string" table:style-name="ce12">
            <text:p>Decreto 642 Creación INTERAPAS</text:p>
          </table:table-cell>
          <table:table-cell office:value-type="date" office:date-value="1996-08-08T00:00:00" table:style-name="ce11">
            <text:p>08/08/1996</text:p>
          </table:table-cell>
          <table:table-cell office:value-type="date" office:date-value="1996-08-08T00:00:00" table:style-name="ce11">
            <text:p>08/08/1996</text:p>
          </table:table-cell>
          <table:table-cell office:value-type="string" table:style-name="ce8">
            <text:p>http://www.interapas.mx/files/transparencia/art18_II/leyes_estatales/creacion_interapas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Reglamentos</text:p>
          </table:table-cell>
          <table:table-cell office:value-type="string" table:style-name="ce12">
            <text:p>Reglamento Interno</text:p>
          </table:table-cell>
          <table:table-cell office:value-type="date" office:date-value="2006-09-23T00:00:00" table:style-name="ce11">
            <text:p>23/09/2006</text:p>
          </table:table-cell>
          <table:table-cell office:value-type="date" office:date-value="2006-09-23T00:00:00" table:style-name="ce11">
            <text:p>23/09/2006</text:p>
          </table:table-cell>
          <table:table-cell office:value-type="string" table:style-name="ce8">
            <text:p>http://www.interapas.mx/files/transparencia/art18_II/leyes_estatales/reglamento_interno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2">
            <text:p>Norma Técnica Ecológica NTE-SLP-AR-001/15</text:p>
          </table:table-cell>
          <table:table-cell office:value-type="date" office:date-value="2005-10-20T00:00:00" table:style-name="ce11">
            <text:p>20/10/2005</text:p>
          </table:table-cell>
          <table:table-cell office:value-type="date" office:date-value="2005-10-20T00:00:00" table:style-name="ce11">
            <text:p>20/10/2005</text:p>
          </table:table-cell>
          <table:table-cell office:value-type="string" table:style-name="ce8">
            <text:p>http://www.interapas.mx/files/transparencia/art18_II/leyes_estatales/2017/Art_18_II_Norma_Tecnica_Ecologica_NTE-SLP-AR-001-05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dquisiciones del Estado de San Luis Potosí</text:p>
          </table:table-cell>
          <table:table-cell office:value-type="date" office:date-value="1997-01-29T00:00:00" table:style-name="ce11">
            <text:p>29/01/1997</text:p>
          </table:table-cell>
          <table:table-cell office:value-type="date" office:date-value="2016-10-25T00:00:00" table:style-name="ce11">
            <text:p>25/10/2016</text:p>
          </table:table-cell>
          <table:table-cell office:value-type="string" table:style-name="ce8">
            <text:p>http://www.interapas.mx/files/transparencia/art18_II/leyes_estatales/2016/Ley_de_Adquisiciones_del_Estado_de_San_Luis_Potosi_25_Oct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guas para el Estado de San Luis Potosí</text:p>
          </table:table-cell>
          <table:table-cell office:value-type="date" office:date-value="2006-01-12T00:00:00" table:style-name="ce11">
            <text:p>12/01/2006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http://www.interapas.mx/files/transparencia/art18_II/leyes_estatales/2016/Ley_de_aguas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uditoria Superior del Estado de San Luis Potosí</text:p>
          </table:table-cell>
          <table:table-cell office:value-type="date" office:date-value="2006-05-30T00:00:00" table:style-name="ce11">
            <text:p>30/05/2006</text:p>
          </table:table-cell>
          <table:table-cell office:value-type="date" office:date-value="2016-09-17T00:00:00" table:style-name="ce11">
            <text:p>17/09/2016</text:p>
          </table:table-cell>
          <table:table-cell office:value-type="string" table:style-name="ce8">
            <text:p>http://www.interapas.mx/files/transparencia/art18_II/leyes_estatales/2016/Ley_de_Audioria_Superior_del_Estado_de_San_Luis_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Ambiental del Estado de San Luis Potosí</text:p>
          </table:table-cell>
          <table:table-cell office:value-type="date" office:date-value="1999-12-15T00:00:00" table:style-name="ce11">
            <text:p>15/12/1999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8">
            <text:p>http://www.stjslp.gob.mx/transp/cont/marco%20juridico/pdf-zip/leyes/LAESLP/LA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Salud del Estado de San Luis Potosí</text:p>
          </table:table-cell>
          <table:table-cell office:value-type="date" office:date-value="2004-12-23T00:00:00" table:style-name="ce11">
            <text:p>23/12/2004</text:p>
          </table:table-cell>
          <table:table-cell office:value-type="date" office:date-value="2012-12-15T00:00:00" table:style-name="ce11">
            <text:p>15/12/2012</text:p>
          </table:table-cell>
          <table:table-cell office:value-type="string" table:style-name="ce8">
            <text:p>http://www.interapas.mx/files/transparencia/art18_II/leyes_estatales/2017/Art_18_II_Ley_estatal_salud_SLP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Transparencia del Estado de San Luis Potosi</text:p>
          </table:table-cell>
          <table:table-cell office:value-type="date" office:date-value="2016-05-09T00:00:00" table:style-name="ce11">
            <text:p>09/05/2016</text:p>
          </table:table-cell>
          <table:table-cell office:value-type="date" office:date-value="2016-05-09T00:00:00" table:style-name="ce11">
            <text:p>09/05/2016</text:p>
          </table:table-cell>
          <table:table-cell office:value-type="string" table:style-name="ce8">
            <text:p>http://www.interapas.mx/files/transparencia/art18_II/leyes_estatales/Art_18_II_Ley__general_transparencia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Desarrollo Urbano del Estado de San Luis Potosi</text:p>
          </table:table-cell>
          <table:table-cell office:value-type="date" office:date-value="2000-10-07T00:00:00" table:style-name="ce11">
            <text:p>07/10/2000</text:p>
          </table:table-cell>
          <table:table-cell office:value-type="date" office:date-value="2015-11-03T00:00:00" table:style-name="ce11">
            <text:p>03/11/2015</text:p>
          </table:table-cell>
          <table:table-cell office:value-type="string" table:style-name="ce8">
            <text:p>http://www.interapas.mx/files/transparencia/art18_II/leyes_estatales/2017/Art_18_II_Ley_de_Desarrollo_Urbano_del_Estado_de_San_Luis_Potosi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Obras Públicas y Servicios Relacionados con las Mismas del Estado de San Luis Potosí</text:p>
          </table:table-cell>
          <table:table-cell office:value-type="date" office:date-value="2013-10-21T00:00:00" table:style-name="ce11">
            <text:p>21/10/2013</text:p>
          </table:table-cell>
          <table:table-cell office:value-type="date" office:date-value="2017-10-10T00:00:00" table:style-name="ce11">
            <text:p>10/10/2017</text:p>
          </table:table-cell>
          <table:table-cell office:value-type="string" table:style-name="ce8">
            <text:p><text:a xlink:href="http://sanluis.gob.mx/wp-content/uploads/2015/12/ley-de-obras-publicas-y-servicios-relacionados-con-las-mismas-para-el-estado-de-san-luis-potosi.pdf">http://sanluis.gob.mx/wp-content/uploads/2015/12/ley-de-obras-publicas-y-servicios-relacionados-con-las-mismas-para-el-estado-de-san-luis-potosi.pdf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Orgánica del Municipio Libre del Estado de San Luis Potosí</text:p>
          </table:table-cell>
          <table:table-cell office:value-type="date" office:date-value="2000-07-11T00:00:00" table:style-name="ce11">
            <text:p>11/07/2000</text:p>
          </table:table-cell>
          <table:table-cell office:value-type="date" office:date-value="2016-10-21T00:00:00" table:style-name="ce11">
            <text:p>21/10/2016</text:p>
          </table:table-cell>
          <table:table-cell office:value-type="string" table:style-name="ce8">
            <text:p>http://www.interapas.mx/files/transparencia/art18_II/leyes_estatales/2017/Art_18_II_Ley_Orgnica_del_Municipio_Libre_del_Estado_de_San_Luis_Potosi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Reglamentos</text:p>
          </table:table-cell>
          <table:table-cell office:value-type="string" table:style-name="ce12">
            <text:p>Reglamento de la Ley Estatal de Salud</text:p>
          </table:table-cell>
          <table:table-cell office:value-type="date" office:date-value="2001-04-21T00:00:00" table:style-name="ce11">
            <text:p>21/04/2001</text:p>
          </table:table-cell>
          <table:table-cell office:value-type="date" office:date-value="2001-04-21T00:00:00" table:style-name="ce11">
            <text:p>21/04/2001</text:p>
          </table:table-cell>
          <table:table-cell office:value-type="string" table:style-name="ce8">
            <text:p>http://www.interapas.mx/files/transparencia/art18_II/leyes_estatales/reglamento_estatal_de_salud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2">
            <text:p>Norma Técnica Ecológica NTE-SLP-AR-001/05</text:p>
          </table:table-cell>
          <table:table-cell office:value-type="date" office:date-value="2005-10-20T00:00:00" table:style-name="ce11">
            <text:p>20/10/2005</text:p>
          </table:table-cell>
          <table:table-cell office:value-type="date" office:date-value="2005-10-20T00:00:00" table:style-name="ce11">
            <text:p>20/10/2005</text:p>
          </table:table-cell>
          <table:table-cell office:value-type="string" table:style-name="ce8">
            <text:p>http://www.interapas.mx/files/transparencia/art18_II/leyes_estatales/Norma_Tecnica_Ecologica_NTE-SLP-AR-001-05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Hacienda para el Estado de San Luis Potosí</text:p>
          </table:table-cell>
          <table:table-cell office:value-type="date" office:date-value="1998-12-15T00:00:00" table:style-name="ce11">
            <text:p>15/12/1998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8">
            <text:p>http://www.stjslp.gob.mx/transp/cont/marco%20juridico/pdf-zip/leyes/LHESLP/LH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Hacienda para los Municipios del Estado de San Luis Potosí</text:p>
          </table:table-cell>
          <table:table-cell office:value-type="date" office:date-value="2001-11-06T00:00:00" table:style-name="ce11">
            <text:p>06/11/2001</text:p>
          </table:table-cell>
          <table:table-cell office:value-type="date" office:date-value="2014-10-28T00:00:00" table:style-name="ce11">
            <text:p>28/10/2014</text:p>
          </table:table-cell>
          <table:table-cell office:value-type="string" table:style-name="ce8">
            <text:p><text:a xlink:href="http://www.interapas.mx/files/transparencia/art18_II/leyes_estatales/2016/Art_18_II_Ley_Hacienda_SLP_2016(1).pdf">http://www.interapas.mx/files/transparencia/art18_II/leyes_estatales/2016/Art_18_II_Ley_Hacienda_SLP_2016(1).pdf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Ingresos del Municipio de San Luis Potosí para el Ejercicio Fiscal del año 2019</text:p>
          </table:table-cell>
          <table:table-cell office:value-type="date" office:date-value="2019-01-09T00:00:00" table:style-name="ce11">
            <text:p>09/01/2019</text:p>
          </table:table-cell>
          <table:table-cell office:value-type="date" office:date-value="2019-01-09T00:00:00" table:style-name="ce11">
            <text:p>09/01/2019</text:p>
          </table:table-cell>
          <table:table-cell office:value-type="string" table:style-name="ce8">
            <text:p>http://www.stjslp.gob.mx/transp/cont/marco%20juridico/pdf-zip/leyes/LI/LI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2">
            <text:p>Ley General de Contabilidad Gubernamental</text:p>
          </table:table-cell>
          <table:table-cell office:value-type="date" office:date-value="2008-12-31T00:00:00" table:style-name="ce11">
            <text:p>31/12/2008</text:p>
          </table:table-cell>
          <table:table-cell office:value-type="date" office:date-value="2016-07-18T00:00:00" table:style-name="ce11">
            <text:p>18/07/2016</text:p>
          </table:table-cell>
          <table:table-cell office:value-type="string" table:style-name="ce8">
            <text:p>http://www.interapas.mx/files/transparencia/art18_II/leyes_estatales/2017/Art_18_Ley_General_Contabilidad_Gubernamental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Deuda Pública de los Estados y Municipios del Estado de San Luis Potosí</text:p>
          </table:table-cell>
          <table:table-cell office:value-type="date" office:date-value="2008-12-27T00:00:00" table:style-name="ce11">
            <text:p>27/12/2008</text:p>
          </table:table-cell>
          <table:table-cell office:value-type="date" office:date-value="2008-12-27T00:00:00" table:style-name="ce11">
            <text:p>27/12/2008</text:p>
          </table:table-cell>
          <table:table-cell office:value-type="string" table:style-name="ce8">
            <text:p>http://www.interapas.mx/files/transparencia/art18_II/leyes_estatales/ley_deuda_pub_estata_municipal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esupuesto de Egresos del Estado de San Luis Potosi</text:p>
          </table:table-cell>
          <table:table-cell office:value-type="date" office:date-value="2012-10-20T00:00:00" table:style-name="ce11">
            <text:p>20/10/2012</text:p>
          </table:table-cell>
          <table:table-cell office:value-type="date" office:date-value="2012-10-20T00:00:00" table:style-name="ce11">
            <text:p>20/10/2012</text:p>
          </table:table-cell>
          <table:table-cell office:value-type="string" table:style-name="ce8">
            <text:p>http://www.interapas.mx/files/transparencia/art18_II/leyes_estatales/2017/Art_18_LEY_PRESUPUESTO_EGRESOS_SLP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rchivos del Estado de San Luis Potosí</text:p>
          </table:table-cell>
          <table:table-cell office:value-type="date" office:date-value="2012-10-20T00:00:00" table:style-name="ce11">
            <text:p>20/10/2012</text:p>
          </table:table-cell>
          <table:table-cell office:value-type="date" office:date-value="2012-10-20T00:00:00" table:style-name="ce11">
            <text:p>20/10/2012</text:p>
          </table:table-cell>
          <table:table-cell office:value-type="string" table:style-name="ce8">
            <text:p>http://www.interapas.mx/files/transparencia/art18_II/leyes_estatales/Ley_Archivos_Edo_%20SLP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ocedimientos Administrativos del Estado y Municipios de de San Luis Potosí</text:p>
          </table:table-cell>
          <table:table-cell office:value-type="date" office:date-value="2017-03-27T00:00:00" table:style-name="ce11">
            <text:p>27/03/2017</text:p>
          </table:table-cell>
          <table:table-cell office:value-type="date" office:date-value="2013-10-15T00:00:00" table:style-name="ce11">
            <text:p>15/10/2013</text:p>
          </table:table-cell>
          <table:table-cell office:value-type="string" table:style-name="ce8">
            <text:p>http://www.interapas.mx/files/transparencia/art18_II/leyes_estatales/2017/Art_18_Ley_Procedimientos_Administrativos_del_Estado_y_Municipios_2015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Responsabilidades de los Servidores Públicos del Estado y Municipios de San Luis Potosí</text:p>
          </table:table-cell>
          <table:table-cell office:value-type="date" office:date-value="2003-08-14T00:00:00" table:style-name="ce11">
            <text:p>14/08/2003</text:p>
          </table:table-cell>
          <table:table-cell office:value-type="date" office:date-value="2016-09-17T00:00:00" table:style-name="ce11">
            <text:p>17/09/2016</text:p>
          </table:table-cell>
          <table:table-cell office:value-type="string" table:style-name="ce8">
            <text:p>http://www.interapas.mx/files/transparencia/art18_II/leyes_estatales/2017/Art_18_II_Ley_de_Responsabilidades_de_los_Servidores_Publicos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Cuotas y Tarifas 2019</text:p>
          </table:table-cell>
          <table:table-cell office:value-type="date" office:date-value="2018-12-27T00:00:00" table:style-name="ce11">
            <text:p>27/12/2018</text:p>
          </table:table-cell>
          <table:table-cell office:value-type="date" office:date-value="2018-12-27T00:00:00" table:style-name="ce11">
            <text:p>27/12/2018</text:p>
          </table:table-cell>
          <table:table-cell office:value-type="string" table:style-name="ce8">
            <text:p><text:a xlink:href="http://apps.slp.gob.mx/po/BuscarDocumentos.aspx?BuscarDoc=interapas">http://apps.slp.gob.mx/po/BuscarDocumentos.aspx?BuscarDoc=interapas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Fiscalización y Rendición de Cuentas del Estado de San Luis Potosí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8">
            <text:p>http://www.stjslp.gob.mx/transp/cont/marco%20juridico/pdf-zip/leyes/LFRCESLP/LFRC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la Comisión Estatal de Derechos Humanos del Estado</text:p>
          </table:table-cell>
          <table:table-cell office:value-type="date" office:date-value="2009-09-19T00:00:00" table:style-name="ce5">
            <text:p>19/09/2009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8">
            <text:p>http://sanluis.gob.mx/wp-content/uploads/2016/08/Ley-de-la-Comision-Estatal-de-Derechos-Humanos-del-Estado-de-San-Luis-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esupuesto y Responsabilidad Hacendaria del Estado y Municipios de San Luis Potosí</text:p>
          </table:table-cell>
          <table:table-cell office:value-type="date" office:date-value="2016-03-03T00:00:00" table:style-name="ce5">
            <text:p>03/03/2016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8">
            <text:p>http://sanluis.gob.mx/wp-content/uploads/2016/08/Ley-de-Presupuesto-y-Responsabilidad-del-Estado-y-Municipios-de-San-Luis-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otección de Datos Personales en Posesión de los Sujetos Obligados del Estado de San Luis Potosí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17-12-17T00:00:00" table:style-name="ce5">
            <text:p>17/12/2017</text:p>
          </table:table-cell>
          <table:table-cell office:value-type="string" table:style-name="ce8">
            <text:p>http://www.stjslp.gob.mx/transp/cont/marco%20juridico/pdf-zip/leyes/LGPDP/LGPDP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Responsabilidad Patrimonial del Estado y Municipios de San Luis Potosí</text:p>
          </table:table-cell>
          <table:table-cell office:value-type="date" office:date-value="2004-12-23T00:00:00" table:style-name="ce5">
            <text:p>23/12/2004</text:p>
          </table:table-cell>
          <table:table-cell office:value-type="date" office:date-value="2004-12-23T00:00:00" table:style-name="ce5">
            <text:p>23/12/2004</text:p>
          </table:table-cell>
          <table:table-cell office:value-type="string" table:style-name="ce8">
            <text:p>http://www.stjslp.gob.mx/transp/cont/marco%20juridico/pdf-zip/leyes/LRPEMSLP/LRPEMSLP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Responsabilidades Administrativas para el Estado de San Luis Potosí</text:p>
          </table:table-cell>
          <table:table-cell office:value-type="date" office:date-value="2017-06-03T00:00:00" table:style-name="ce5">
            <text:p>03/06/2017</text:p>
          </table:table-cell>
          <table:table-cell office:value-type="date" office:date-value="2017-06-03T00:00:00" table:style-name="ce5">
            <text:p>03/06/2017</text:p>
          </table:table-cell>
          <table:table-cell office:value-type="string" table:style-name="ce8">
            <text:p>https://sifide.gob.mx/transparencia/hv/jur/LEYESHIPERVINCULOS/LeydeResponsablilidadesAdministrativasparaelEstado03Jun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9">
            <text:p>ABRIL</text:p>
          </table:table-cell>
          <table:table-cell table:number-columns-repeated="16372"/>
        </table:table-row>
        <table:table-row table:number-rows-repeated="155" table:style-name="ro7">
          <table:table-cell table:number-columns-repeated="3"/>
          <table:table-cell table:content-validation-name="val2" table:style-name="ce2"/>
          <table:table-cell table:number-columns-repeated="16380"/>
        </table:table-row>
        <table:table-row table:number-rows-repeated="1048375" table:style-name="ro7">
          <table:table-cell table:number-columns-repeated="16384"/>
        </table:table-row>
      </table:table>
      <table:table table:name="Hidden_1" table:style-name="ta1">
        <table:table-column table:style-name="co12" table:number-columns-repeated="1024" table:default-cell-style-name="ce2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Constitución Política de los Estados Unidos Mexican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tado internac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itución Política de la entidad federat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Fed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Orgán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Lo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Reglamen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ód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l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las de oper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te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ít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di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lu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eamie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cu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ue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sindi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Universit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de personas mo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morando de entendimi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range table:name="Hidden_13" table:cell-range-address="Hidden_1.$A$1:Hidden_1.$A$30" table:base-cell-address="Hidden_1.$A$1"/>
        <table:named-expression table:name="hidden1" table:expression="of:=&quot;['file:///C:/Users/Interapas_2/AppData/Local/Microsoft/Windows/Temporary%20Internet%20Files/Content.IE5/AppData/Local/Microsoft/Windows/Temporary%20Internet%20Files/Content.IE5/Y4DOMU31/Art_84_II_Marco_Normativo_2018.xlsx'#$hidden1.$A$1:.$A$27]&quot;" table:base-cell-address="Reporte_de_Form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Luis</meta:initial-creator>
    <dc:creator>pcv</dc:creator>
    <meta:creation-date>2019-04-08T18:05:21Z</meta:creation-date>
    <dc:date>2019-05-10T23:56:25Z</dc:date>
    <meta:editing-cycles>1</meta:editing-cycles>
    <meta:editing-duration>PT519S</meta:editing-duration>
  </office:meta>
</office:document-meta>
</file>