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7.288cm"/>
    </style:style>
    <style:style style:name="co6" style:family="table-column">
      <style:table-column-properties fo:break-before="auto" style:column-width="10.469cm"/>
    </style:style>
    <style:style style:name="co7" style:family="table-column">
      <style:table-column-properties fo:break-before="auto" style:column-width="8.02cm"/>
    </style:style>
    <style:style style:name="co8" style:family="table-column">
      <style:table-column-properties fo:break-before="auto" style:column-width="12.27cm"/>
    </style:style>
    <style:style style:name="co9" style:family="table-column">
      <style:table-column-properties fo:break-before="auto" style:column-width="14.4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941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36"/>
    <style:style style:name="ce5" style:family="table-cell" style:parent-style-name="Excel_20_Built-in_20_Normal" style:data-style-name="N810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e de Form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number-columns-repeated="1012" table:default-cell-style-name="Excel_20_Built-in_20_Normal"/>
        <table:table-row table:style-name="ro1" table:visibility="collapse">
          <table:table-cell office:value-type="string">
            <text:p>56220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1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1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table:number-columns-spanned="3" table:number-rows-spanned="1">
            <text:p>Más información relacionada_Preguntas frecuentes </text:p>
          </table:table-cell>
          <table:covered-table-cell table:number-columns-repeated="2"/>
          <table:table-cell table:style-name="ce2" office:value-type="string" table:number-columns-spanned="3" table:number-rows-spanned="1">
            <text:p>LTAIPSLP84LIIIB</text:p>
          </table:table-cell>
          <table:covered-table-cell table:number-columns-repeated="2"/>
          <table:table-cell table:style-name="ce2" office:value-type="string" table:number-columns-spanned="3" table:number-rows-spanned="1">
            <text:p>Con base en el análisis de la información estadística con que cuentan los sujetos obligados respecto a las preguntas frecuentes realizadas por las personas, se determinará un listado de temas y se publicarán las preguntas planteadas, así como las respuestas a cada una de éstas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table:number-columns-repeated="2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2"/>
        </table:table-row>
        <table:table-row table:style-name="ro1" table:visibility="collapse">
          <table:table-cell office:value-type="string">
            <text:p>550865</text:p>
          </table:table-cell>
          <table:table-cell office:value-type="string">
            <text:p>550866</text:p>
          </table:table-cell>
          <table:table-cell office:value-type="string">
            <text:p>550857</text:p>
          </table:table-cell>
          <table:table-cell office:value-type="string">
            <text:p>550863</text:p>
          </table:table-cell>
          <table:table-cell office:value-type="string">
            <text:p>550860</text:p>
          </table:table-cell>
          <table:table-cell office:value-type="string">
            <text:p>550867</text:p>
          </table:table-cell>
          <table:table-cell office:value-type="string">
            <text:p>550859</text:p>
          </table:table-cell>
          <table:table-cell office:value-type="string">
            <text:p>550861</text:p>
          </table:table-cell>
          <table:table-cell office:value-type="string">
            <text:p>550868</text:p>
          </table:table-cell>
          <table:table-cell office:value-type="string">
            <text:p>550858</text:p>
          </table:table-cell>
          <table:table-cell office:value-type="string">
            <text:p>550864</text:p>
          </table:table-cell>
          <table:table-cell office:value-type="string">
            <text:p>550862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Tabla Camp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>
            <text:p>Ejercicio</text:p>
          </table:table-cell>
          <table:table-cell table:style-name="ce3" office:value-type="string">
            <text:p>Fecha de inicio del periodo que se informa</text:p>
          </table:table-cell>
          <table:table-cell table:style-name="ce3" office:value-type="string">
            <text:p>Fecha de término del periodo que se informa</text:p>
          </table:table-cell>
          <table:table-cell table:style-name="ce3" office:value-type="string">
            <text:p>Temática de las preguntas frecuentes</text:p>
          </table:table-cell>
          <table:table-cell table:style-name="ce3" office:value-type="string">
            <text:p>Planteamiento de las preguntas frecuentes</text:p>
          </table:table-cell>
          <table:table-cell table:style-name="ce3" office:value-type="string">
            <text:p>Respuesta a cada una de las preguntas frecuentes planteadas</text:p>
          </table:table-cell>
          <table:table-cell table:style-name="ce3" office:value-type="string">
            <text:p>Hipervínculo al Informe estadístico (en su caso)</text:p>
          </table:table-cell>
          <table:table-cell table:style-name="ce3" office:value-type="string">
            <text:p>Número total de preguntas realizadas por las personas al sujeto obligado</text:p>
          </table:table-cell>
          <table:table-cell table:style-name="ce3" office:value-type="string">
            <text:p>Área(s) responsable(s) que genera(n), posee(n), publica(n) y actualizan la información</text:p>
          </table:table-cell>
          <table:table-cell table:style-name="ce3" office:value-type="string">
            <text:p>Fecha de validación</text:p>
          </table:table-cell>
          <table:table-cell table:style-name="ce3" office:value-type="string">
            <text:p>Fecha de actualización</text:p>
          </table:table-cell>
          <table:table-cell table:style-name="ce3" office:value-type="string">
            <text:p>Nota</text:p>
          </table:table-cell>
          <table:table-cell table:number-columns-repeated="1012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01 DE NOVIEMBRE DEL 2018</text:p>
          </table:table-cell>
          <table:table-cell office:value-type="string">
            <text:p>30 DE NOVIEMBRE DEL 2018</text:p>
          </table:table-cell>
          <table:table-cell table:number-columns-repeated="6" office:value-type="string">
            <text:p>NO SE GENERO INFORMACION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date" office:date-value="2018-12-01">
            <text:p>dic-18</text:p>
          </table:table-cell>
          <table:table-cell office:value-type="string">
            <text:p>EN ESTE MES NO HUBO INFORMACION DE PREGUNTAS FRECUENTES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5P0" style:volatile="true" number:language="es" number:country="MX">
      <number:number number:decimal-places="2" number:min-integer-digits="1" number:grouping="true"/>
      <number:text> </number:text>
    </number:number-style>
    <number:number-style style:name="N8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currency-style style:name="N8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9" number:language="es" number:country="MX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MX">
      <number:minutes number:style="long"/>
      <number:text>:</number:text>
      <number:seconds number:style="long"/>
    </number:time-style>
    <number:time-style style:name="N8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MX">
      <number:minutes number:style="long"/>
      <number:text>:</number:text>
      <number:seconds number:style="long" number:decimal-places="1"/>
    </number:time-style>
    <number:number-style style:name="N8133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21:1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21:19:02.10</dc:date>
    <dc:creator>ENRIQUE VARGAS</dc:creator>
    <meta:generator>OpenOffice/4.1.3$Win32 OpenOffice.org_project/413m1$Build-9783</meta:generator>
    <meta:editing-duration>PT26S</meta:editing-duration>
    <meta:editing-cycles>1</meta:editing-cycles>
    <meta:document-statistic meta:table-count="1" meta:cell-count="56" meta:object-count="0"/>
  </office:meta>
</office:document-meta>
</file>