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E1E1E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E1E1E1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protecte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7.1714583333333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8.59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_JUN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1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146</text:p>
          </table:table-cell>
          <table:table-cell table:number-columns-repeated="4" table:style-name="ce2"/>
          <table:table-cell table:style-name="ce3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3" table:number-rows-spanned="1" table:style-name="ce1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7">
            <text:p>DESCRIPCIÓN</text:p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Catálogo de disposición documental y guía simple de archivos</text:p>
          </table:table-cell>
          <table:covered-table-cell table:number-columns-repeated="2"/>
          <table:table-cell office:value-type="string" table:number-columns-spanned="3" table:number-rows-spanned="1" table:style-name="ce19">
            <text:p>LTAIPSLP84I</text:p>
          </table:table-cell>
          <table:covered-table-cell table:number-columns-repeated="2"/>
          <table:table-cell office:value-type="string" table:number-columns-spanned="3" table:number-rows-spanned="1" table:style-name="ce20">
            <text:p>Se publicarán los instrumentos de control y consulta archivística que le permitan organizar, administrar, conservar y localizar de manera expedita sus archivos</text:p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49367</text:p>
          </table:table-cell>
          <table:table-cell office:value-type="string" table:style-name="ce5">
            <text:p>549375</text:p>
          </table:table-cell>
          <table:table-cell office:value-type="string" table:style-name="ce5">
            <text:p>549376</text:p>
          </table:table-cell>
          <table:table-cell office:value-type="string" table:style-name="ce5">
            <text:p>549370</text:p>
          </table:table-cell>
          <table:table-cell office:value-type="string" table:style-name="ce5">
            <text:p>549369</text:p>
          </table:table-cell>
          <table:table-cell office:value-type="string" table:style-name="ce6">
            <text:p>549371</text:p>
          </table:table-cell>
          <table:table-cell office:value-type="string" table:style-name="ce5">
            <text:p>549374</text:p>
          </table:table-cell>
          <table:table-cell office:value-type="string" table:style-name="ce5">
            <text:p>549368</text:p>
          </table:table-cell>
          <table:table-cell office:value-type="string" table:style-name="ce5">
            <text:p>549372</text:p>
          </table:table-cell>
          <table:table-cell office:value-type="string" table:style-name="ce5">
            <text:p>54937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Ejercicio</text:p>
          </table:table-cell>
          <table:table-cell office:value-type="string" table:style-name="ce8">
            <text:p>Fecha de inicio del periodo que se informa</text:p>
          </table:table-cell>
          <table:table-cell office:value-type="string" table:style-name="ce8">
            <text:p>Fecha de término del periodo que se informa</text:p>
          </table:table-cell>
          <table:table-cell office:value-type="string" table:style-name="ce8">
            <text:p>Instrumento archivístico (catálogo)</text:p>
          </table:table-cell>
          <table:table-cell office:value-type="string" table:style-name="ce8">
            <text:p>Hipervínculo a los documentos</text:p>
          </table:table-cell>
          <table:table-cell office:value-type="string" table:style-name="ce9">
            <text:p>Nombre completo del (la) responsable e integrantes del área, cargo y puesto<text:s text:c="2"/></text:p>
            <text:p>Tabla_549371</text:p>
          </table:table-cell>
          <table:table-cell office:value-type="string" table:style-name="ce8">
            <text:p>Área(s) responsable(s) que genera(n), posee(n), publica(n) y actualizan la información</text:p>
          </table:table-cell>
          <table:table-cell office:value-type="string" table:style-name="ce8">
            <text:p>Fecha de validación</text:p>
          </table:table-cell>
          <table:table-cell office:value-type="string" table:style-name="ce8">
            <text:p>Fecha de actualización</text:p>
          </table:table-cell>
          <table:table-cell office:value-type="string" table:style-name="ce8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Catálogo de disposición documental</text:p>
          </table:table-cell>
          <table:table-cell office:value-type="string" table:style-name="ce5">
            <text:p>http://www.cegaipslp.org.mx/webcegaip2018N2.nsf/af56201fa851b94c862580be005c7aa5/61DB6F71C14BADB0862582C20060D486?OpenDocument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Coordinacion de Archivo Municip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Guía Simple de archivos</text:p>
          </table:table-cell>
          <table:table-cell office:value-type="string" table:style-name="ce5">
            <text:p>http://www.cegaipslp.org.mx/webcegaip2018N2.nsf/af56201fa851b94c862580be005c7aa5/CB062194ECD499E7862582C20060F9C9?OpenDocument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Coordinacion de Archivo Municip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9839B83F14E76F5862582C200611F0B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Alumbrado Public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9D161158ACCBD1E862582C20061499F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Aseo Public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62E4A079BDA441F862582C200615E90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atastro 1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2C980F1576F4A970862582C20061E491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atastro 2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33C655FFDA28939A862582C20061F203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atastro 3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F388996760CF32EA862582C200620CB9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ementeri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2DEE8E39226E2A9862582C200622271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omercio Inspeccion Gene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E9D47191DB3C2DCE862582C200632456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omercio Act Espec Anunc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2DC5667F4B8AC06862582C200647197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omercio pmp mdos tian piso even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F1F45B19EA7DFE57862582C20064D007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<text:s/>Compras y Licitaciones 1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864E32D6AFB2F341862582C2006501FA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omunicion Soci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4F659E5A7B55A11F862582C200652C43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oncertacion Soci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E9FCEEB013A4E87862582C20065481C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untraloria Intern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E38597C6C19A88E0862582C200655BE7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Cultur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B49C2AB733766F1862582C200657CC7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eg Villa de Poz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E3E8E478FDFCB637862582C200659350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Catastr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BA814162A618BD2862582C20065B1F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Comerci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AA813D1920CA44A862582C20065CD92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Desarrollo Soci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DB2113838C205B3862582C20065E5ED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Coord DIF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0E82EF2D2879305862582C20065F836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Ecologi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36B420443558148862582C20066174F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de Bocas Infra y Servici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4CFF4F179876C573862582C20066318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Juridic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7798995CBEF95BB862582C20066486D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Secretaria G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32A557520681AFD862582C200668070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Bocas Tesoreri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41C84CF2692AA6E3862582C20066955C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g la Bocas Trabajo Soci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2A8CBA29110BF695862582C20066AEB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leg la Pil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414229E85387012862582C20069715C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sarrllo Economic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08151CC6F663AC7B862582C200698AC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sarrollo Soci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7EBDD291F025CAE862582C20069A9B8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esarrollo Urban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2A910B77761C8B87862582C20069C38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Atencion Integ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2E5CABCF3F62A7B862582C2006A978D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Gestion de Hech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FD30F2ABC1C1D47862582C2006AB18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Inspeccion G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97CAA2DD2D85D32862582C2006AC644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Sub Direcc Op Tt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20F4C36F540D9231862582C2006ADDA3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<text:s/>DGSPM Sub Direcc Juridic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A9E1A91950CDA85862582C2006AF9F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Trafico Pesado Transit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29CF1A5C450243B862582C2006B0A46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Secc Cuart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259A54305EBD755862582C2006D68A0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GSPM Sub Direcc de Fuerza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C003A2EC6F1CDAD862582C2006D85CA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Mpal Discapacitad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018108AC003BFACC862582C2006DBA3C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Mpal Maravilla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3BD0BCED521509C9862582C2006DD21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Mpal Psicologi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357C39702CB16557862582C2006DEF69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<text:s/>Archivo de Tramite DIF Mpal Apoyo a la Comunidad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4591A88388DFAE1862582C2006E22D0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Mpal Centros Educativ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1AEB4F55C8F8D14862582C20070048C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<text:s/>Mpal Calidad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458334690840C36862582C200702FD2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Mpal Ru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A7FEDB1F746DAC0862582C20070208F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DIF Mpal Trabajo Soci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1113B4E49E7BD15862582C300027708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Ecologia Direcc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CF9E8E73C50C0D7862582C300028EAF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Ecologia Educ Ambient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nombre_de_la_vista/3D94C3A5C32ABD09862582C30002A422/$File/EDUCACION+MPAL+JUNIO+2018.pdf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Educacion Mp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12B43FCE32FC117862582C30002CF91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Estadistica y Extranjeri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1B17A7892C0668F862582C30002F4FD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Informatica y Sistema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BCD009A444006D1A862582C300031B64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Juridic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1CB3630D0640B50862582C300033464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Obras Publica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04B491BA324A7EA862582C3000354F1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Parque y Jardine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97F4F379155E444862582C300036AA2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Patrimonio Mp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2EC7832A976CEC0862582C300037E32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Proteccion Civi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EF4EB5B334CFC55C862582C300039A60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astro Municip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676E46B7FE872CC862582C30003C1A8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ecursos Humanos Activ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4F88C47506307F1862582C30003D041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ecursos Humanos Baja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814EDA6D3988DB5862582C30003E70F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egidores 1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563728463DCEB41862582C30003FB6A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egidores 2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C687123ABB0EDBB2862582C300041528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egidores 3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F9B402D70955BD7862582C300042957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Regidores 4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08DF4C7455A95DA862582C300044408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ecretaria G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2935ED0CCC75F367862582C300046099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ecretaria Gral Normatividad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F4B91899655B930862582C3000479B2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ecretaria Tecnic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43B05A7F0A75EE0A862582C30004874C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ervicios Generale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B414EB8269EF50F862582C300049ADE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ervicios Medic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008F7537D5D66271862582C30004ABD1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indicatura 1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082B94F4B3A7170862582C30004C207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indicatura 2a Juicios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49421E071F006D1862582C30004DABA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indicatura 2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BABE25D2C22CCA2862582C30004EDD8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Sindicatura 2a Laboral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C1CF3C68F27597E862582C30004FF35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Transparencia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C63ECE3837E6C93862582C300050E7F?OpenDocument</text:p>
          </table:table-cell>
          <table:table-cell office:value-type="float" office:value="3" table:style-name="ce6">
            <text:p>3</text:p>
          </table:table-cell>
          <table:table-cell office:value-type="string" table:style-name="ce14">
            <text:p>Inventarios de Archivo de Tramite Turismo</text:p>
          </table:table-cell>
          <table:table-cell office:value-type="date" office:date-value="2018-08-06T00:00:00" table:style-name="ce13">
            <text:p>06/08/2018</text:p>
          </table:table-cell>
          <table:table-cell office:value-type="date" office:date-value="2018-07-06T00:00:00" table:style-name="ce13">
            <text:p>06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0BA45D3723C53D9D862582C5004FE922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Alumbrado Publico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392823118E72EBF862582C50050093D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Catastro Mpal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8A72A144A8251360862582C500502AAC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Cementerios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D6539C6D988534E862582C500504EB9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Comercio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0CDB13E2BE075208862582C500513338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Comunicación Social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062C170DB66DC51862582C50051551E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<text:s/>Desarrollo Economico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AD0006E30E060EF862582C500519B39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Desarrollo Urbano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4E1AC4A51A32D97E862582C50051B0EE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Ecologia 1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D3EEB0379926A4F862582C50051CC14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Ecologia 2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D01290162263D69862582C50051EC42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Ecologia 3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CA4011B810D8800862582C5005205AF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Ecologia 4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75D5E70D64DC14DC862582C5005326E9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Ecologia Dep Ecologia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DC18106C91D13A6862582C500533BA8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Ecologia Direccion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8A054DCF7575B897862582C500539E8B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<text:s/>Ecologia Limpieza Urbana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C6975A78B7E344E862582C50053BE6E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s de Concentracio Estadistica y Extranjeria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1AD6CBBCCE41FFC862582C50053DDDE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Obras Publicas Funcional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DAA27722FB4A2132862582C50053F9F5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Archivo de Concentracion Obras Publicas Juridico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FD5304A18C33A6E862582C500541710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Obras Publicas Licitaciones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168CD85DCD494C30862582C5005AA4E5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Patrimonio Mpal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F6FC6EA527D60089862582C5005ABEE9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Reclutamiento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4B08CAA35D4B2C3862582C5005ADBDA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Servicios Grals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54B08CAA35D4B2C3862582C5005ADBDA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Servicios Medicos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9E78027C374C96D5862582C5005AFF0B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 de Archivo de Archivo de Concentracion Sindicatura 1a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6BB4734EAE062F6F862582C5005B13FB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Sindicatura 2a Funcional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BC41F72E27C35EFF862582C5005FB687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<text:s/>de Archivo de Concentracion Sindicatura 2a Cajas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247152D02F95BDAE862582C5005FCCDA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Sindicatura 2a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ACBF95BE46C0679D862582C5005FE399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<text:s/>Transparencia Funcional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06-01T00:00:00" table:style-name="ce10">
            <text:p>01/06/2018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Otros</text:p>
          </table:table-cell>
          <table:table-cell office:value-type="string" table:style-name="ce5">
            <text:p>http://www.cegaipslp.org.mx/webcegaip2018N2.nsf/af56201fa851b94c862580be005c7aa5/3918A66B41313922862582C5005FFC00?OpenDocument</text:p>
          </table:table-cell>
          <table:table-cell office:value-type="float" office:value="4" table:style-name="ce6">
            <text:p>4</text:p>
          </table:table-cell>
          <table:table-cell office:value-type="string" table:style-name="ce14">
            <text:p>Inventarios de Archivo de Concentracion Transparencia Org</text:p>
          </table:table-cell>
          <table:table-cell office:value-type="date" office:date-value="2018-08-09T00:00:00" table:style-name="ce13">
            <text:p>09/08/2018</text:p>
          </table:table-cell>
          <table:table-cell office:value-type="date" office:date-value="2018-07-09T00:00:00" table:style-name="ce13">
            <text:p>09/07/2018</text:p>
          </table:table-cell>
          <table:table-cell office:value-type="string" table:style-name="ce5">
            <text:p>No se genero informacion</text:p>
          </table:table-cell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2" table:style-name="ce10"/>
          <table:table-cell table:style-name="ce11"/>
          <table:table-cell table:style-name="ce5"/>
          <table:table-cell table:style-name="ce6"/>
          <table:table-cell table:number-columns-repeated="4" table:style-name="ce5"/>
          <table:table-cell table:number-columns-repeated="16374"/>
        </table:table-row>
        <table:table-row table:number-rows-repeated="3" table:style-name="ro1">
          <table:table-cell/>
          <table:table-cell table:number-columns-repeated="2" table:style-name="ce10"/>
          <table:table-cell table:style-name="ce11"/>
          <table:table-cell table:style-name="ce5"/>
          <table:table-cell table:style-name="ce6"/>
          <table:table-cell table:number-columns-repeated="4" table:style-name="ce5"/>
          <table:table-cell table:number-columns-repeated="16374"/>
        </table:table-row>
        <table:table-row table:style-name="ro1">
          <table:table-cell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/>
        </table:table-row>
        <table:table-row table:number-rows-repeated="6" table:style-name="ro1">
          <table:table-cell/>
          <table:table-cell table:number-columns-repeated="4" table:style-name="ce2"/>
          <table:table-cell table:style-name="ce3"/>
          <table:table-cell table:number-columns-repeated="1017" table:style-name="ce2"/>
          <table:table-cell table:number-columns-repeated="15361"/>
        </table:table-row>
        <table:table-row table:number-rows-repeated="1048454" table:style-name="ro4">
          <table:table-cell table:number-columns-repeated="16384"/>
        </table:table-row>
      </table:table>
      <table:table table:name="Hidden_1" table:style-name="ta1">
        <table:table-column table:style-name="co13" table:default-cell-style-name="ce2"/>
        <table:table-column table:style-name="co11" table:number-columns-repeated="1023" table:default-cell-style-name="ce2"/>
        <table:table-column table:style-name="co12" table:number-columns-repeated="15360" table:default-cell-style-name="ce1"/>
        <table:table-row table:style-name="ro1">
          <table:table-cell office:value-type="string" table:style-name="ce1">
            <text:p>Catálogo de disposición documen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ía Simple de arch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s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a_549371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11" table:number-columns-repeated="1018" table:default-cell-style-name="ce2"/>
        <table:table-column table:style-name="co12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table:number-columns-repeated="16378"/>
        </table:table-row>
        <table:table-row table:style-name="ro1" table:visibility="collapse">
          <table:table-cell table:style-name="ce2"/>
          <table:table-cell office:value-type="string" table:style-name="ce1">
            <text:p>69988</text:p>
          </table:table-cell>
          <table:table-cell office:value-type="string" table:style-name="ce1">
            <text:p>69989</text:p>
          </table:table-cell>
          <table:table-cell office:value-type="string" table:style-name="ce1">
            <text:p>69990</text:p>
          </table:table-cell>
          <table:table-cell office:value-type="string" table:style-name="ce1">
            <text:p>69991</text:p>
          </table:table-cell>
          <table:table-cell office:value-type="string" table:style-name="ce1">
            <text:p>699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D</text:p>
          </table:table-cell>
          <table:table-cell office:value-type="string" table:style-name="ce4">
            <text:p>Nombre(s)</text:p>
          </table:table-cell>
          <table:table-cell office:value-type="string" table:style-name="ce4">
            <text:p>Primer apellido</text:p>
          </table:table-cell>
          <table:table-cell office:value-type="string" table:style-name="ce4">
            <text:p>Segundo apellido</text:p>
          </table:table-cell>
          <table:table-cell office:value-type="string" table:style-name="ce4">
            <text:p>Puesto</text:p>
          </table:table-cell>
          <table:table-cell office:value-type="string" table:style-name="ce4">
            <text:p>Cargo</text:p>
          </table:table-cell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ANGELICA ELIZABETH</text:p>
          </table:table-cell>
          <table:table-cell office:value-type="string" table:style-name="ce23">
            <text:p>GARCIA</text:p>
          </table:table-cell>
          <table:table-cell office:value-type="string" table:style-name="ce23">
            <text:p>LIÑAN</text:p>
          </table:table-cell>
          <table:table-cell office:value-type="string" table:style-name="ce23">
            <text:p>ENCARGADA DE LA COORD DE ARCHIVO MPAL</text:p>
          </table:table-cell>
          <table:table-cell office:value-type="string" table:style-name="ce23">
            <text:p>ENCARGADA DE LA COORD DE ARCHIVO MPAL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PEDRO ANTONIO</text:p>
          </table:table-cell>
          <table:table-cell office:value-type="string" table:style-name="ce23">
            <text:p>MARTINEZ</text:p>
          </table:table-cell>
          <table:table-cell office:value-type="string" table:style-name="ce23">
            <text:p>ESPINOSA</text:p>
          </table:table-cell>
          <table:table-cell office:value-type="string" table:style-name="ce23">
            <text:p>ASISTENTE ADMINISTRATIVO "A"</text:p>
          </table:table-cell>
          <table:table-cell office:value-type="string" table:style-name="ce23">
            <text:p>ENLACE CON TRANSPARENCIA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PEDRO ANTONIO</text:p>
          </table:table-cell>
          <table:table-cell office:value-type="string" table:style-name="ce23">
            <text:p>MARTINEZ</text:p>
          </table:table-cell>
          <table:table-cell office:value-type="string" table:style-name="ce23">
            <text:p>ESPINOSA</text:p>
          </table:table-cell>
          <table:table-cell office:value-type="string" table:style-name="ce23">
            <text:p>ASISTENTE ADMINISTRATIVO "A"</text:p>
          </table:table-cell>
          <table:table-cell office:value-type="string" table:style-name="ce23">
            <text:p>ENCARGADO <text:s/>ARCHIVO DE TRAMITE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ANA PATRICIA</text:p>
          </table:table-cell>
          <table:table-cell office:value-type="string" table:style-name="ce23">
            <text:p>ALVAREZ</text:p>
          </table:table-cell>
          <table:table-cell office:value-type="string" table:style-name="ce23">
            <text:p>MARTINEZ</text:p>
          </table:table-cell>
          <table:table-cell office:value-type="string" table:style-name="ce23">
            <text:p>ASISTENTE ADMINISTRATIVO</text:p>
          </table:table-cell>
          <table:table-cell office:value-type="string" table:style-name="ce23">
            <text:p>ENCARGADA ARCHIVO CONCENTRACION</text:p>
          </table:table-cell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named-expressions>
        <table:named-range table:name="Hidden_13" table:cell-range-address="Hidden_1.$A$1:Hidden_1.$A$3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es" number:country="MX">
      <number:number number:min-integer-digits="1"/>
    </number:number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E1E1E1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E1E1E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E1E1E1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E1E1E1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s" style:family="table-cell" style:data-style-name="N0">
      <style:table-cell-properties fo:border="thin solid #969696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varezIN</meta:initial-creator>
    <dc:creator>AlvarezIN</dc:creator>
    <meta:creation-date>2018-07-03T14:40:37Z</meta:creation-date>
    <dc:date>2018-07-09T17:38:15Z</dc:date>
    <meta:print-date>2018-07-02T12:48:58Z</meta:print-date>
    <meta:editing-cycles>6</meta:editing-cycles>
    <meta:editing-duration>PT8449S</meta:editing-duration>
  </office:meta>
</office:document-meta>
</file>