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77.73mm"/>
    </style:style>
    <style:style style:name="co4" style:family="table-column">
      <style:table-column-properties fo:break-before="auto" style:column-width="63.46mm"/>
    </style:style>
    <style:style style:name="co5" style:family="table-column">
      <style:table-column-properties fo:break-before="auto" style:column-width="72.43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33.95mm"/>
    </style:style>
    <style:style style:name="co8" style:family="table-column">
      <style:table-column-properties fo:break-before="auto" style:column-width="116.89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59.55mm"/>
    </style:style>
    <style:style style:name="co11" style:family="table-column">
      <style:table-column-properties fo:break-before="auto" style:column-width="61.51mm"/>
    </style:style>
    <style:style style:name="co12" style:family="table-column">
      <style:table-column-properties fo:break-before="auto" style:column-width="38.01mm"/>
    </style:style>
    <style:style style:name="co13" style:family="table-column">
      <style:table-column-properties fo:break-before="auto" style:column-width="27.96mm"/>
    </style:style>
    <style:style style:name="co14" style:family="table-column">
      <style:table-column-properties fo:break-before="auto" style:column-width="28.5mm"/>
    </style:style>
    <style:style style:name="co15" style:family="table-column">
      <style:table-column-properties fo:break-before="auto" style:column-width="27.68mm"/>
    </style:style>
    <style:style style:name="co16" style:family="table-column">
      <style:table-column-properties fo:break-before="auto" style:column-width="26.83mm"/>
    </style:style>
    <style:style style:name="co17" style:family="table-column">
      <style:table-column-properties fo:break-before="auto" style:column-width="36.05mm"/>
    </style:style>
    <style:style style:name="co18" style:family="table-column">
      <style:table-column-properties fo:break-before="auto" style:column-width="43.62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9.14mm"/>
    </style:style>
    <style:style style:name="co21" style:family="table-column">
      <style:table-column-properties fo:break-before="auto" style:column-width="33.83mm"/>
    </style:style>
    <style:style style:name="co22" style:family="table-column">
      <style:table-column-properties fo:break-before="auto" style:column-width="59mm"/>
    </style:style>
    <style:style style:name="co23" style:family="table-column">
      <style:table-column-properties fo:break-before="auto" style:column-width="51.17mm"/>
    </style:style>
    <style:style style:name="co24" style:family="table-column">
      <style:table-column-properties fo:break-before="auto" style:column-width="31.03mm"/>
    </style:style>
    <style:style style:name="co25" style:family="table-column">
      <style:table-column-properties fo:break-before="auto" style:column-width="23.76mm"/>
    </style:style>
    <style:style style:name="co26" style:family="table-column">
      <style:table-column-properties fo:break-before="auto" style:column-width="107.1mm"/>
    </style:style>
    <style:style style:name="co27" style:family="table-column">
      <style:table-column-properties fo:break-before="auto" style:column-width="78.86mm"/>
    </style:style>
    <style:style style:name="co28" style:family="table-column">
      <style:table-column-properties fo:break-before="auto" style:column-width="32.7mm"/>
    </style:style>
    <style:style style:name="co29" style:family="table-column">
      <style:table-column-properties fo:break-before="auto" style:column-width="109.91mm"/>
    </style:style>
    <style:style style:name="co30" style:family="table-column">
      <style:table-column-properties fo:break-before="auto" style:column-width="46.97mm"/>
    </style:style>
    <style:style style:name="co31" style:family="table-column">
      <style:table-column-properties fo:break-before="auto" style:column-width="54.8mm"/>
    </style:style>
    <style:style style:name="co32" style:family="table-column">
      <style:table-column-properties fo:break-before="auto" style:column-width="77.17mm"/>
    </style:style>
    <style:style style:name="co33" style:family="table-column">
      <style:table-column-properties fo:break-before="auto" style:column-width="34.94mm"/>
    </style:style>
    <style:style style:name="co34" style:family="table-column">
      <style:table-column-properties fo:break-before="auto" style:column-width="13.97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46.69mm"/>
    </style:style>
    <style:style style:name="co37" style:family="table-column">
      <style:table-column-properties fo:break-before="auto" style:column-width="38.58mm"/>
    </style:style>
    <style:style style:name="co38" style:family="table-column">
      <style:table-column-properties fo:break-before="auto" style:column-width="25.44mm"/>
    </style:style>
    <style:style style:name="co39" style:family="table-column">
      <style:table-column-properties fo:break-before="auto" style:column-width="20.13mm"/>
    </style:style>
    <style:style style:name="co40" style:family="table-column">
      <style:table-column-properties fo:break-before="auto" style:column-width="190.52mm"/>
    </style:style>
    <style:style style:name="co41" style:family="table-column">
      <style:table-column-properties fo:break-before="auto" style:column-width="65.16mm"/>
    </style:style>
    <style:style style:name="co42" style:family="table-column">
      <style:table-column-properties fo:break-before="auto" style:column-width="57.87mm"/>
    </style:style>
    <style:style style:name="co43" style:family="table-column">
      <style:table-column-properties fo:break-before="auto" style:column-width="12.15mm"/>
    </style:style>
    <style:style style:name="co44" style:family="table-column">
      <style:table-column-properties fo:break-before="auto" style:column-width="37.18mm"/>
    </style:style>
    <style:style style:name="co45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4.46mm" fo:break-before="auto" style:use-optimal-row-height="false"/>
    </style:style>
    <style:style style:name="ro4" style:family="table-row">
      <style:table-row-properties style:row-height="85.53mm" fo:break-before="auto" style:use-optimal-row-height="false"/>
    </style:style>
    <style:style style:name="ro5" style:family="table-row">
      <style:table-row-properties style:row-height="43.2mm" fo:break-before="auto" style:use-optimal-row-height="false"/>
    </style:style>
    <style:style style:name="ro6" style:family="table-row">
      <style:table-row-properties style:row-height="29.47mm" fo:break-before="auto" style:use-optimal-row-height="true"/>
    </style:style>
    <style:style style:name="ro7" style:family="table-row">
      <style:table-row-properties style:row-height="23.16mm" fo:break-before="auto" style:use-optimal-row-height="true"/>
    </style:style>
    <style:style style:name="ro8" style:family="table-row">
      <style:table-row-properties style:row-height="35.79m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1">
      <style:table-properties table:display="true" style:writing-mode="lr-tb"/>
    </style:style>
    <style:style style:name="ta3" style:family="table" style:master-page-name="PageStyle_5f_hidden2">
      <style:table-properties table:display="true" style:writing-mode="lr-tb"/>
    </style:style>
    <style:style style:name="ta4" style:family="table" style:master-page-name="PageStyle_5f_hidde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</style:style>
    <style:style style:name="ce14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fo:padding="0.71mm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333333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2pt" fo:font-style="normal" fo:text-shadow="none" style:text-underline-style="none" fo:font-weight="normal" style:font-size-asian="12pt" style:font-style-asian="normal" style:font-weight-asian="normal" style:font-name-complex="Segoe U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1" style:family="table-cell" style:parent-style-name="Default">
      <style:table-cell-properties style:cell-protect="protected" style:print-content="true" fo:padding="0.71mm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hidden1)" table:allow-empty-cell="true" table:display-list="unsorted" table:base-cell-address="'Reporte de Formatos'.F8">
          <table:error-message table:message-type="stop" table:display="true"/>
        </table:content-validation>
        <table:content-validation table:name="val2" table:condition="of:cell-content-is-in-list(hidden2)" table:allow-empty-cell="true" table:display-list="unsorted" table:base-cell-address="'Reporte de Formatos'.M8">
          <table:error-message table:message-type="stop" table:display="true"/>
        </table:content-validation>
        <table:content-validation table:name="val3" table:condition="of:cell-content-is-in-list(hidden3)" table:allow-empty-cell="true" table:display-list="unsorted" table:base-cell-address="'Reporte de Formatos'.Q8">
          <table:error-message table:message-type="stop" table:display="true"/>
        </table:content-validation>
      </table:content-validations>
      <table:table table:name="Reporte de Formato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23" table:default-cell-style-name="ce13"/>
        <table:table-column table:style-name="co24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4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2" table:default-cell-style-name="ce13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34" table:default-cell-style-name="ce13"/>
        <table:table-column table:style-name="co45" table:number-columns-repeated="208" table:default-cell-style-name="ce13"/>
        <table:table-column table:style-name="co45" table:number-columns-repeated="767" table:default-cell-style-name="ce31"/>
        <table:table-row table:style-name="ro1" table:visibility="collapse">
          <table:table-cell office:value-type="string" calcext:value-type="string">
            <text:p>34390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TITULO</text:p>
          </table:table-cell>
          <table:table-cell table:style-name="ce14" office:value-type="string" calcext:value-type="string">
            <text:p>NOMBRE CORTO</text:p>
          </table:table-cell>
          <table:table-cell table:style-name="ce14" office:value-type="string" calcext:value-type="string">
            <text:p>DESCRIPCIÓN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Trámites que se realizan.</text:p>
          </table:table-cell>
          <table:table-cell table:style-name="ce15" office:value-type="string" calcext:value-type="string">
            <text:p>LTAIPSLPA84FXXV</text:p>
          </table:table-cell>
          <table:table-cell table:style-name="ce15" office:value-type="string" calcext:value-type="string">
            <text:p>Los trámites, requisitos y formatos que ofrecen.</text:p>
            <text:p/>
          </table:table-cell>
          <table:table-cell table:number-columns-repeated="1021"/>
        </table:table-row>
        <table:table-row table:style-name="ro1" table:visibility="collapse"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4" office:value-type="string" calcext:value-type="string">
            <text:p>2</text:p>
          </table:table-cell>
          <table:table-cell table:number-columns-repeated="8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975"/>
        </table:table-row>
        <table:table-row table:style-name="ro1" table:visibility="collapse">
          <table:table-cell office:value-type="string" calcext:value-type="string">
            <text:p>204309</text:p>
          </table:table-cell>
          <table:table-cell office:value-type="string" calcext:value-type="string">
            <text:p>204298</text:p>
          </table:table-cell>
          <table:table-cell office:value-type="string" calcext:value-type="string">
            <text:p>204299</text:p>
          </table:table-cell>
          <table:table-cell office:value-type="string" calcext:value-type="string">
            <text:p>204305</text:p>
          </table:table-cell>
          <table:table-cell office:value-type="string" calcext:value-type="string">
            <text:p>204321</text:p>
          </table:table-cell>
          <table:table-cell office:value-type="string" calcext:value-type="string">
            <text:p>204340</text:p>
          </table:table-cell>
          <table:table-cell office:value-type="string" calcext:value-type="string">
            <text:p>204322</text:p>
          </table:table-cell>
          <table:table-cell office:value-type="string" calcext:value-type="string">
            <text:p>204319</text:p>
          </table:table-cell>
          <table:table-cell office:value-type="string" calcext:value-type="string">
            <text:p>204336</text:p>
          </table:table-cell>
          <table:table-cell office:value-type="string" calcext:value-type="string">
            <text:p>204320</text:p>
          </table:table-cell>
          <table:table-cell office:value-type="string" calcext:value-type="string">
            <text:p>204296</text:p>
          </table:table-cell>
          <table:table-cell office:value-type="string" calcext:value-type="string">
            <text:p>204300</text:p>
          </table:table-cell>
          <table:table-cell office:value-type="string" calcext:value-type="string">
            <text:p>204338</text:p>
          </table:table-cell>
          <table:table-cell office:value-type="string" calcext:value-type="string">
            <text:p>204332</text:p>
          </table:table-cell>
          <table:table-cell office:value-type="string" calcext:value-type="string">
            <text:p>204304</text:p>
          </table:table-cell>
          <table:table-cell office:value-type="string" calcext:value-type="string">
            <text:p>204301</text:p>
          </table:table-cell>
          <table:table-cell office:value-type="string" calcext:value-type="string">
            <text:p>204339</text:p>
          </table:table-cell>
          <table:table-cell office:value-type="string" calcext:value-type="string">
            <text:p>204331</text:p>
          </table:table-cell>
          <table:table-cell office:value-type="string" calcext:value-type="string">
            <text:p>204311</text:p>
          </table:table-cell>
          <table:table-cell office:value-type="string" calcext:value-type="string">
            <text:p>204328</text:p>
          </table:table-cell>
          <table:table-cell office:value-type="string" calcext:value-type="string">
            <text:p>204310</text:p>
          </table:table-cell>
          <table:table-cell office:value-type="string" calcext:value-type="string">
            <text:p>204329</text:p>
          </table:table-cell>
          <table:table-cell office:value-type="string" calcext:value-type="string">
            <text:p>204312</text:p>
          </table:table-cell>
          <table:table-cell office:value-type="string" calcext:value-type="string">
            <text:p>204325</text:p>
          </table:table-cell>
          <table:table-cell office:value-type="string" calcext:value-type="string">
            <text:p>204306</text:p>
          </table:table-cell>
          <table:table-cell office:value-type="string" calcext:value-type="string">
            <text:p>204297</text:p>
          </table:table-cell>
          <table:table-cell office:value-type="string" calcext:value-type="string">
            <text:p>204344</text:p>
          </table:table-cell>
          <table:table-cell office:value-type="string" calcext:value-type="string">
            <text:p>204307</text:p>
          </table:table-cell>
          <table:table-cell office:value-type="string" calcext:value-type="string">
            <text:p>204334</text:p>
          </table:table-cell>
          <table:table-cell office:value-type="string" calcext:value-type="string">
            <text:p>204326</text:p>
          </table:table-cell>
          <table:table-cell office:value-type="string" calcext:value-type="string">
            <text:p>204323</text:p>
          </table:table-cell>
          <table:table-cell office:value-type="string" calcext:value-type="string">
            <text:p>204324</text:p>
          </table:table-cell>
          <table:table-cell office:value-type="string" calcext:value-type="string">
            <text:p>204327</text:p>
          </table:table-cell>
          <table:table-cell office:value-type="string" calcext:value-type="string">
            <text:p>204317</text:p>
          </table:table-cell>
          <table:table-cell office:value-type="string" calcext:value-type="string">
            <text:p>204314</text:p>
          </table:table-cell>
          <table:table-cell office:value-type="string" calcext:value-type="string">
            <text:p>204316</text:p>
          </table:table-cell>
          <table:table-cell office:value-type="string" calcext:value-type="string">
            <text:p>204318</text:p>
          </table:table-cell>
          <table:table-cell office:value-type="string" calcext:value-type="string">
            <text:p>204315</text:p>
          </table:table-cell>
          <table:table-cell office:value-type="string" calcext:value-type="string">
            <text:p>204302</text:p>
          </table:table-cell>
          <table:table-cell office:value-type="string" calcext:value-type="string">
            <text:p>204303</text:p>
          </table:table-cell>
          <table:table-cell office:value-type="string" calcext:value-type="string">
            <text:p>204313</text:p>
          </table:table-cell>
          <table:table-cell office:value-type="string" calcext:value-type="string">
            <text:p>204330</text:p>
          </table:table-cell>
          <table:table-cell office:value-type="string" calcext:value-type="string">
            <text:p>204335</text:p>
          </table:table-cell>
          <table:table-cell office:value-type="string" calcext:value-type="string">
            <text:p>204337</text:p>
          </table:table-cell>
          <table:table-cell office:value-type="string" calcext:value-type="string">
            <text:p>204333</text:p>
          </table:table-cell>
          <table:table-cell office:value-type="string" calcext:value-type="string">
            <text:p>204308</text:p>
          </table:table-cell>
          <table:table-cell office:value-type="string" calcext:value-type="string">
            <text:p>204341</text:p>
          </table:table-cell>
          <table:table-cell office:value-type="string" calcext:value-type="string">
            <text:p>204342</text:p>
          </table:table-cell>
          <table:table-cell office:value-type="string" calcext:value-type="string">
            <text:p>204343</text:p>
          </table:table-cell>
          <table:table-cell table:number-columns-repeated="975"/>
        </table:table-row>
        <table:table-row table:style-name="ro2">
          <table:table-cell table:style-name="ce16" office:value-type="string" calcext:value-type="string" table:number-columns-spanned="49" table:number-rows-spanned="1">
            <text:p>Tabla Campos</text:p>
          </table:table-cell>
          <table:covered-table-cell table:number-columns-repeated="48"/>
          <table:table-cell table:number-columns-repeated="975"/>
        </table:table-row>
        <table:table-row table:style-name="ro1">
          <table:table-cell table:style-name="ce15" office:value-type="string" calcext:value-type="string">
            <text:p>Acto administrativo</text:p>
          </table:table-cell>
          <table:table-cell table:style-name="ce15" office:value-type="string" calcext:value-type="string">
            <text:p>Tipo de trámite</text:p>
          </table:table-cell>
          <table:table-cell table:style-name="ce15" office:value-type="string" calcext:value-type="string">
            <text:p>Denominación del trámite</text:p>
          </table:table-cell>
          <table:table-cell table:style-name="ce15" office:value-type="string" calcext:value-type="string">
            <text:p>Tipo de usuario y/o población objetivo</text:p>
          </table:table-cell>
          <table:table-cell table:style-name="ce15" office:value-type="string" calcext:value-type="string">
            <text:p>Descripción de los beneficios para el usuario</text:p>
          </table:table-cell>
          <table:table-cell table:style-name="ce15" office:value-type="string" calcext:value-type="string">
            <text:p>Modalidad de trámite </text:p>
          </table:table-cell>
          <table:table-cell table:style-name="ce15" office:value-type="string" calcext:value-type="string">
            <text:p>Requisitos para llevar a cabo el trámite</text:p>
          </table:table-cell>
          <table:table-cell table:style-name="ce15" office:value-type="string" calcext:value-type="string">
            <text:p>Documentos requeridos</text:p>
          </table:table-cell>
          <table:table-cell table:style-name="ce15" office:value-type="string" calcext:value-type="string">
            <text:p>Hipervínculo al/los formatos respectivos</text:p>
          </table:table-cell>
          <table:table-cell table:style-name="ce15" office:value-type="string" calcext:value-type="string">
            <text:p>Plazos para la conclusión del trámite</text:p>
          </table:table-cell>
          <table:table-cell table:style-name="ce15" office:value-type="string" calcext:value-type="string">
            <text:p>Vigencia de los resultados del trámite</text:p>
          </table:table-cell>
          <table:table-cell table:style-name="ce15" office:value-type="string" calcext:value-type="string">
            <text:p>Denominación del área</text:p>
          </table:table-cell>
          <table:table-cell table:style-name="ce15" office:value-type="string" calcext:value-type="string">
            <text:p>Tipo de vialidad:</text:p>
          </table:table-cell>
          <table:table-cell table:style-name="ce15" office:value-type="string" calcext:value-type="string">
            <text:p>Nombre vialidad:</text:p>
          </table:table-cell>
          <table:table-cell table:style-name="ce15" office:value-type="string" calcext:value-type="string">
            <text:p>Número exterior</text:p>
          </table:table-cell>
          <table:table-cell table:style-name="ce15" office:value-type="string" calcext:value-type="string">
            <text:p>Número interior</text:p>
          </table:table-cell>
          <table:table-cell table:style-name="ce15" office:value-type="string" calcext:value-type="string">
            <text:p>Tipo de asentamiento</text:p>
          </table:table-cell>
          <table:table-cell table:style-name="ce15" office:value-type="string" calcext:value-type="string">
            <text:p>Nombre del asentamiento:</text:p>
          </table:table-cell>
          <table:table-cell table:style-name="ce15" office:value-type="string" calcext:value-type="string">
            <text:p>Clave de la localidad:</text:p>
          </table:table-cell>
          <table:table-cell table:style-name="ce15" office:value-type="string" calcext:value-type="string">
            <text:p>Nombre de la localidad:</text:p>
          </table:table-cell>
          <table:table-cell table:style-name="ce15" office:value-type="string" calcext:value-type="string">
            <text:p>Clave del municipio:</text:p>
          </table:table-cell>
          <table:table-cell table:style-name="ce15" office:value-type="string" calcext:value-type="string">
            <text:p>Nombre del municipio o delegación:</text:p>
          </table:table-cell>
          <table:table-cell table:style-name="ce15" office:value-type="string" calcext:value-type="string">
            <text:p>Clave de la Entidad Federativa:.</text:p>
          </table:table-cell>
          <table:table-cell table:style-name="ce15" office:value-type="string" calcext:value-type="string">
            <text:p>Entidad federativa:</text:p>
          </table:table-cell>
          <table:table-cell table:style-name="ce15" office:value-type="string" calcext:value-type="string">
            <text:p>Código postal</text:p>
          </table:table-cell>
          <table:table-cell table:style-name="ce15" office:value-type="string" calcext:value-type="string">
            <text:p>Teléfono y extensión (datos del contacto de la oficina de atención)</text:p>
          </table:table-cell>
          <table:table-cell table:style-name="ce15" office:value-type="string" calcext:value-type="string">
            <text:p>Correo electrónico (datos del contacto de la ofici</text:p>
          </table:table-cell>
          <table:table-cell table:style-name="ce15" office:value-type="string" calcext:value-type="string">
            <text:p>Horario de atención</text:p>
          </table:table-cell>
          <table:table-cell table:style-name="ce15" office:value-type="string" calcext:value-type="string">
            <text:p>Costo</text:p>
          </table:table-cell>
          <table:table-cell table:style-name="ce15" office:value-type="string" calcext:value-type="string">
            <text:p>Sustento legal para su cobro</text:p>
          </table:table-cell>
          <table:table-cell table:style-name="ce15" office:value-type="string" calcext:value-type="string">
            <text:p>Lugares donde se efectúa el pago</text:p>
          </table:table-cell>
          <table:table-cell table:style-name="ce15" office:value-type="string" calcext:value-type="string">
            <text:p>Fundamento jurídico-administrativo del trámite</text:p>
          </table:table-cell>
          <table:table-cell table:style-name="ce15" office:value-type="string" calcext:value-type="string">
            <text:p>Derechos del usuario</text:p>
          </table:table-cell>
          <table:table-cell table:style-name="ce15" office:value-type="string" calcext:value-type="string">
            <text:p>Teléfono, en su caso extensión</text:p>
          </table:table-cell>
          <table:table-cell table:style-name="ce15" office:value-type="string" calcext:value-type="string">
            <text:p>Correo electrónico</text:p>
          </table:table-cell>
          <table:table-cell table:style-name="ce15" office:value-type="string" calcext:value-type="string">
            <text:p>Calle</text:p>
          </table:table-cell>
          <table:table-cell table:style-name="ce15" office:value-type="string" calcext:value-type="string">
            <text:p>Número exterior..</text:p>
          </table:table-cell>
          <table:table-cell table:style-name="ce15" office:value-type="string" calcext:value-type="string">
            <text:p>Número interior, en su caso.</text:p>
          </table:table-cell>
          <table:table-cell table:style-name="ce15" office:value-type="string" calcext:value-type="string">
            <text:p>Colonia</text:p>
          </table:table-cell>
          <table:table-cell table:style-name="ce15" office:value-type="string" calcext:value-type="string">
            <text:p>Delegación o Municipio</text:p>
          </table:table-cell>
          <table:table-cell table:style-name="ce15" office:value-type="string" calcext:value-type="string">
            <text:p>Código Postal. </text:p>
          </table:table-cell>
          <table:table-cell table:style-name="ce15" office:value-type="string" calcext:value-type="string">
            <text:p>Otros datos</text:p>
          </table:table-cell>
          <table:table-cell table:style-name="ce15" office:value-type="string" calcext:value-type="string">
            <text:p>Hipervínculo información adicional del trámite</text:p>
          </table:table-cell>
          <table:table-cell table:style-name="ce15" office:value-type="string" calcext:value-type="string">
            <text:p>Hipervínculo al sistema correspondiente</text:p>
          </table:table-cell>
          <table:table-cell table:style-name="ce15" office:value-type="string" calcext:value-type="string">
            <text:p>Fecha de validación</text:p>
          </table:table-cell>
          <table:table-cell table:style-name="ce15" office:value-type="string" calcext:value-type="string">
            <text:p>Área responsable de la información</text:p>
          </table:table-cell>
          <table:table-cell table:style-name="ce15" office:value-type="string" calcext:value-type="string">
            <text:p>Año</text:p>
          </table:table-cell>
          <table:table-cell table:style-name="ce15" office:value-type="string" calcext:value-type="string">
            <text:p>Fecha de actualización</text:p>
          </table:table-cell>
          <table:table-cell table:style-name="ce15" office:value-type="string" calcext:value-type="string">
            <text:p>Nota</text:p>
          </table:table-cell>
          <table:table-cell table:number-columns-repeated="975"/>
        </table:table-row>
        <table:table-row table:style-name="ro3">
          <table:table-cell table:style-name="ce17" office:value-type="string" calcext:value-type="string">
            <text:p>LICENCIA Y TARJETA DE IDENTIFICACIÓN (Gafete) 1a. VEZ</text:p>
          </table:table-cell>
          <table:table-cell table:style-name="ce17" office:value-type="string" calcext:value-type="string">
            <text:p>Autorización</text:p>
          </table:table-cell>
          <table:table-cell table:style-name="ce17" office:value-type="string" calcext:value-type="string">
            <text:p>LICENCIA Y TARJETA DE IDENTIFICACIÓN (Gafete) 1a. VEZ</text:p>
          </table:table-cell>
          <table:table-cell table:style-name="ce17" office:value-type="string" calcext:value-type="string">
            <text:p>Operadores de Transporte Público</text:p>
          </table:table-cell>
          <table:table-cell table:style-name="ce17" office:value-type="string" calcext:value-type="string">
            <text:p>Acceder a una fuente de empleo</text:p>
          </table:table-cell>
          <table:table-cell table:style-name="ce17" table:content-validation-name="val1" office:value-type="string" calcext:value-type="string">
            <text:p>presencial </text:p>
          </table:table-cell>
          <table:table-cell table:style-name="ce17" office:value-type="string" calcext:value-type="string">
            <text:p>• Curso de capacitación y evaluación psicométrica. (Solicitar la ficha en SCT para que realice el pago en BANORTE)</text:p>
            <text:p>• Llenar formato de datos del operador</text:p>
            <text:p>• Identificación oficial, original y copia (INE, cartilla o pasaporte vigente)</text:p>
            <text:p>• Acta de nacimiento, original y copia.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1 Fotografía de 10 x 6.5 cm. reciente (de frente, a color, cabello corto y peinado, sin aretes, frente descubierta, camisa blanca y que no esté tan cerca la toma).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ertificado de secundaria terminada, original y copia</text:p>
            <text:p>Edad mínima:   18  años cumplidos.</text:p>
            <text:p/>
            <text:p>Variantes para Transporte Urbano:</text:p>
            <text:p>• Evaluación psicométrica. (Solicitar la ficha en SCT para que realice el pago en BANORTE)</text:p>
            <text:p>• Curso de capacitación. (Solicitar información en la línea que pretende ingresar).</text:p>
            <text:p>• Carta de la línea y comprobante del curso de capación</text:p>
            <text:p>Edad mínima: 20 años cumplidos.</text:p>
          </table:table-cell>
          <table:table-cell table:style-name="ce17" office:value-type="string" calcext:value-type="string">
            <text:p>• Constancia de Curso de capacitación y evaluación psicométrica. </text:p>
            <text:p>• Identificación oficial, original y copia (INE, cartilla o pasaporte vigente)</text:p>
            <text:p>• Acta de nacimiento, original y copia.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17" office:value-type="string" calcext:value-type="string">
            <text:p>http://rutys.slp.gob.mx/resultado.php</text:p>
          </table:table-cell>
          <table:table-cell table:style-name="ce17" office:value-type="string" calcext:value-type="string">
            <text:p>1 día</text:p>
          </table:table-cell>
          <table:table-cell table:style-name="ce17" office:value-type="string" calcext:value-type="string">
            <text:p>1,2,3,4 años</text:p>
            <text:p>1, 5 años</text:p>
          </table:table-cell>
          <table:table-cell table:style-name="ce17" office:value-type="string" calcext:value-type="string">
            <text:p>Departamento de Registro y Capacitación de Operadores</text:p>
          </table:table-cell>
          <table:table-cell table:style-name="ce17" table:content-validation-name="val2" office:value-type="string" calcext:value-type="string">
            <text:p>Avenida</text:p>
          </table:table-cell>
          <table:table-cell table:style-name="ce17" office:value-type="string" calcext:value-type="string">
            <text:p>Muñoz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I-7</text:p>
          </table:table-cell>
          <table:table-cell table:style-name="ce17" table:content-validation-name="val3" office:value-type="string" calcext:value-type="string">
            <text:p>Ciudad</text:p>
          </table:table-cell>
          <table:table-cell table:number-columns-repeated="3" table:style-name="ce17" office:value-type="string" calcext:value-type="string">
            <text:p>n/a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San Luis Potos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San Luis Potosí</text:p>
          </table:table-cell>
          <table:table-cell table:style-name="ce17" office:value-type="float" office:value="78170" calcext:value-type="float">
            <text:p>78170</text:p>
          </table:table-cell>
          <table:table-cell table:style-name="ce17" office:value-type="string" calcext:value-type="string">
            <text:p>8-12-06-77</text:p>
          </table:table-cell>
          <table:table-cell table:style-name="ce24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17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17" office:value-type="string" calcext:value-type="string">
            <text:p/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  <text:p/>
            <text:p>GAFETES</text:p>
            <text:p> 1 año (todas las modalidades) 1.26 UMA +25% Asistencia Social =                                        $119.00                                         </text:p>
            <text:p>5 años (todas las modalidades excepto Urbano) 4.20 UMA+25% Asistencia Social =                  $396.00</text:p>
            <text:p/>
          </table:table-cell>
          <table:table-cell table:style-name="ce17" office:value-type="string" calcext:value-type="string">
            <text:p>Ley de Hacienda para el Estado artículos 66 fracción I, 75 fracción IV y 93</text:p>
          </table:table-cell>
          <table:table-cell table:style-name="ce17" office:value-type="string" calcext:value-type="string">
            <text:p>Recaudadora de la Secretaría de Finanzas</text:p>
          </table:table-cell>
          <table:table-cell table:style-name="ce17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8-12-06-77</text:p>
          </table:table-cell>
          <table:table-cell table:style-name="ce24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17" office:value-type="string" calcext:value-type="string">
            <text:p>Muñoz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ondesa</text:p>
          </table:table-cell>
          <table:table-cell table:style-name="ce17" office:value-type="string" calcext:value-type="string">
            <text:p>San Luis Potosi</text:p>
          </table:table-cell>
          <table:table-cell table:style-name="ce17" office:value-type="float" office:value="78170" calcext:value-type="float">
            <text:p>78170</text:p>
          </table:table-cell>
          <table:table-cell table:style-name="ce17" office:value-type="string" calcext:value-type="string">
            <text:p>n/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7" office:value-type="string" calcext:value-type="string">
            <text:p>Dirección de Registro de Transporte Público</text:p>
          </table:table-cell>
          <table:table-cell table:style-name="ce29" office:value-type="float" office:value="2017" calcext:value-type="float">
            <text:p>2017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7" office:value-type="string" calcext:value-type="string">
            <text:p>No se genera</text:p>
          </table:table-cell>
          <table:table-cell table:style-name="ce17" table:number-columns-repeated="975"/>
        </table:table-row>
        <table:table-row table:style-name="ro4">
          <table:table-cell table:style-name="ce17" office:value-type="string" calcext:value-type="string">
            <text:p>RENOVACION DE LICENCIA DE SERVICIO DE TRANSPORTE PUBLICO</text:p>
          </table:table-cell>
          <table:table-cell table:style-name="ce17" office:value-type="string" calcext:value-type="string">
            <text:p>Autorización</text:p>
          </table:table-cell>
          <table:table-cell table:style-name="ce17" office:value-type="string" calcext:value-type="string">
            <text:p>RENOVACIÓN DE LICENCIA DE SERVICIO DE TRANSPORTE PUBLICO</text:p>
          </table:table-cell>
          <table:table-cell table:style-name="ce17" office:value-type="string" calcext:value-type="string">
            <text:p>Operadores de Transporte Público</text:p>
          </table:table-cell>
          <table:table-cell table:style-name="ce17" office:value-type="string" calcext:value-type="string">
            <text:p>Acceder a una fuente de empleo</text:p>
          </table:table-cell>
          <table:table-cell table:style-name="ce17" table:content-validation-name="val1" office:value-type="string" calcext:value-type="string">
            <text:p>presencial </text:p>
          </table:table-cell>
          <table:table-cell table:style-name="ce17" office:value-type="string" calcext:value-type="string">
            <text:p>• Licencia vencida (original y copia)</text:p>
            <text:p>• Certificado Médico (vigencia 90 días), que debe incluir:</text:p>
            <text:p> Examen de la vista, indicando si usa lentes o no.</text:p>
            <text:p> Nombre y firma del médico</text:p>
            <text:p> Numero de cédula profesional</text:p>
            <text:p> Registro de SSA</text:p>
            <text:p> Instituciones de las que se aceptarán en esta secretaria: IMSS, ISSSTE, SSA, Cruz Roja. (No se acepta de médicos particulares)</text:p>
            <text:p>• Examen Toxicológico, (realizarlo en el instituto Temazcalli, ubicado en Fray Diego de la Magdalena # 106, Industrial Aviación, S.L.P.) Vigencia de 90 días</text:p>
            <text:p>• Carta de no antecedentes penales (expedida por: Dirección de Servicios Periciales, con domicilio en la calle de Polonia No. 330, Lomas de Satélite) vigencia de 90 días, deberá presentar el recibo de pago de la misma</text:p>
            <text:p>• Comprobante de domicilio original y 2 copias (reciente, no más de 60 días)</text:p>
            <text:p>• 2 fotografías tamaño infantil reciente (de frente, a color, cabello corto y peinado, frente descubierta y sin aretes)</text:p>
            <text:p>• Gafete vigente (proporcionar el numero)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</table:table-cell>
          <table:table-cell table:style-name="ce17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17" office:value-type="string" calcext:value-type="string">
            <text:p>http://rutys.slp.gob.mx/resultado.php</text:p>
          </table:table-cell>
          <table:table-cell table:style-name="ce17" office:value-type="string" calcext:value-type="string">
            <text:p>1 día</text:p>
          </table:table-cell>
          <table:table-cell table:style-name="ce17" office:value-type="string" calcext:value-type="string">
            <text:p>1,2,3,4 años</text:p>
          </table:table-cell>
          <table:table-cell table:style-name="ce17" office:value-type="string" calcext:value-type="string">
            <text:p>Departamento de Registro y Capacitación de Operadores</text:p>
          </table:table-cell>
          <table:table-cell table:style-name="ce17" table:content-validation-name="val2" office:value-type="string" calcext:value-type="string">
            <text:p>Avenida</text:p>
          </table:table-cell>
          <table:table-cell table:style-name="ce17" office:value-type="string" calcext:value-type="string">
            <text:p>Muñoz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I-7</text:p>
          </table:table-cell>
          <table:table-cell table:style-name="ce17" table:content-validation-name="val3" office:value-type="string" calcext:value-type="string">
            <text:p>Ciudad</text:p>
          </table:table-cell>
          <table:table-cell table:number-columns-repeated="3" table:style-name="ce17" office:value-type="string" calcext:value-type="string">
            <text:p>n/a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San Luis Potos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San Luis Potosí</text:p>
          </table:table-cell>
          <table:table-cell table:style-name="ce17" office:value-type="float" office:value="78170" calcext:value-type="float">
            <text:p>78170</text:p>
          </table:table-cell>
          <table:table-cell table:style-name="ce17" office:value-type="string" calcext:value-type="string">
            <text:p>8-12-06-77</text:p>
          </table:table-cell>
          <table:table-cell table:style-name="ce24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17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17" office:value-type="string" calcext:value-type="string">
            <text:p>LICENCIAS</text:p>
            <text:p>Tipo A Transporte de carga y carga ligera:</text:p>
            <text:p>1 año  8.25 UMA+25% Asistencia Social  =  $779.00</text:p>
            <text:p>2 años 12.77 UMA+25% Asistencia Social = $1205.00</text:p>
            <text:p>3 años 17.29 UMA+25% Asistencia Social = $1631.00</text:p>
            <text:p>4 años 21.81 UMA+25% Asistencia Social = $2057.00</text:p>
            <text:p>Tipo B Automóvil de alquiler o ruleteo (taxi), Colectivo ligero:</text:p>
            <text:p>1 año 8.36 UMA+25% Asistencia Social =    $789.00</text:p>
            <text:p>2 años 13.89 UMA+25% Asistencia Social = $1311.00</text:p>
            <text:p>3 años 19.42 UMA+25% Asistencia Social = $1832.00</text:p>
            <text:p>4 años 24.95 UMA+25% Asistencia Social = $2354.00</text:p>
            <text:p>Tipo C Transporte Urbano y Turismo:</text:p>
            <text:p>1 año 9.37 UMA+25% Asistencia Social =    $884.00</text:p>
            <text:p>2 años 15.91 UMA+25% Asistencia Social = $1501.00</text:p>
            <text:p>3 años 22.45 UMA+25% Asistencia Social = $2119.00</text:p>
            <text:p>4 años 28.99 UMA+25% Asistencia Social = $2735.00</text:p>
            <text:p/>
          </table:table-cell>
          <table:table-cell table:style-name="ce17" office:value-type="string" calcext:value-type="string">
            <text:p>Ley de Hacienda para el Estado artículos 66 fracción I, 75 fracción IV y 93</text:p>
          </table:table-cell>
          <table:table-cell table:style-name="ce17" office:value-type="string" calcext:value-type="string">
            <text:p>Recaudadora de la Secretaría de Finanzas</text:p>
          </table:table-cell>
          <table:table-cell table:style-name="ce17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8-12-06-77</text:p>
          </table:table-cell>
          <table:table-cell table:style-name="ce24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17" office:value-type="string" calcext:value-type="string">
            <text:p>Muñoz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ondesa</text:p>
          </table:table-cell>
          <table:table-cell table:style-name="ce17" office:value-type="string" calcext:value-type="string">
            <text:p>San Luis Potosi</text:p>
          </table:table-cell>
          <table:table-cell table:style-name="ce17" office:value-type="float" office:value="78170" calcext:value-type="float">
            <text:p>78170</text:p>
          </table:table-cell>
          <table:table-cell table:style-name="ce17" office:value-type="string" calcext:value-type="string">
            <text:p>n/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17"/>
          <table:table-cell table:style-name="ce28" office:value-type="date" office:date-value="2017-11-30" calcext:value-type="date">
            <text:p>11/17</text:p>
          </table:table-cell>
          <table:table-cell table:style-name="ce17" office:value-type="string" calcext:value-type="string">
            <text:p>Dirección de Registro de Transporte Público</text:p>
          </table:table-cell>
          <table:table-cell table:style-name="ce17" office:value-type="float" office:value="2017" calcext:value-type="float">
            <text:p>2017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5">
          <table:table-cell table:style-name="ce17" office:value-type="string" calcext:value-type="string">
            <text:p>RENOVACIÓN DE TARJETA DE IDENTIFICACIÓN</text:p>
          </table:table-cell>
          <table:table-cell table:style-name="ce17" office:value-type="string" calcext:value-type="string">
            <text:p>Autorización</text:p>
          </table:table-cell>
          <table:table-cell table:style-name="ce17" office:value-type="string" calcext:value-type="string">
            <text:p>RENOVACIÓN DE TARJETA DE IDENTIFICACIÓN</text:p>
          </table:table-cell>
          <table:table-cell table:style-name="ce17" office:value-type="string" calcext:value-type="string">
            <text:p>Operadores de Transporte Público</text:p>
          </table:table-cell>
          <table:table-cell table:style-name="ce17" office:value-type="string" calcext:value-type="string">
            <text:p>Acceder a una fuente de empleo</text:p>
          </table:table-cell>
          <table:table-cell table:style-name="ce17" table:content-validation-name="val1" office:value-type="string" calcext:value-type="string">
            <text:p>presencial </text:p>
          </table:table-cell>
          <table:table-cell table:style-name="ce17" office:value-type="string" calcext:value-type="string">
            <text:p>• Licencia vencida (original y copia)</text:p>
            <text:p>• 1 Fotografía de 10 x 6.5 cm. reciente (de frente, a color, cabello corto y peinado, sin aretes, frente descubierta, camisa blanca y que no esté tan cerca la toma).</text:p>
            <text:p>• Curso de capacitación vigente a la fecha de realizar el trámite (vigencia del curso 5 años)</text:p>
            <text:p/>
            <text:p>Variantes para Transporte Urbano:</text:p>
            <text:p>• Carta de la línea vigencia de 90 días</text:p>
            <text:p>• Curso de capacitación vigente (debe ser anual, cubre solamente la emisión de 1 licencia y/o 1 gafete)</text:p>
            <text:p>• Examen Toxicológico, (realizarlo en el instituto Temazcalli, ubicado en Fray Diego de la Magdalena # 106, Industrial Aviación, S.L.P.) Vigencia de 90 días</text:p>
          </table:table-cell>
          <table:table-cell table:style-name="ce17" office:value-type="string" calcext:value-type="string">
            <text:p>• Licencia vencida (original y copia)</text:p>
            <text:p>• Constancia de Curso de capacitación</text:p>
            <text:p>• Comprobante de domicilio original</text:p>
            <text:p>• Certificado Médico (vigencia 90 días)</text:p>
            <text:p>• Recibo de pago de Examen Toxicológico</text:p>
            <text:p>• Carta de no antecedentes penales</text:p>
            <text:p>• Certificado de secundaria terminada, original y copia</text:p>
            <text:p/>
            <text:p>Variantes para Transporte Urbano:</text:p>
            <text:p>• Carta de la línea y comprobante del curso de capación</text:p>
          </table:table-cell>
          <table:table-cell table:style-name="ce17" office:value-type="string" calcext:value-type="string">
            <text:p>http://rutys.slp.gob.mx/resultado.php</text:p>
          </table:table-cell>
          <table:table-cell table:style-name="ce17" office:value-type="string" calcext:value-type="string">
            <text:p>1 día</text:p>
          </table:table-cell>
          <table:table-cell table:style-name="ce17" office:value-type="string" calcext:value-type="string">
            <text:p>1,5 años</text:p>
          </table:table-cell>
          <table:table-cell table:style-name="ce17" office:value-type="string" calcext:value-type="string">
            <text:p>Departamento de Registro y Capacitación de Operadores</text:p>
          </table:table-cell>
          <table:table-cell table:style-name="ce17" table:content-validation-name="val2" office:value-type="string" calcext:value-type="string">
            <text:p>Avenida</text:p>
          </table:table-cell>
          <table:table-cell table:style-name="ce17" office:value-type="string" calcext:value-type="string">
            <text:p>Muñoz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I-7</text:p>
          </table:table-cell>
          <table:table-cell table:style-name="ce17" table:content-validation-name="val3" office:value-type="string" calcext:value-type="string">
            <text:p>Ciudad</text:p>
          </table:table-cell>
          <table:table-cell table:number-columns-repeated="3" table:style-name="ce17" office:value-type="string" calcext:value-type="string">
            <text:p>n/a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San Luis Potosí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San Luis Potosí</text:p>
          </table:table-cell>
          <table:table-cell table:style-name="ce17" office:value-type="float" office:value="78170" calcext:value-type="float">
            <text:p>78170</text:p>
          </table:table-cell>
          <table:table-cell table:style-name="ce17" office:value-type="string" calcext:value-type="string">
            <text:p>8-12-06-77</text:p>
          </table:table-cell>
          <table:table-cell table:style-name="ce24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17" office:value-type="string" calcext:value-type="string">
            <text:p>08:30 a 13:30 horas (Recepción de documentos para trámites)</text:p>
            <text:p>08:30 a 14:45 horas (Entrega y atención en general)</text:p>
          </table:table-cell>
          <table:table-cell table:style-name="ce17" office:value-type="string" calcext:value-type="string">
            <text:p>1 año (todas las modalidades) 1.26 UMA +25% Asistencia Social = <text:s text:c="39"/>$119.00 <text:s text:c="40"/>5 años (todas las modalidades excepto Urbano) 4.20 UMA+25% Asistencia Social = <text:s text:c="17"/>$396.00</text:p>
          </table:table-cell>
          <table:table-cell table:style-name="ce17" office:value-type="string" calcext:value-type="string">
            <text:p>Ley de Hacienda para el Estado artículos 66 fracción I, 75 fracción IV y 93</text:p>
          </table:table-cell>
          <table:table-cell table:style-name="ce17" office:value-type="string" calcext:value-type="string">
            <text:p>Recaudadora de la Secretaría de Finanzas</text:p>
          </table:table-cell>
          <table:table-cell table:style-name="ce17" office:value-type="string" calcext:value-type="string">
            <text:p>Ley de Transporte Público del Estado Art. 67 fracc. III, 68 fracc. II, 76, 83 fracc. I</text:p>
            <text:p>Reglamento Interior de la Secretaria de Comunicaciones y Transportes Cap. XI, Art. 16, fracciones I, V, VIII, XI</text:p>
            <text:p>Ley de Hacienda para el Estado artículos 66 fracción I, 75 fracción IV y 93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8-12-06-77</text:p>
          </table:table-cell>
          <table:table-cell table:style-name="ce24" office:value-type="string" calcext:value-type="string">
            <text:p><text:span text:style-name="T1"><text:a xlink:href="mailto:diaquili@uaslp.mx" xlink:type="simple">diaquili@uaslp.mx</text:a></text:span></text:p>
          </table:table-cell>
          <table:table-cell table:style-name="ce17" office:value-type="string" calcext:value-type="string">
            <text:p>Muñoz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n/a</text:p>
          </table:table-cell>
          <table:table-cell table:style-name="ce17" office:value-type="string" calcext:value-type="string">
            <text:p>condesa</text:p>
          </table:table-cell>
          <table:table-cell table:style-name="ce17" office:value-type="string" calcext:value-type="string">
            <text:p>San Luis Potosi</text:p>
          </table:table-cell>
          <table:table-cell table:style-name="ce17" office:value-type="float" office:value="78170" calcext:value-type="float">
            <text:p>78170</text:p>
          </table:table-cell>
          <table:table-cell table:style-name="ce17" office:value-type="string" calcext:value-type="string">
            <text:p>n/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2-01" calcext:value-type="date">
            <text:p>12/17</text:p>
          </table:table-cell>
          <table:table-cell table:style-name="ce17" office:value-type="string" calcext:value-type="string">
            <text:p>Dirección de Registro de Transporte Público</text:p>
          </table:table-cell>
          <table:table-cell table:style-name="ce17" office:value-type="float" office:value="2017" calcext:value-type="float">
            <text:p>2017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<text:s/>ALTA DE VEHICULO DEL SERVICIO DE TRANSPORTE PUBLICO COLECTIVO METROPOLITANO</text:p>
          </table:table-cell>
          <table:table-cell table:style-name="ce19" office:value-type="string" calcext:value-type="string">
            <text:p>ADMINISTRATIVO</text:p>
          </table:table-cell>
          <table:table-cell table:style-name="ce20" office:value-type="string" calcext:value-type="string">
            <text:p>DAR CUMPLIMIENTO A <text:s/>LA OBLIGACIÓN DE <text:s/>LOS CONCESIONARIOS <text:s/>DE REGISTRAR LOS VEHÍCULOS DEL SERVICIO <text:s/>TRANSPORTE PÚBLICO, ESTE TRÁMITE APLICA PARA LOS TITULARES DE NUEVAS CONCESIONES CUANDO POR PRIMERA VEZ DAN DE ALTA UN VEHÍCULO, O BIEN CUANDO YA HAN REALIZ</text:p>
          </table:table-cell>
          <table:table-cell table:style-name="ce20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20" office:value-type="string" calcext:value-type="string">
            <text:p>EL VEHÍCULO A DAR DE ALTA DEBE <text:s/>CUMPLIR CON LA NORMA DE ANTIGÜEDAD Y <text:s/>PRESENTARSE CON LOS RÓTULOS DE IDENTIFICACIÓN Y LOS COLORES OFICIALES.</text:p>
          </table:table-cell>
          <table:table-cell table:style-name="ce18" office:value-type="string" calcext:value-type="string">
            <text:p>1.- LLENAR SOLICITUD, 2.- FACTURA DEL VEHÍCULO QUE SE VA A DAR DE ALTA, 3.-IDENTIFICACIÓN OFICIAL, 4.-COMPROBANTE DE REVISIÓN FÍSICA <text:s/>DEL VEHÍCULO QUE SE DA DE ALTA <text:s/>5.-ULTIMO RECIBO DE PAGO (EXCEPTO EN EL CASO DE NUEVAS CONCESIONES). <text:s/>6.- PÓLIZA DE SEGUR</text:p>
          </table:table-cell>
          <table:table-cell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DE UNO A SIETE DÍAS COMO MÁXIMO.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8" office:value-type="string" calcext:value-type="string">
            <text:p>DE <text:s/>8:00 a 15:00 hrs. DE LUNES A <text:s/>VIERNES </text:p>
          </table:table-cell>
          <table:table-cell table:style-name="ce25" table:formula="of:=(21.32*80.04)*0.25+(21.32*80.04)" office:value-type="currency" office:currency="MXN" office:value="2133.066" calcext:value-type="currency">
            <text:p><text:s/>$2,133.07 </text:p>
          </table:table-cell>
          <table:table-cell table:style-name="ce20" office:value-type="string" calcext:value-type="string">
            <text:p><text:s/>LEY DE HACIENDA PARA EL ESTADO DE SAN LUIS POTOSÍ: ARTÍCULO <text:s/>64 FRACCIÓN <text:s/>I INCISO A), <text:s/>75 FRACCIÓN I 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46 Y 72.</text:p>
            <text:p>,REGLAMENTO A LA LEY DE TRANSPORTE PÚBLICO DEL ESTADO DE SAN LUIS POTOSÍ ARTÍCULO 33 FRACCIÓN I, INCISO A) NUMERALES 1 Y 2; FRACCIÓN II, III, IV,V INCISOS B Y C. Y VI. REGLAMENTO 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BAJA DE VEHICULO DEL SERVICIO DE TRANSPORTE PUBLICO COLECTIVO METROPOLITANO</text:p>
          </table:table-cell>
          <table:table-cell table:style-name="ce19" office:value-type="string" calcext:value-type="string">
            <text:p>ADMINISTRATIVO</text:p>
          </table:table-cell>
          <table:table-cell table:style-name="ce20" office:value-type="string" calcext:value-type="string">
            <text:p>DAR CUMPLIMIENTO A <text:s/>LA OBLIGACIÓN DE <text:s/>LOS CONCESIONARIOS DE CUMPLIR CON LA BAJA DEL VEHICULO CUANDO EL MISMO YA NO CORRESPONDA A LA NORMA DE ANTIGUEDAD ESTIPULADA O POR ALGUNA OTRA CAUSA QUE JUSTIFIQUE DICHO MOVIMIENTO.</text:p>
          </table:table-cell>
          <table:table-cell table:style-name="ce20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20" office:value-type="string" calcext:value-type="string">
            <text:p>PRESENTAR EL VEHICULO A DAR DE BAJA DESPINTADO</text:p>
          </table:table-cell>
          <table:table-cell table:style-name="ce20" office:value-type="string" calcext:value-type="string">
            <text:p>1.- LLENAR SOLICITUD, 2.- FACTURA DEL VEHÍCULO QUE SE VA A DAR DE BAJA, 3.-IDENTIFICACIÓN OFICIAL , 4.-COMPROBANTE DE REVISIÓN FÍSICA <text:s/>DEL VEHÍCULO QUE SE DA DE BAJA, 5.-ULTIMO RECIBO DE PAGO. DOCUMENTOS EN ORIGINAL PARA COTEJO Y COPIA SIMPLE.</text:p>
          </table:table-cell>
          <table:table-cell office:value-type="string" calcext:value-type="string">
            <text:p>NO APLICA</text:p>
          </table:table-cell>
          <table:table-cell table:number-columns-repeated="2" table:style-name="ce20" office:value-type="string" calcext:value-type="string">
            <text:p>DE UNO A SIETE DÍAS COMO MÁXIMO.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8" office:value-type="string" calcext:value-type="string">
            <text:p>DE <text:s/>8:00 a 15:00 hrs. DE LUNES A <text:s/>VIERNES </text:p>
          </table:table-cell>
          <table:table-cell table:style-name="ce25" table:formula="of:=(2.13*80.04)*0.25+(2.13*80.04)" office:value-type="currency" office:currency="MXN" office:value="213.1065" calcext:value-type="currency">
            <text:p><text:s/>$213.11 </text:p>
          </table:table-cell>
          <table:table-cell table:style-name="ce20" office:value-type="string" calcext:value-type="string">
            <text:p>LEY DE TRANSPORTE PÚBLICO DEL ESTADO DE SAN LUIS POTOSÍ: ARTÍCULOS 46 <text:s/>Y 72 <text:s/>POE 17/12/2016 LEY DE HACIENDA PARA EL ESTADO DE SAN LUIS POTOSÍ: ARTÍCULO <text:s/>64 FRACCIÓN <text:s/>I INCISO A), <text:s/>75 FRACCIÓN I Y 93 POE 17/12/2016 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46 PARRAFO QUINTO.</text:p>
            <text:p>REGLAMENTO DE LA LEY DE TRANSPORTE PÚBLICO DEL ESTADO DE SAN LUIS POTOSÍ: ARTÍCULO 29 FRACCIÓN IV. REGLAMENTO INTERNO DE LA SECRETARÍA DE COMUNICACIONES  Y TRANSPORTES: A</text:p>
          </table:table-cell>
          <table:table-cell table:style-name="ce20" office:value-type="string" calcext:value-type="string">
            <text:p>OFICIO DE ORDEN DE PAGO DIRIGIDO A LA <text:s/>SECRETARÍA DE FINANZAS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REPOSICION DE PLACAS DE SERVICIO PUBLICO DE TRANSPORTE PUBLICO COLECTIVO METROPOLITANO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TRÁMITE QUE REALIZAN LOS CONCESIONARIOS DEL SERVICIO DE TRANSPORTE <text:s/>PÚBLICO <text:s/>PARA SOLICITAR LA REPOSICIÓN DE UN NUEVO JUEGO DE PLACAS <text:s/>CUANDO HAYAN SUFRIDO EL ROBO O EXTRAVÍO DE UNA O AMBAS PLACAS, MUTILACIÓN PARCIAL Y/O DETERIORO DE LAS MISMAS.</text:p>
          </table:table-cell>
          <table:table-cell table:style-name="ce18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1.- SOLICITUD <text:s/>DIRIGIDA A LA SECRETARÍA DE COMUNICACIONES Y TRANSPORTE, <text:s/>2.-ACTA DE CONOCIMIENTO DE HECHOS, 3.- COMPROBANTES DE NO INFRACCIÓN. DOCUMENTOS EN ORIGINAL PARA SU COTEJO Y COPIA SIMPLE</text:p>
          </table:table-cell>
          <table:table-cell table:style-name="ce18" office:value-type="string" calcext:value-type="string">
            <text:p>EL TRÁMITE DEBERÁ EFECTUARLO EL CONCESIONARIO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8" office:value-type="string" calcext:value-type="string">
            <text:p>DE UNO A SIETE DÍAS COMO MÁXIMO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8" office:value-type="string" calcext:value-type="string">
            <text:p>URBANA</text:p>
          </table:table-cell>
          <table:table-cell table:style-name="ce22" office:value-type="string" calcext:value-type="string">
            <text:p>CALLE MUÑOZ</text:p>
          </table:table-cell>
          <table:table-cell table:style-name="ce18" office:value-type="float" office:value="650" calcext:value-type="float">
            <text:p>650</text:p>
          </table:table-cell>
          <table:table-cell table:style-name="ce18"/>
          <table:table-cell table:style-name="ce18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2" office:value-type="string" calcext:value-type="string">
            <text:p> 240280001</text:p>
          </table:table-cell>
          <table:table-cell table:style-name="ce18" office:value-type="string" calcext:value-type="string">
            <text:p>SAN LUIS POTOSI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SAN LUIS POTOSI</text:p>
          </table:table-cell>
          <table:table-cell table:style-name="ce22" office:value-type="float" office:value="240280001" calcext:value-type="float">
            <text:p>240280001</text:p>
          </table:table-cell>
          <table:table-cell table:style-name="ce18" office:value-type="string" calcext:value-type="string">
            <text:p>SAN LUIS POTOSI</text:p>
          </table:table-cell>
          <table:table-cell table:style-name="ce18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16.7*80.04)*0.25+(16.7*80.04)" office:value-type="currency" office:currency="MXN" office:value="1670.835" calcext:value-type="currency">
            <text:p><text:s/>$1,670.84 </text:p>
          </table:table-cell>
          <table:table-cell table:style-name="ce20" office:value-type="string" calcext:value-type="string">
            <text:p><text:s/>LEY DE HACIENDA PARA EL ESTADO DE SAN LUIS POTOSÍ: ARTÍCULO <text:s/>64 FRACCIÓN <text:s/>I INCISO A), <text:s/>75 FRACCIÓN I 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81 FRAC. 1V.REGLAMENTO DE LEY DE TRANSPORTE PÚBLICO DEL ESTADO DE SAN LUIS POTOSÍ: ARTÍCULO  59</text:p>
            <text:p>REGLAMENTO INTERNO DE LA SECRETARÍA DE COMUNICACIONES  Y TRANSPORTES: ARTÍCULO 11  FRACCIÓN 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MUÑOZ </text:p>
          </table:table-cell>
          <table:table-cell table:style-name="ce18" office:value-type="float" office:value="650" calcext:value-type="float">
            <text:p>650</text:p>
          </table:table-cell>
          <table:table-cell table:style-name="ce17"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SUSTITUCION/CAMBIO DE VEHICULOS DEL SERVICIO DE TRANSPORTE PUBLICO COLECTIVO METROPOLITANO.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DAR CUMPLIMIENTO A <text:s/>LA OBLIGACIÓN DE <text:s/>LOS CONCESIONARIOS <text:s/>DE REGISTRAR LOS VEHÍCULOS DE SERVICIO DE TRANSPORTE PÚBLICO, ASÍ COMO DE SUSTITUIR AQUELLOS QUE NO CUMPLAN CON LA NORMA DE ANTIGÜEDAD MÁXIMA DE DIEZ AÑOS O POR <text:s/>ALGUNA OTRA CAUSA QUE JUSTIFIQUE LA</text:p>
          </table:table-cell>
          <table:table-cell table:style-name="ce18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1.-LLENAR SOLICITUD, 2.- FACTURA DEL VEHÍCULO QUE SE VA A DAR DE ALTA, 3.- IDENTIFICACIÓN OFICIAL 4.-COMPROBANTE DE REVISIÓN FÍSICA DEL VEHÍCULO QUE SE DA DE ALTA 5.-ULTIMO RECIBO DE PAGO DE REVISTA, REFRENDO <text:s/>Y CANJE DE PLACAS. 6.- FACTURA DEL VEHÍCULO Q</text:p>
          </table:table-cell>
          <table:table-cell table:style-name="ce18" office:value-type="string" calcext:value-type="string">
            <text:p>EL TRÁMITE DEBERÁ EFECTUARLO EL CONCESIONARIO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8" office:value-type="string" calcext:value-type="string">
            <text:p>DE UNO A SIETE DÍAS COMO MÁXIMO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4.62*80.04)*0.25+(4.6221*80.04)+(16.7*80.04)*0.25+(16.62*80.04)+(2.13*80.04)*0.25+(2.13*80.04)+(23.45*80.04)*0.25+(23.45*80.04)" office:value-type="currency" office:currency="MXN" office:value="4686.109884" calcext:value-type="currency">
            <text:p><text:s/>$4,686.11 </text:p>
          </table:table-cell>
          <table:table-cell table:style-name="ce20" office:value-type="string" calcext:value-type="string">
            <text:p><text:s/>LEY DE HACIENDA PARA EL ESTADO DE SAN LUIS POTOSÍ: ARTÍCULO <text:s/>64 FRACCIÓN <text:s/>I INCISO A), <text:s/>75 FRACCIÓN I 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46, 81 FRAC. X11 Y XIV </text:p>
            <text:p>REGLAMENTO INTERNO DE LA SECRETARÍA DE COMUNICACIONES  Y TRANSPORTES: ARTÍCULO 11  FRACCIÓN II .REGLAMENTO A LA LEY DE TRANSPORTE PÚBLICO DEL ESTADO DE SAN LUIS POTO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REVISTA DEL SERVICIO DE TRANSPORTE PUBLICO COLECTIVO METROPOLITANO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DAR CUMPLIMIENTO <text:s/>A LA OBLIGACIÓN DE LOS CONCESIONARIOS DE PRESENTAR LAS UNIDADES <text:s/>DE TRANSPORTE PÚBLICO A REVISIÓN FÍSICA, MECÁNICA Y ADMINISTRATIVA ASÍ COMO EFECTUAL EL PAGO CORRESPONDIENTE A REVISTA ANUAL. EL INCUMPLIMIENTO A ÉSTA DISPOSICIÓN SERÁ MOTI</text:p>
          </table:table-cell>
          <table:table-cell table:style-name="ce18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1.-PRESENTAR FÍSICAMENTE EL VEHÍCULO. 2.-FACTURA DEL VEHICULO, 3.-TARJETA DE CIRCULACIÓN, <text:s text:c="5"/>4.-COPIA DE LA CONCESIÓN, 5.-COPIA DEL <text:s/>RECIBO DE PAGO CORRESPONDIENTE. DOCUMENTOS EN ORIGINAL PARA SU COTEJO Y COPIA SIMPLE..</text:p>
          </table:table-cell>
          <table:table-cell table:style-name="ce18" office:value-type="string" calcext:value-type="string">
            <text:p>EL TRÁMITE DEBERÁ EFECTUARLO EL CONCESIONARIO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8" office:value-type="string" calcext:value-type="string">
            <text:p>DE UNO A SIETE DÍAS COMO MÁXIMO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18.43*80.04)*0.25+(18.43*80.04)" office:value-type="currency" office:currency="MXN" office:value="1843.9215" calcext:value-type="currency">
            <text:p><text:s/>$1,843.92 </text:p>
          </table:table-cell>
          <table:table-cell table:style-name="ce20" office:value-type="string" calcext:value-type="string">
            <text:p><text:s/>LEY DE HACIENDA PARA EL ESTADO DE SAN LUIS POTOSÍ: ARTÍCULO 73 <text:s/>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48 Y 81 FRAC.X1</text:p>
            <text:p>REGLAMENTO INTERNO DE LA SECRETARÍA DE COMUNICACIONES  Y TRANSPORTES: ARTÍCULO 11  FRACCIÓN I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REVISTA DEL SERVICIO DE TRANSPORTE PUBLICO COLECTIVO METROPOLITANO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DAR CUMPLIMIENTO <text:s/>A LA OBLIGACIÓN DE LOS CONCESIONARIOS DE PRESENTAR LAS UNIDADES <text:s/>DE TRANSPORTE PÚBLICO A REVISIÓN FÍSICA, MECÁNICA Y ADMINISTRATIVA ASÍ COMO EFECTUAL EL PAGO CORRESPONDIENTE A REVISTA ANUAL. EL INCUMPLIMIENTO A ÉSTA DISPOSICIÓN SERÁ MOTI</text:p>
          </table:table-cell>
          <table:table-cell table:style-name="ce18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1.-PRESENTAR FÍSICAMENTE EL VEHÍCULO. 2.-FACTURA DEL VEHICULO, 3.-TARJETA DE CIRCULACIÓN, <text:s text:c="5"/>4.-COPIA DE LA CONCESIÓN, 5.-COPIA DEL <text:s/>RECIBO DE PAGO CORRESPONDIENTE. DOCUMENTOS EN ORIGINAL PARA SU COTEJO Y COPIA SIMPLE..</text:p>
          </table:table-cell>
          <table:table-cell table:style-name="ce18" office:value-type="string" calcext:value-type="string">
            <text:p>EL TRÁMITE DEBERÁ EFECTUARLO EL CONCESIONARIO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8" office:value-type="string" calcext:value-type="string">
            <text:p>DE UNO A SIETE DÍAS COMO MÁXIMO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9.21*80.04)*0.25+(9.21*80.04)" office:value-type="currency" office:currency="MXN" office:value="921.4605" calcext:value-type="currency">
            <text:p><text:s/>$921.46 </text:p>
          </table:table-cell>
          <table:table-cell table:style-name="ce20" office:value-type="string" calcext:value-type="string">
            <text:p><text:s/>LEY DE HACIENDA PARA EL ESTADO DE SAN LUIS POTOSÍ: ARTÍCULO 73 <text:s/>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48 Y 81 FRAC.X1</text:p>
            <text:p>REGLAMENTO INTERNO DE LA SECRETARÍA DE COMUNICACIONES  Y TRANSPORTES: ARTÍCULO 11  FRACCIÓN I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7">
          <table:table-cell table:style-name="ce18" office:value-type="string" calcext:value-type="string">
            <text:p>CANJE DE PLACAS DEL SERVICIO DE <text:s/>TRANSPORTE PUBLICO COLECTIVO METROPOLITANO.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DAR CUMPLIMIENTO A <text:s/>LA OBLIGACIÓN DE <text:s/>LOS CONCESIONARIOS <text:s/>DE EFECTUAR EL <text:s/>CANJE <text:s/>DE PLACAS <text:s/>ASÍ COMO EL PAGO CORRESPONDIENTE</text:p>
          </table:table-cell>
          <table:table-cell table:style-name="ce19" office:value-type="string" calcext:value-type="string">
            <text:p>CONCESIONARIOS DEL TRANSPORTE PÚBLICO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1.- FACTURA DEL VEHÍCULO, <text:s/>2.- IDENTIFICACIÓN OFICIAL <text:s/>3.-ULTIMO RECIBO DE PAGO DE REVISTA, REFRENDO <text:s/>Y CANJE DE PLACAS. TODOS EN ORIGINAL PARA SU COTEJO <text:s/>Y COPIA SIMPLE...</text:p>
          </table:table-cell>
          <table:table-cell table:style-name="ce18" office:value-type="string" calcext:value-type="string">
            <text:p>EL TRÁMITE DEBERÁ EFECTUARLO EL CONCESIONARIO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9" office:value-type="string" calcext:value-type="string">
            <text:p>DE UNO <text:s/>A DIEZ DÍAS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16.7*80.04)*0.25+(16.7*80.04)" office:value-type="currency" office:currency="MXN" office:value="1670.835" calcext:value-type="currency">
            <text:p><text:s/>$1,670.84 </text:p>
          </table:table-cell>
          <table:table-cell table:style-name="ce20" office:value-type="string" calcext:value-type="string">
            <text:p>LEY DE HACIENDA PARA EL ESTADO DE SAN LUIS POTOSÍ: ARTÍCULO <text:s/>64 FRACCIÓN <text:s/>I INCISO A), <text:s text:c="2"/>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81 FRAC. IV. LEY DE INGRESOS DEL ESTADO DE SAN LUIS POTOSÍ  ARTÍCULO 7O.</text:p>
            <text:p>REGLAMENTO LEY DE TRANSPORTE PÚBLICO DEL ESTADO DE SAN LUIS POTOSÍ: ARTÍCULO  57 FRAC. I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REFRENDO DE CONCESION DEL SERVICIO DE TRANSPORTE PUBLICO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DAR CUMPLIMIENTO <text:s/>A LA OBLIGACIÓN DE LOS CONCESIONARIOS DE REFRENDAR ANUALMENTE <text:s/>TODAS LAS CONCESIONES PARA LA PRESTACIÓN DEL SERVICIO DE TRANSPORTE PÚBLICO. EL INCUMPLIMIENTO A ÉSTA DISPOSICIÓN SERÁ MOTIVO DE REVOCACIÓN DE LA CONCESIÓN.</text:p>
          </table:table-cell>
          <table:table-cell table:style-name="ce18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EL TRÁMITE DEBERÁ EFECTUARLO EL CONCESIONARIO O SU APODERADO LEGAL, Y DEBE EFECTUARSE ANTES A CONJUNTAMENTE CON EL PAGO DE LA REVISTA ANUAL</text:p>
          </table:table-cell>
          <table:table-cell table:style-name="ce18" office:value-type="string" calcext:value-type="string">
            <text:p>ES UN TRÁMITE QUE SE REALIZA JUNTO CON LA REVISTA ANUAL, LO REALIZA EL TITULAR DE LA CONCESIÓN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8" office:value-type="string" calcext:value-type="string">
            <text:p>DE UNO A SIETE DÍAS COMO MÁXIMO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36.87*80.04)*0.25+(36.87*80.04)" office:value-type="currency" office:currency="MXN" office:value="3688.8435" calcext:value-type="currency">
            <text:p><text:s/>$3,688.84 </text:p>
          </table:table-cell>
          <table:table-cell table:style-name="ce20" office:value-type="string" calcext:value-type="string">
            <text:p><text:s/>LEY DE HACIENDA PARA EL ESTADO DE SAN LUIS POTOSÍ: ARTÍCULO <text:s/>74 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48 7 81 FRAC. X1</text:p>
            <text:p>REGLAMENTO INTERNO DE LA SECRETARÍA DE COMUNICACIONES  Y TRANSPORTES: ARTÍCULO 11  FRACCIÓN I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REPOSICION DE ENGOMADO DE REVISTA DEL SERVICIO DE TRANSPORTE PUBLICO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ESTE TRÁMITE SE REALIZA CUANDO LA UNIDAD TIENE SUFRE PERCANCE EN EL MEDALLÓN O PARABRISAS DONDE SE <text:s/>COLOCA EL ENGOMADO</text:p>
          </table:table-cell>
          <table:table-cell table:style-name="ce18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20" office:value-type="string" calcext:value-type="string">
            <text:p>1.-SOLICITUD POR ESCRITO DEL CONCESIONARIO <text:s text:c="4"/>2.-ULTIMO RECIBO DE PAGO DE REVISTA Y REFRENDO CORRESPONDIENTE.</text:p>
          </table:table-cell>
          <table:table-cell table:style-name="ce18" office:value-type="string" calcext:value-type="string">
            <text:p>EL TRÁMITE DEBERÁ EFECTUARLO EL CONCESIONARIO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8" office:value-type="string" calcext:value-type="string">
            <text:p>DE UNO A SIETE DÍAS COMO MÁXIMO</text:p>
          </table:table-cell>
          <table:table-cell table:style-name="ce18" office:value-type="string" calcext:value-type="string">
            <text:p>DEPARTAMENTO DE SUPERVISION Y NORMA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2.31*80.04)*0.25+(2.31*80.04)" office:value-type="currency" office:currency="MXN" office:value="231.1155" calcext:value-type="currency">
            <text:p><text:s/>$231.12 </text:p>
          </table:table-cell>
          <table:table-cell table:style-name="ce20" office:value-type="string" calcext:value-type="string">
            <text:p><text:s/>LEY DE HACIENDA PARA EL ESTADO DE SAN LUIS POTOSÍ: ARTÍCULO <text:s/>75 <text:s/>FRACCIÓN <text:s/>I11 <text:s/>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81 FRAC. 1X. </text:p>
            <text:p>REGLAMENTO INTERNO DE LA SECRETARÍA DE COMUNICACIONES  Y TRANSPORTES: ARTÍCULO 11  FRACCIÓN I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8">
          <table:table-cell table:style-name="ce18" office:value-type="string" calcext:value-type="string">
            <text:p>DEVOLUCION DE LICENCIAS INFRACCIONADAS DEL SERVICIO DE TRANSPORTE PUBLICO COLECTIVO METROPOLITANO</text:p>
          </table:table-cell>
          <table:table-cell table:style-name="ce19" office:value-type="string" calcext:value-type="string">
            <text:p>ADMINISTRATIVO</text:p>
          </table:table-cell>
          <table:table-cell table:style-name="ce20" office:value-type="string" calcext:value-type="string">
            <text:p>DEVOLUCIÓN DE LAS LICENCIAS CUANDO ÉSTAS SEAN <text:s/>RETENIDAS <text:s/>A SUS TITULARES DEBIDO A <text:s/>ALGUNA INFRACCIÓN A LA LEY DE TRANSPORTE PÚBLICO.</text:p>
          </table:table-cell>
          <table:table-cell table:style-name="ce20" office:value-type="string" calcext:value-type="string">
            <text:p>OPERADORES DE <text:s/>TRANSPORTE URBANO COLECTIVO, INTERURBANO, FORÁNEO, <text:s/>RURAL, SERVICIOS ESPECIALES Y EL SISTEMA DE TRANSPORTE DE CARGA EN LOS MUNICIPIOS DE SAN LUIS POTOSÍ, SOLEDAD DE GRACIANO SÁNCHEZ, CERRO DE SAN PEDRO, MEXQUITIC, <text:s/>ZARAGOZA Y VILLA DE REYES</text:p>
          </table:table-cell>
          <table:table-cell table:style-name="ce18" office:value-type="string" calcext:value-type="string">
            <text:p>RECUPERAR <text:s/>DOCUMENTO INFRACCIONADO QUE ES LA LICENCIA DE CONDUCIR</text:p>
          </table:table-cell>
          <table:table-cell table:style-name="ce18" office:value-type="string" calcext:value-type="string">
            <text:p>PRESENCIAL</text:p>
          </table:table-cell>
          <table:table-cell table:style-name="ce20" office:value-type="string" calcext:value-type="string">
            <text:p>EFECTUAR EL PAGO CORRESPONDIENTE DE LA INFRACCION</text:p>
          </table:table-cell>
          <table:table-cell table:style-name="ce18" office:value-type="string" calcext:value-type="string">
            <text:p>INFRACCION <text:s/>Y RECIBO DE PAGO DE LA MISMA</text:p>
          </table:table-cell>
          <table:table-cell office:value-type="string" calcext:value-type="string">
            <text:p>NO APLICA</text:p>
          </table:table-cell>
          <table:table-cell table:number-columns-repeated="2" table:style-name="ce19" office:value-type="string" calcext:value-type="string">
            <text:p>UN DIA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8" office:value-type="string" calcext:value-type="string">
            <text:p>DE <text:s/>8:00 a 15:00 hrs. DE LUNES A <text:s/>VIERNES </text:p>
          </table:table-cell>
          <table:table-cell table:style-name="ce20" office:value-type="string" calcext:value-type="string">
            <text:p>EL PAGO DE LA MULTA SERÁ DE ACUERDO AL TABULADOR ESTABLECIDO EN EL ARTÍCULO 129 DE LA LEY DE TRANSPORTE PÚBLICO DEL ESTADO DE SAN LUIS POTOSÍ EL TRÁMITE DEBERÁ EFECTUARLO <text:s/>EL TITULAR DE LA LICENCIA O SU APODERADO LEGAL</text:p>
          </table:table-cell>
          <table:table-cell table:style-name="ce20" office:value-type="string" calcext:value-type="string">
            <text:p>LEY DE TRANSPORTE PÚBLICO DEL ESTADO DE SAN LUIS POTOSÍ: ARTÍCULOS 46 <text:s/>Y 72 <text:s/>POE 17/12/2016 LEY DE HACIENDA PARA EL ESTADO DE SAN LUIS POTOSÍ: ARTÍCULO <text:s/>64 FRACCIÓN <text:s/>I INCISO A), <text:s/>75 FRACCIÓN I Y 93 POE 17/12/2016REGLAMENTO A LA LEY DE TRANSPORTE PÚBLICO 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LEY DE TRANSPORTE PÚBLICO DEL ESTADO DE SAN LUIS POTOSÍ: ARTÍCULO 108 FRACCION 1 Y 129.</text:p>
            <text:p>REGLAMENTO DE LA LEY DE TRANSPORTE PÚBLICO DEL ESTADO DE SAN LUIS POTOSÍ: ART. 124 FRACCION 11.REGLAMENTO INTERNO DE LA SECRETARÍA DE COMUNICACIONES  Y TRANSPORTES: AR</text:p>
          </table:table-cell>
          <table:table-cell table:style-name="ce18" office:value-type="string" calcext:value-type="string">
            <text:p>DEVOLUCION DE LICENCIAS INFRACCIONADAS DEL SERVICIO DE TRANSPORTE PUBLICO COLECTIVO METROPOLITANO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6">
          <table:table-cell table:style-name="ce18" office:value-type="string" calcext:value-type="string">
            <text:p>AUTORIZACION PARA CIRCULAR SIN PLACAS Y SIN TARJETA DE CIRCULACION DEL SERVICIO DE TRANSPORTE PUBLICO COLECTIVO METROPOLITANO</text:p>
          </table:table-cell>
          <table:table-cell table:style-name="ce19" office:value-type="string" calcext:value-type="string">
            <text:p>ADMINISTRATIVO</text:p>
          </table:table-cell>
          <table:table-cell table:style-name="ce18" office:value-type="string" calcext:value-type="string">
            <text:p>ES UN TRÁMITE QUE REALIZA EL CONCESIONARIO EXCLUSIVAMENTE PARA OPERAR EL VEHÍCULO DE TRANSPORTE PÚBLICO EN TANTO <text:s/>REALIZA EL TRÁMITE DE <text:s/>PLACAS, CUANDO NO HAY EXISTENCIA DE PLACAS EN LA SECRETARÍA DE FINANZAS Y CUANDO EL VEHÍCULO ES PARA FINES DE DEMOSTRA</text:p>
          </table:table-cell>
          <table:table-cell table:style-name="ce18" office:value-type="string" calcext:value-type="string">
            <text:p>CONCESIONARIOS DE <text:s/>TRANSPORTE URBANO COLECTIVO, INTERURBANO, FORÁNEO, <text:s/>RURAL, SERVICIOS ESPECIALES Y EL SISTEMA DE TRANSPORTE DE CARGA EN LOS MUNICIPIOS DE SAN LUIS POTOSÍ, SOLEDAD DE GRACIANO SÁNCHEZ, CERRO DE SAN PEDRO, MEXQUITIC, <text:s/>ZARAGOZA Y VILLA DE R</text:p>
          </table:table-cell>
          <table:table-cell table:style-name="ce18" office:value-type="string" calcext:value-type="string">
            <text:p>ATENCION A TRAMITES QUE LES PERMITAN <text:s/>CUMPLIR SUS OBLIGACIONES COMO CONCESIONARIOS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1.- PRESENTAR SOLICITUD POR ESCRITO. 2.- COPIA DE LA FACTURA DEL VEHÍCULO. <text:s text:c="9"/>3.- COPIA DE LA PÓLIZA DE SEGURO..</text:p>
          </table:table-cell>
          <table:table-cell table:style-name="ce18" office:value-type="string" calcext:value-type="string">
            <text:p>EL TRÁMITE DEBERÁ EFECTUARLO EL CONCESIONARIO O SU APODERADO LEGAL.</text:p>
          </table:table-cell>
          <table:table-cell office:value-type="string" calcext:value-type="string">
            <text:p>NO APLICA</text:p>
          </table:table-cell>
          <table:table-cell table:number-columns-repeated="2" table:style-name="ce18" office:value-type="string" calcext:value-type="string">
            <text:p>DE UNO A SIETE DÍAS COMO MÁXIMO</text:p>
          </table:table-cell>
          <table:table-cell table:style-name="ce18" office:value-type="string" calcext:value-type="string">
            <text:p>UNIDAD DE TRÁMITES Y ATENCIÓN A CONCESIONARIOS</text:p>
          </table:table-cell>
          <table:table-cell table:style-name="ce19" office:value-type="string" calcext:value-type="string">
            <text:p>URBANA</text:p>
          </table:table-cell>
          <table:table-cell table:style-name="ce21" office:value-type="string" calcext:value-type="string">
            <text:p>CALLE MUÑOZ</text:p>
          </table:table-cell>
          <table:table-cell table:style-name="ce19" office:value-type="float" office:value="650" calcext:value-type="float">
            <text:p>650</text:p>
          </table:table-cell>
          <table:table-cell table:style-name="ce19"/>
          <table:table-cell table:style-name="ce19" office:value-type="string" calcext:value-type="string">
            <text:p>URBANO</text:p>
          </table:table-cell>
          <table:table-cell table:style-name="ce18" office:value-type="string" calcext:value-type="string">
            <text:p>SECRETARIA DE COMUNICACIONES Y TRANSPOETES</text:p>
          </table:table-cell>
          <table:table-cell table:style-name="ce21" office:value-type="string" calcext:value-type="string">
            <text:p> 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SAN LUIS POTOSI</text:p>
          </table:table-cell>
          <table:table-cell table:style-name="ce21" office:value-type="float" office:value="240280001" calcext:value-type="float">
            <text:p>240280001</text:p>
          </table:table-cell>
          <table:table-cell table:style-name="ce19" office:value-type="string" calcext:value-type="string">
            <text:p>SAN 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3" office:value-type="string" calcext:value-type="string">
            <text:p>(444) 812-06-77, (444) 814-89-48,(444) 814-89-08</text:p>
          </table:table-cell>
          <table:table-cell table:style-name="ce18" office:value-type="string" calcext:value-type="string">
            <text:p><text:s/>sct_umenchaca@slp.gob.mx</text:p>
          </table:table-cell>
          <table:table-cell table:style-name="ce18" office:value-type="string" calcext:value-type="string">
            <text:p>TODO EL AÑO, <text:s/>EXCEPTO DÍAS INHÁBILES</text:p>
          </table:table-cell>
          <table:table-cell table:style-name="ce25" table:formula="of:=(0.74*80.04)*0.25+(0.74*80.04)" office:value-type="currency" office:currency="MXN" office:value="74.037" calcext:value-type="currency">
            <text:p><text:s/>$74.04 </text:p>
          </table:table-cell>
          <table:table-cell table:style-name="ce20" office:value-type="string" calcext:value-type="string">
            <text:p><text:s/>LEY DE HACIENDA PARA EL ESTADO DE SAN LUIS POTOSÍ: ARTÍCULO <text:s/>64 FRACCIÓN <text:s/>I II Y 93 POE 17/12/2016</text:p>
          </table:table-cell>
          <table:table-cell table:style-name="ce18" office:value-type="string" calcext:value-type="string">
            <text:p>SECRETARIA DE FINANZAS DE GOBIERNO DEL ESTADO</text:p>
          </table:table-cell>
          <table:table-cell table:style-name="ce26" office:value-type="string" calcext:value-type="string">
            <text:p>REGLAMENTO LEY DE TRANSPORTE PÚBLICO DEL ESTADO DE SAN LUIS POTOSÍ: ARTÍCULO  58 Y 59</text:p>
            <text:p>REGLAMENTO INTERNO DE LA SECRETARÍA DE COMUNICACIONES  Y TRANSPORTES: ARTÍCULO 11  FRACCIÓN II</text:p>
          </table:table-cell>
          <table:table-cell table:style-name="ce18" office:value-type="string" calcext:value-type="string">
            <text:p>A UN BUEN <text:s/>SERVICIO DE TRANSPORTE DE ACUERDO A LO ESTABLECIDO POR LA LEY DE TRANSPORTE PÚBLICO .</text:p>
          </table:table-cell>
          <table:table-cell table:style-name="ce27" office:value-type="string" calcext:value-type="string">
            <text:p>8-14-89-48</text:p>
          </table:table-cell>
          <table:table-cell table:style-name="ce19" office:value-type="string" calcext:value-type="string">
            <text:p><text:s/>sct_umenchaca@slp.gob.mx</text:p>
          </table:table-cell>
          <table:table-cell table:style-name="ce19" office:value-type="string" calcext:value-type="string">
            <text:p>MUÑOZ </text:p>
          </table:table-cell>
          <table:table-cell table:style-name="ce19" office:value-type="float" office:value="650" calcext:value-type="float">
            <text:p>650</text:p>
          </table:table-cell>
          <table:table-cell/>
          <table:table-cell table:style-name="ce27" office:value-type="string" calcext:value-type="string">
            <text:p>CONDESA</text:p>
          </table:table-cell>
          <table:table-cell table:style-name="ce19" office:value-type="string" calcext:value-type="string">
            <text:p>SANLUIS POTOSI</text:p>
          </table:table-cell>
          <table:table-cell table:style-name="ce19" office:value-type="float" office:value="78170" calcext:value-type="float">
            <text:p>78170</text:p>
          </table:table-cell>
          <table:table-cell table:style-name="ce27" office:value-type="string" calcext:value-type="string">
            <text:p>NO APLICA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4" office:value-type="string" calcext:value-type="string">
            <text:p><text:span text:style-name="T1"><text:a xlink:href="http://rutys.slp.gob.mx/resultado.php?pg=2&amp;pal=&amp;dir=Secretaria%20de%20Comunicaciones%20y%20Transportes" xlink:type="simple">http://rutys.slp.gob.mx/resultado.php?pg=2&amp;pal=&amp;dir=Secretaria%20de%20Comunicaciones%20y%20Transportes</text:a></text:span></text:p>
          </table:table-cell>
          <table:table-cell table:style-name="ce28" office:value-type="date" office:date-value="2017-11-30" calcext:value-type="date">
            <text:p>11/17</text:p>
          </table:table-cell>
          <table:table-cell table:style-name="ce18" office:value-type="string" calcext:value-type="string">
            <text:p>DIRECCION GENERAL DE TRANSPORTE METROPOLITANO</text:p>
          </table:table-cell>
          <table:table-cell table:style-name="ce19" office:value-type="float" office:value="2017" calcext:value-type="float">
            <text:p>2017</text:p>
          </table:table-cell>
          <table:table-cell table:style-name="ce30" office:value-type="date" office:date-value="2017-11-30" calcext:value-type="date">
            <text:p>30/11/2017</text:p>
          </table:table-cell>
          <table:table-cell table:style-name="ce17" office:value-type="string" calcext:value-type="string">
            <text:p>No se genera</text:p>
          </table:table-cell>
          <table:table-cell table:number-columns-repeated="97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1" table:style-name="ta2">
        <table:table-column table:style-name="co45" table:number-columns-repeated="257" table:default-cell-style-name="ce1"/>
        <table:table-column table:style-name="co45" table:number-columns-repeated="767" table:default-cell-style-name="Default"/>
        <table:table-row table:style-name="ro1">
          <table:table-cell office:value-type="string" calcext:value-type="string">
            <text:p>presencial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línea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2" table:style-name="ta3">
        <table:table-column table:style-name="co45" table:number-columns-repeated="257" table:default-cell-style-name="ce1"/>
        <table:table-column table:style-name="co45" table:number-columns-repeated="767" table:default-cell-style-name="Default"/>
        <table:table-row table:style-name="ro1">
          <table:table-cell office:value-type="string" calcext:value-type="string">
            <text:p>Carreter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e v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nval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ech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iag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rcu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e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z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duc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uleva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at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tor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j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r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inu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rrac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dad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rifér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enida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dden3" table:style-name="ta4">
        <table:table-column table:style-name="co45" table:number-columns-repeated="257" table:default-cell-style-name="ce1"/>
        <table:table-column table:style-name="co45" table:number-columns-repeated="767" table:default-cell-style-name="Default"/>
        <table:table-row table:style-name="ro1">
          <table:table-cell office:value-type="string" calcext:value-type="string">
            <text:p>Aero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pli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r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nt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on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domi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junto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redor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arte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accionamien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j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acien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ge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aj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que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iv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longa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b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e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erí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nch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siden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nconad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ció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cto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permanza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 habitacion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ll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feder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industr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milit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naval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idden1" table:base-cell-address="$'Reporte de Formatos'.$A$1" table:cell-range-address="$hidden1.$A$1:.$A$2"/>
        <table:named-range table:name="hidden2" table:base-cell-address="$'Reporte de Formatos'.$A$1" table:cell-range-address="$hidden2.$A$1:.$A$26"/>
        <table:named-range table:name="hidden3" table:base-cell-address="$'Reporte de Formatos'.$A$1" table:cell-range-address="$hidden3.$A$1:.$A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text> </number:text>
      <number:currency-symbol number:language="es" number:country="MX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9P1" style:volatile="true">
      <number:text>-</number:text>
      <number:currency-symbol number:language="es" number:country="MX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9P2" style:volatile="true">
      <number:text> </number:text>
      <number:currency-symbol number:language="es" number:country="MX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8">00/00/0000</text:date>, <text:time style:data-style-name="N2" text:time-value="13:00:32.2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1" style:display-name="PageStyle_hidde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2" style:display-name="PageStyle_hidde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3" style:display-name="PageStyle_hidde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</meta:initial-creator>
    <meta:creation-date>2017-05-03T00:20:35</meta:creation-date>
    <dc:date>2018-10-18T13:15:48.794000000</dc:date>
    <meta:editing-duration>PT3H23M37S</meta:editing-duration>
    <meta:editing-cycles>10</meta:editing-cycles>
    <meta:generator>LibreOffice/5.4.7.2$Windows_X86_64 LibreOffice_project/c838ef25c16710f8838b1faec480ebba495259d0</meta:generator>
    <meta:document-statistic meta:table-count="4" meta:cell-count="887" meta:object-count="0"/>
  </office:meta>
</office:document-meta>
</file>