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Negrita" svg:font-family="ArialNegrita" style:font-family-generic="system"/>
    <style:font-face style:name="TimesNewRomanNegrita" svg:font-family="TimesNewRomanNegrita" style:font-family-generic="system"/>
    <style:font-face style:name="ArialNormal" svg:font-family="ArialNormal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2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3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4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fo:font-weight="bold" style:font-weight-asian="bold" style:letter-kerning="false" fo:font-size="16pt" style:font-size-asian="16pt" style:font-size-complex="16pt" fo:hyphenate="true"/>
    </style:style>
    <style:style style:name="P5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style:letter-kerning="false" fo:font-size="11.5pt" style:font-size-asian="11.5pt" style:font-size-complex="11.5pt" fo:hyphenate="true"/>
    </style:style>
    <style:style style:name="P6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fo:font-weight="bold" style:font-weight-asian="bold" style:letter-kerning="false" fo:font-size="14pt" style:font-size-asian="14pt" style:font-size-complex="14pt" fo:hyphenate="true"/>
    </style:style>
    <style:style style:name="P7" style:parent-style-name="Normal" style:family="paragraph">
      <style:paragraph-properties fo:widows="2" fo:orphans="2" style:text-autospace="none" style:vertical-align="auto"/>
      <style:text-properties style:font-name="ArialNegrita" style:font-name-complex="ArialNegrita" fo:font-weight="bold" style:font-weight-asian="bold" style:letter-kerning="false" fo:font-size="20pt" style:font-size-asian="20pt" style:font-size-complex="20pt" fo:hyphenate="true"/>
    </style:style>
    <style:style style:name="P8" style:parent-style-name="Normal" style:family="paragraph">
      <style:paragraph-properties fo:widows="2" fo:orphans="2" style:text-autospace="none" style:vertical-align="auto"/>
      <style:text-properties style:font-name="ArialNegrita" style:font-name-complex="ArialNegrita" fo:font-weight="bold" style:font-weight-asian="bold" style:letter-kerning="false" fo:font-size="11.5pt" style:font-size-asian="11.5pt" style:font-size-complex="11.5pt" fo:hyphenate="true"/>
    </style:style>
    <style:style style:name="P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3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4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5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6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7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8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9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0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1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2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3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4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0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1521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1522" style:parent-style-name="Normal" style:family="paragraph">
      <style:paragraph-properties fo:widows="2" fo:orphans="2" style:text-autospace="none" fo:text-align="center" style:vertical-align="auto"/>
      <style:text-properties style:font-name="ArialNegrita" style:font-name-complex="ArialNegrita" fo:font-weight="bold" style:font-weight-asian="bold" style:letter-kerning="false" fo:font-size="16pt" style:font-size-asian="16pt" style:font-size-complex="16pt" fo:hyphenate="true"/>
    </style:style>
    <style:style style:name="P1523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fo:font-weight="bold" style:font-weight-asian="bold" style:letter-kerning="false" fo:font-size="16pt" style:font-size-asian="16pt" style:font-size-complex="16pt" fo:hyphenate="true"/>
    </style:style>
    <style:style style:name="P1524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style:letter-kerning="false" fo:font-size="11.5pt" style:font-size-asian="11.5pt" style:font-size-complex="11.5pt" fo:hyphenate="true"/>
    </style:style>
    <style:style style:name="P1525" style:parent-style-name="Normal" style:family="paragraph">
      <style:paragraph-properties fo:widows="2" fo:orphans="2" style:text-autospace="none" fo:text-align="center" style:vertical-align="auto"/>
      <style:text-properties style:font-name="TimesNewRomanNegrita" style:font-name-complex="TimesNewRomanNegrita" style:letter-kerning="false" fo:font-size="11.5pt" style:font-size-asian="11.5pt" style:font-size-complex="11.5pt" fo:hyphenate="true"/>
    </style:style>
    <style:style style:name="P1526" style:parent-style-name="Normal" style:family="paragraph">
      <style:paragraph-properties fo:widows="2" fo:orphans="2" style:text-autospace="none" style:vertical-align="auto"/>
      <style:text-properties style:font-name="ArialNegrita" style:font-name-complex="ArialNegrita" fo:font-weight="bold" style:font-weight-asian="bold" style:letter-kerning="false" fo:font-size="14pt" style:font-size-asian="14pt" style:font-size-complex="14pt" fo:hyphenate="true"/>
    </style:style>
    <style:style style:name="P1527" style:parent-style-name="Normal" style:family="paragraph">
      <style:paragraph-properties fo:widows="2" fo:orphans="2" style:text-autospace="none" style:vertical-align="auto"/>
      <style:text-properties style:font-name="ArialNegrita" style:font-name-complex="ArialNegrita" fo:font-weight="bold" style:font-weight-asian="bold" style:letter-kerning="false" fo:font-size="14pt" style:font-size-asian="14pt" style:font-size-complex="14pt" fo:hyphenate="true"/>
    </style:style>
    <style:style style:name="P15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5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6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7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8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2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3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4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5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6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7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8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199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0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1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2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3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4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5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6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7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8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19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  <style:style style:name="P2020" style:parent-style-name="Normal" style:family="paragraph">
      <style:paragraph-properties fo:widows="2" fo:orphans="2" style:text-autospace="none" style:vertical-align="auto"/>
      <style:text-properties style:font-name="ArialNormal" style:font-name-complex="ArialNormal" style:letter-kerning="false" fo:font-size="11pt" style:font-size-asian="11pt" style:font-size-complex="11pt" fo:hyphenate="true"/>
    </style:style>
  </office:automatic-styles>
  <office:body>
    <office:text text:use-soft-page-breaks="true">
      <text:p text:style-name="P1">CONSEJO DE LA JUDICATURA DEL PODER JUDICIAL DEL ESTADO DE SAN LUIS POTOSI</text:p>
      <text:p text:style-name="P2">SECRETARIA EJECUTIVA DE VIGILANCIA Y DISCIPLINA</text:p>
      <text:p text:style-name="P3">ARCHIVO JUDICIAL DEL ESTADO DE SAN LUIS POTOSI</text:p>
      <text:p text:style-name="P4">INVENTARIOS<text:s/>DOCUMENTALES</text:p>
      <text:p text:style-name="P5"/>
      <text:p text:style-name="P6">DEL<text:s/><text:s/>01/10/2023 AL 01/11/2023</text:p>
      <text:p text:style-name="P7">CIVIL</text:p>
      <text:p text:style-name="P8">Organo Judicial<text:s/><text:s text:c="67"/>Expediente Documento Legajo</text:p>
      <text:p text:style-name="P9">TERCER SALA DEL SUPREMO TRIBUNAL DE JUSTICIA 634/2019 TOCA 1/2023</text:p>
      <text:p text:style-name="P10">TERCER SALA DEL SUPREMO TRIBUNAL DE JUSTICIA 556/2021 TOCA 2/2023</text:p>
      <text:p text:style-name="P11">TERCER SALA DEL SUPREMO TRIBUNAL DE JUSTICIA 657/2021 TOCA 2/2023</text:p>
      <text:p text:style-name="P12">TERCER SALA DEL SUPREMO TRIBUNAL DE JUSTICIA 699/2021 TOCA 2/2023</text:p>
      <text:p text:style-name="P13">TERCER SALA DEL SUPREMO TRIBUNAL DE JUSTICIA 6/2022 TOCA 3/2023</text:p>
      <text:p text:style-name="P14">TERCER SALA DEL SUPREMO TRIBUNAL DE JUSTICIA 8/2022 TOCA 3/2023</text:p>
      <text:p text:style-name="P15">TERCER SALA DEL SUPREMO TRIBUNAL DE JUSTICIA 12/2022 TOCA 3/2023</text:p>
      <text:p text:style-name="P16">TERCER SALA DEL SUPREMO TRIBUNAL DE JUSTICIA 84/2022 TOCA 3/2023</text:p>
      <text:p text:style-name="P17">TERCER SALA DEL SUPREMO TRIBUNAL DE JUSTICIA 159/2022 TOCA 4/2023</text:p>
      <text:p text:style-name="P18">TERCER SALA DEL SUPREMO TRIBUNAL DE JUSTICIA 202/2022 TOCA 4/2023</text:p>
      <text:p text:style-name="P19">TERCER SALA DEL SUPREMO TRIBUNAL DE JUSTICIA 373/2022 TOCA 4/2023</text:p>
      <text:p text:style-name="P20">TERCER SALA DEL SUPREMO TRIBUNAL DE JUSTICIA 610/2022 TOCA 4/2023</text:p>
      <text:p text:style-name="P21">TERCER SALA DEL SUPREMO TRIBUNAL DE JUSTICIA 805/2022 TOCA 4/2023</text:p>
      <text:p text:style-name="P22">TERCER SALA DEL SUPREMO TRIBUNAL DE JUSTICIA 300/2023 TOCA 6/2023</text:p>
      <text:p text:style-name="P23">TERCER SALA DEL SUPREMO TRIBUNAL DE JUSTICIA 338/2023 TOCA 6/2023</text:p>
      <text:p text:style-name="P24">TERCER SALA DEL SUPREMO TRIBUNAL DE JUSTICIA 349/2023 TOCA 6/2023</text:p>
      <text:p text:style-name="P25">TERCER SALA DEL SUPREMO TRIBUNAL DE JUSTICIA 365/2023 TOCA 6/2023</text:p>
      <text:p text:style-name="P26">TERCER SALA DEL SUPREMO TRIBUNAL DE JUSTICIA 366/2023 TOCA 6/2023</text:p>
      <text:p text:style-name="P27">TERCER SALA DEL SUPREMO TRIBUNAL DE JUSTICIA 367/2023 TOCA 6/2023</text:p>
      <text:p text:style-name="P28">TERCER SALA DEL SUPREMO TRIBUNAL DE JUSTICIA 368/2023 TOCA 6/2023</text:p>
      <text:p text:style-name="P29">TERCER SALA DEL SUPREMO TRIBUNAL DE JUSTICIA 369/2023 TOCA 7/2023</text:p>
      <text:p text:style-name="P30">TERCER SALA DEL SUPREMO TRIBUNAL DE JUSTICIA 373/2023 TOCA 7/2023</text:p>
      <text:p text:style-name="P31">TERCER SALA DEL SUPREMO TRIBUNAL DE JUSTICIA 380/2023 TOCA 7/2023</text:p>
      <text:p text:style-name="P32">TERCER SALA DEL SUPREMO TRIBUNAL DE JUSTICIA 383/2023 TOCA 7/2023</text:p>
      <text:p text:style-name="P33">TERCER SALA DEL SUPREMO TRIBUNAL DE JUSTICIA 384/2023 TOCA 7/2023</text:p>
      <text:p text:style-name="P34">TERCER SALA DEL SUPREMO TRIBUNAL DE JUSTICIA 396/2023 TOCA 7/2023</text:p>
      <text:p text:style-name="P35">TERCER SALA DEL SUPREMO TRIBUNAL DE JUSTICIA 415/2023 TOCA 8/2023</text:p>
      <text:p text:style-name="P36">TERCER SALA DEL SUPREMO TRIBUNAL DE JUSTICIA 418/2023 TOCA 8/2023</text:p>
      <text:soft-page-break/>
      <text:p text:style-name="P37">TERCER SALA DEL SUPREMO TRIBUNAL DE JUSTICIA 420/2023 TOCA 8/2023</text:p>
      <text:p text:style-name="P38">TERCER SALA DEL SUPREMO TRIBUNAL DE JUSTICIA 424/2023 TOCA 8/2023</text:p>
      <text:p text:style-name="P39">TERCER SALA DEL SUPREMO TRIBUNAL DE JUSTICIA 439/2023 TOCA 8/2023</text:p>
      <text:p text:style-name="P40">TERCER SALA DEL SUPREMO TRIBUNAL DE JUSTICIA 440/2023 TOCA 8/2023</text:p>
      <text:p text:style-name="P41">TERCER SALA DEL SUPREMO TRIBUNAL DE JUSTICIA 443/2023 TOCA 8/2023</text:p>
      <text:p text:style-name="P42">TERCER SALA DEL SUPREMO TRIBUNAL DE JUSTICIA 455/2023 TOCA 8/2023</text:p>
      <text:p text:style-name="P43">TERCER SALA DEL SUPREMO TRIBUNAL DE JUSTICIA 458/2023 TOCA 8/2023</text:p>
      <text:p text:style-name="P44">TERCER SALA DEL SUPREMO TRIBUNAL DE JUSTICIA 462/2023 TOCA 8/2023</text:p>
      <text:p text:style-name="P45">TERCER SALA DEL SUPREMO TRIBUNAL DE JUSTICIA 464/2023 TOCA 9/2023</text:p>
      <text:p text:style-name="P46">TERCER SALA DEL SUPREMO TRIBUNAL DE JUSTICIA 469/2023 TOCA 9/2023</text:p>
      <text:p text:style-name="P47">TERCER SALA DEL SUPREMO TRIBUNAL DE JUSTICIA 470/2023 TOCA 9/2023</text:p>
      <text:p text:style-name="P48">TERCER SALA DEL SUPREMO TRIBUNAL DE JUSTICIA 472/2023 TOCA 9/2023</text:p>
      <text:p text:style-name="P49">TERCER SALA DEL SUPREMO TRIBUNAL DE JUSTICIA 482/2023 TOCA 9/2023</text:p>
      <text:p text:style-name="P50">TERCER SALA DEL SUPREMO TRIBUNAL DE JUSTICIA 494/2023 TOCA 9/2023</text:p>
      <text:p text:style-name="P51">TERCER SALA DEL SUPREMO TRIBUNAL DE JUSTICIA 514/2023 TOCA 10/2023</text:p>
      <text:p text:style-name="P52">TERCER SALA DEL SUPREMO TRIBUNAL DE JUSTICIA 515/2023 TOCA 10/2023</text:p>
      <text:p text:style-name="P53">TERCER SALA DEL SUPREMO TRIBUNAL DE JUSTICIA 519/2023 TOCA 10/2023</text:p>
      <text:p text:style-name="P54">TERCER SALA DEL SUPREMO TRIBUNAL DE JUSTICIA 520/2023 TOCA 10/2023</text:p>
      <text:p text:style-name="P55">TERCER SALA DEL SUPREMO TRIBUNAL DE JUSTICIA 521/2023 TOCA 10/2023</text:p>
      <text:p text:style-name="P56">TERCER SALA DEL SUPREMO TRIBUNAL DE JUSTICIA 523/2023 TOCA 10/2023</text:p>
      <text:p text:style-name="P57">TERCER SALA DEL SUPREMO TRIBUNAL DE JUSTICIA 526/2023 TOCA 10/2023</text:p>
      <text:p text:style-name="P58">TERCER SALA DEL SUPREMO TRIBUNAL DE JUSTICIA 527/2023 TOCA 10/2023</text:p>
      <text:p text:style-name="P59">TERCER SALA DEL SUPREMO TRIBUNAL DE JUSTICIA 528/2023 TOCA 10/2023</text:p>
      <text:p text:style-name="P60">TERCER SALA DEL SUPREMO TRIBUNAL DE JUSTICIA 529/2023 TOCA 10/2023</text:p>
      <text:p text:style-name="P61">TERCER SALA DEL SUPREMO TRIBUNAL DE JUSTICIA 531/2023 TOCA 10/2023</text:p>
      <text:p text:style-name="P62">TERCER SALA DEL SUPREMO TRIBUNAL DE JUSTICIA 532/2023 TOCA 10/2023</text:p>
      <text:p text:style-name="P63">TERCER SALA DEL SUPREMO TRIBUNAL DE JUSTICIA 535/2023 TOCA 10/2023</text:p>
      <text:p text:style-name="P64">TERCER SALA DEL SUPREMO TRIBUNAL DE JUSTICIA 551/2023 TOCA 10/2023</text:p>
      <text:p text:style-name="P65">TERCER SALA DEL SUPREMO TRIBUNAL DE JUSTICIA 556/2023 TOCA 10/2023</text:p>
      <text:p text:style-name="P66">TERCER SALA DEL SUPREMO TRIBUNAL DE JUSTICIA 559/2023 TOCA 10/2023</text:p>
      <text:p text:style-name="P67">TERCER SALA DEL SUPREMO TRIBUNAL DE JUSTICIA 562/2023 TOCA 10/2023</text:p>
      <text:p text:style-name="P68">TERCER SALA DEL SUPREMO TRIBUNAL DE JUSTICIA 564/2023 TOCA 10/2023</text:p>
      <text:p text:style-name="P69">TERCER SALA DEL SUPREMO TRIBUNAL DE JUSTICIA 565/2023 TOCA 10/2023</text:p>
      <text:p text:style-name="P70">TERCER SALA DEL SUPREMO TRIBUNAL DE JUSTICIA 567/2023 TOCA 10/2023</text:p>
      <text:p text:style-name="P71">TERCER SALA DEL SUPREMO TRIBUNAL DE JUSTICIA 573/2023 TOCA 10/2023</text:p>
      <text:p text:style-name="P72">TERCER SALA DEL SUPREMO TRIBUNAL DE JUSTICIA 576/2023 TOCA 10/2023</text:p>
      <text:p text:style-name="P73">TERCER SALA DEL SUPREMO TRIBUNAL DE JUSTICIA 578/2023 TOCA 10/2023</text:p>
      <text:p text:style-name="P74">TERCER SALA DEL SUPREMO TRIBUNAL DE JUSTICIA 581/2023 TOCA 10/2023</text:p>
      <text:p text:style-name="P75">TERCER SALA DEL SUPREMO TRIBUNAL DE JUSTICIA 584/2023 TOCA 10/2023</text:p>
      <text:soft-page-break/>
      <text:p text:style-name="P76">TERCER SALA DEL SUPREMO TRIBUNAL DE JUSTICIA 585/2023 TOCA 10/2023</text:p>
      <text:p text:style-name="P77">TERCER SALA DEL SUPREMO TRIBUNAL DE JUSTICIA 591/2023 TOCA 10/2023</text:p>
      <text:p text:style-name="P78">TERCER SALA DEL SUPREMO TRIBUNAL DE JUSTICIA 593/2023 TOCA 10/2023</text:p>
      <text:p text:style-name="P79">TERCER SALA DEL SUPREMO TRIBUNAL DE JUSTICIA 597/2023 TOCA 10/2023</text:p>
      <text:p text:style-name="P80">TERCER SALA DEL SUPREMO TRIBUNAL DE JUSTICIA 598/2023 TOCA 10/2023</text:p>
      <text:p text:style-name="P81">TERCER SALA DEL SUPREMO TRIBUNAL DE JUSTICIA 611/2023 TOCA 10/2023</text:p>
      <text:p text:style-name="P82">TERCER SALA DEL SUPREMO TRIBUNAL DE JUSTICIA 612/2023 TOCA 10/2023</text:p>
      <text:p text:style-name="P83">TERCER SALA DEL SUPREMO TRIBUNAL DE JUSTICIA 615/2023 TOCA 10/2023</text:p>
      <text:p text:style-name="P84">TERCER SALA DEL SUPREMO TRIBUNAL DE JUSTICIA 616/2023 TOCA 10/2023</text:p>
      <text:p text:style-name="P85">TERCER SALA DEL SUPREMO TRIBUNAL DE JUSTICIA 618/2023 TOCA 10/2023</text:p>
      <text:p text:style-name="P86">CUARTA SALA DEL SUPREMO TRIBUNAL DE JUSTICIA 30/2007 TOCA 5/2023</text:p>
      <text:p text:style-name="P87">CUARTA SALA DEL SUPREMO TRIBUNAL DE JUSTICIA 55/2015 TOCA 1/2023</text:p>
      <text:p text:style-name="P88">CUARTA SALA DEL SUPREMO TRIBUNAL DE JUSTICIA 648/2018 TOCA 1/2023</text:p>
      <text:p text:style-name="P89">CUARTA SALA DEL SUPREMO TRIBUNAL DE JUSTICIA 614/2019 TOCA 7/2023</text:p>
      <text:p text:style-name="P90">CUARTA SALA DEL SUPREMO TRIBUNAL DE JUSTICIA 897/2019 TOCA 2/2023</text:p>
      <text:p text:style-name="P91">CUARTA SALA DEL SUPREMO TRIBUNAL DE JUSTICIA 405/2020 TOCA 2/2023</text:p>
      <text:p text:style-name="P92">CUARTA SALA DEL SUPREMO TRIBUNAL DE JUSTICIA 423/2020 TOCA 1/2023</text:p>
      <text:p text:style-name="P93">CUARTA SALA DEL SUPREMO TRIBUNAL DE JUSTICIA 143/2021 TOCA 1/2023</text:p>
      <text:p text:style-name="P94">CUARTA SALA DEL SUPREMO TRIBUNAL DE JUSTICIA 188/2021 TOCA 15/2023</text:p>
      <text:p text:style-name="P95">CUARTA SALA DEL SUPREMO TRIBUNAL DE JUSTICIA 235/2021 TOCA 1/2023</text:p>
      <text:p text:style-name="P96">CUARTA SALA DEL SUPREMO TRIBUNAL DE JUSTICIA 408/2021 TOCA 2/2023</text:p>
      <text:p text:style-name="P97">CUARTA SALA DEL SUPREMO TRIBUNAL DE JUSTICIA 556/2021 TOCA 2/2023</text:p>
      <text:p text:style-name="P98">CUARTA SALA DEL SUPREMO TRIBUNAL DE JUSTICIA 640/2021 TOCA 1/2023</text:p>
      <text:p text:style-name="P99">CUARTA SALA DEL SUPREMO TRIBUNAL DE JUSTICIA 702/2021 TOCA 2/2023</text:p>
      <text:p text:style-name="P100">CUARTA SALA DEL SUPREMO TRIBUNAL DE JUSTICIA 166/2022 TOCA 1/2023</text:p>
      <text:p text:style-name="P101">CUARTA SALA DEL SUPREMO TRIBUNAL DE JUSTICIA 202/2022 TOCA 3/2023</text:p>
      <text:p text:style-name="P102">CUARTA SALA DEL SUPREMO TRIBUNAL DE JUSTICIA 208/2022 TOCA 2/2023</text:p>
      <text:p text:style-name="P103">CUARTA SALA DEL SUPREMO TRIBUNAL DE JUSTICIA 227/2022 TOCA 3/2023</text:p>
      <text:p text:style-name="P104">CUARTA SALA DEL SUPREMO TRIBUNAL DE JUSTICIA 244/2022 TOCA 2/2023</text:p>
      <text:p text:style-name="P105">CUARTA SALA DEL SUPREMO TRIBUNAL DE JUSTICIA 268/2022 TOCA 3/2023</text:p>
      <text:p text:style-name="P106">CUARTA SALA DEL SUPREMO TRIBUNAL DE JUSTICIA 275/2022 TOCA 2/2023</text:p>
      <text:p text:style-name="P107">CUARTA SALA DEL SUPREMO TRIBUNAL DE JUSTICIA 280/2022 TOCA 3/2023</text:p>
      <text:p text:style-name="P108">CUARTA SALA DEL SUPREMO TRIBUNAL DE JUSTICIA 285/2022 TOCA 3/2023</text:p>
      <text:p text:style-name="P109">CUARTA SALA DEL SUPREMO TRIBUNAL DE JUSTICIA 293/2022 TOCA 2/2023</text:p>
      <text:p text:style-name="P110">CUARTA SALA DEL SUPREMO TRIBUNAL DE JUSTICIA 314/2022 TOCA 2/2023</text:p>
      <text:p text:style-name="P111">CUARTA SALA DEL SUPREMO TRIBUNAL DE JUSTICIA 323/2022 TOCA 2/2023</text:p>
      <text:p text:style-name="P112">CUARTA SALA DEL SUPREMO TRIBUNAL DE JUSTICIA 330/2022 TOCA 3/2023</text:p>
      <text:p text:style-name="P113">CUARTA SALA DEL SUPREMO TRIBUNAL DE JUSTICIA 366/2022 TOCA 3/2023</text:p>
      <text:p text:style-name="P114">CUARTA SALA DEL SUPREMO TRIBUNAL DE JUSTICIA 388/2022 TOCA 2/2023</text:p>
      <text:soft-page-break/>
      <text:p text:style-name="P115">CUARTA SALA DEL SUPREMO TRIBUNAL DE JUSTICIA 399/2022 TOCA 2/2023</text:p>
      <text:p text:style-name="P116">CUARTA SALA DEL SUPREMO TRIBUNAL DE JUSTICIA 407/2022 TOCA 2/2023</text:p>
      <text:p text:style-name="P117">CUARTA SALA DEL SUPREMO TRIBUNAL DE JUSTICIA 408/2022 TOCA 2/2023</text:p>
      <text:p text:style-name="P118">CUARTA SALA DEL SUPREMO TRIBUNAL DE JUSTICIA 410/2022 TOCA 3/2023</text:p>
      <text:p text:style-name="P119">CUARTA SALA DEL SUPREMO TRIBUNAL DE JUSTICIA 421/2022 TOCA 3/2023</text:p>
      <text:p text:style-name="P120">CUARTA SALA DEL SUPREMO TRIBUNAL DE JUSTICIA 441/2022 TOCA 3/2023</text:p>
      <text:p text:style-name="P121">CUARTA SALA DEL SUPREMO TRIBUNAL DE JUSTICIA 442/2022 TOCA 2/2023</text:p>
      <text:p text:style-name="P122">CUARTA SALA DEL SUPREMO TRIBUNAL DE JUSTICIA 462/2022 TOCA 2/2023</text:p>
      <text:p text:style-name="P123">CUARTA SALA DEL SUPREMO TRIBUNAL DE JUSTICIA 480/2022 TOCA 15/2023</text:p>
      <text:p text:style-name="P124">CUARTA SALA DEL SUPREMO TRIBUNAL DE JUSTICIA 488/2022 TOCA 2/2023</text:p>
      <text:p text:style-name="P125">CUARTA SALA DEL SUPREMO TRIBUNAL DE JUSTICIA 673/2022 TOCA 3/2023</text:p>
      <text:p text:style-name="P126">CUARTA SALA DEL SUPREMO TRIBUNAL DE JUSTICIA 717/2022 TOCA 3/2023</text:p>
      <text:p text:style-name="P127">CUARTA SALA DEL SUPREMO TRIBUNAL DE JUSTICIA 757/2022 TOCA 3/2023</text:p>
      <text:p text:style-name="P128">CUARTA SALA DEL SUPREMO TRIBUNAL DE JUSTICIA 800/2022 TOCA 3/2023</text:p>
      <text:p text:style-name="P129">CUARTA SALA DEL SUPREMO TRIBUNAL DE JUSTICIA 803/2022 TOCA 3/2023</text:p>
      <text:p text:style-name="P130">CUARTA SALA DEL SUPREMO TRIBUNAL DE JUSTICIA 804/2022 TOCA 3/2023</text:p>
      <text:p text:style-name="P131">CUARTA SALA DEL SUPREMO TRIBUNAL DE JUSTICIA 831/2022 TOCA 4/2023</text:p>
      <text:p text:style-name="P132">CUARTA SALA DEL SUPREMO TRIBUNAL DE JUSTICIA 843/2022 TOCA 3/2023</text:p>
      <text:p text:style-name="P133">CUARTA SALA DEL SUPREMO TRIBUNAL DE JUSTICIA 845/2022 TOCA 3/2023</text:p>
      <text:p text:style-name="P134">CUARTA SALA DEL SUPREMO TRIBUNAL DE JUSTICIA 2/2023 TOCA 4/2023</text:p>
      <text:p text:style-name="P135">CUARTA SALA DEL SUPREMO TRIBUNAL DE JUSTICIA 14/2023 TOCA 3/2023</text:p>
      <text:p text:style-name="P136">CUARTA SALA DEL SUPREMO TRIBUNAL DE JUSTICIA 19/2023 TOCA 4/2023</text:p>
      <text:p text:style-name="P137">CUARTA SALA DEL SUPREMO TRIBUNAL DE JUSTICIA 21/2023 TOCA 4/2023</text:p>
      <text:p text:style-name="P138">CUARTA SALA DEL SUPREMO TRIBUNAL DE JUSTICIA 24/2023 TOCA 4/2023</text:p>
      <text:p text:style-name="P139">CUARTA SALA DEL SUPREMO TRIBUNAL DE JUSTICIA 25/2023 TOCA 4/2023</text:p>
      <text:p text:style-name="P140">CUARTA SALA DEL SUPREMO TRIBUNAL DE JUSTICIA 26/2023 TOCA 3/2023</text:p>
      <text:p text:style-name="P141">CUARTA SALA DEL SUPREMO TRIBUNAL DE JUSTICIA 27/2023 TOCA 3/2023</text:p>
      <text:p text:style-name="P142">CUARTA SALA DEL SUPREMO TRIBUNAL DE JUSTICIA 30/2023 TOCA 3/2023</text:p>
      <text:p text:style-name="P143">CUARTA SALA DEL SUPREMO TRIBUNAL DE JUSTICIA 38/2023 TOCA 4/2023</text:p>
      <text:p text:style-name="P144">CUARTA SALA DEL SUPREMO TRIBUNAL DE JUSTICIA 46/2023 TOCA 3/2023</text:p>
      <text:p text:style-name="P145">CUARTA SALA DEL SUPREMO TRIBUNAL DE JUSTICIA 51/2023 TOCA 4/2023</text:p>
      <text:p text:style-name="P146">CUARTA SALA DEL SUPREMO TRIBUNAL DE JUSTICIA 53/2023 TOCA 4/2023</text:p>
      <text:p text:style-name="P147">CUARTA SALA DEL SUPREMO TRIBUNAL DE JUSTICIA 54/2023 TOCA 4/2023</text:p>
      <text:p text:style-name="P148">CUARTA SALA DEL SUPREMO TRIBUNAL DE JUSTICIA 58/2023 TOCA 4/2023</text:p>
      <text:p text:style-name="P149">CUARTA SALA DEL SUPREMO TRIBUNAL DE JUSTICIA 60/2023 TOCA 4/2023</text:p>
      <text:p text:style-name="P150">CUARTA SALA DEL SUPREMO TRIBUNAL DE JUSTICIA 67/2023 TOCA 5/2023</text:p>
      <text:p text:style-name="P151">CUARTA SALA DEL SUPREMO TRIBUNAL DE JUSTICIA 73/2023 TOCA 5/2023</text:p>
      <text:p text:style-name="P152">CUARTA SALA DEL SUPREMO TRIBUNAL DE JUSTICIA 74/2023 TOCA 4/2023</text:p>
      <text:p text:style-name="P153">CUARTA SALA DEL SUPREMO TRIBUNAL DE JUSTICIA 75/2023 TOCA 5/2023</text:p>
      <text:soft-page-break/>
      <text:p text:style-name="P154">CUARTA SALA DEL SUPREMO TRIBUNAL DE JUSTICIA 76/2023 TOCA 5/2023</text:p>
      <text:p text:style-name="P155">CUARTA SALA DEL SUPREMO TRIBUNAL DE JUSTICIA 77/2023 TOCA 5/2023</text:p>
      <text:p text:style-name="P156">CUARTA SALA DEL SUPREMO TRIBUNAL DE JUSTICIA 83/2023 TOCA 4/2023</text:p>
      <text:p text:style-name="P157">CUARTA SALA DEL SUPREMO TRIBUNAL DE JUSTICIA 85/2023 TOCA 5/2023</text:p>
      <text:p text:style-name="P158">CUARTA SALA DEL SUPREMO TRIBUNAL DE JUSTICIA 87/2023 TOCA 3/2023</text:p>
      <text:p text:style-name="P159">CUARTA SALA DEL SUPREMO TRIBUNAL DE JUSTICIA 92/2023 TOCA 5/2023</text:p>
      <text:p text:style-name="P160">CUARTA SALA DEL SUPREMO TRIBUNAL DE JUSTICIA 94/2023 TOCA 5/2023</text:p>
      <text:p text:style-name="P161">CUARTA SALA DEL SUPREMO TRIBUNAL DE JUSTICIA 95/2023 TOCA 4/2023</text:p>
      <text:p text:style-name="P162">CUARTA SALA DEL SUPREMO TRIBUNAL DE JUSTICIA 96/2023 TOCA 5/2023</text:p>
      <text:p text:style-name="P163">CUARTA SALA DEL SUPREMO TRIBUNAL DE JUSTICIA 100/2023 TOCA 5/2023</text:p>
      <text:p text:style-name="P164">CUARTA SALA DEL SUPREMO TRIBUNAL DE JUSTICIA 102/2023 TOCA 5/2023</text:p>
      <text:p text:style-name="P165">CUARTA SALA DEL SUPREMO TRIBUNAL DE JUSTICIA 105/2023 TOCA 5/2023</text:p>
      <text:p text:style-name="P166">CUARTA SALA DEL SUPREMO TRIBUNAL DE JUSTICIA 108/2023 TOCA 4/2023</text:p>
      <text:p text:style-name="P167">CUARTA SALA DEL SUPREMO TRIBUNAL DE JUSTICIA 109/2023 TOCA 5/2023</text:p>
      <text:p text:style-name="P168">CUARTA SALA DEL SUPREMO TRIBUNAL DE JUSTICIA 116/2023 TOCA 4/2023</text:p>
      <text:p text:style-name="P169">CUARTA SALA DEL SUPREMO TRIBUNAL DE JUSTICIA 117/2023 TOCA 3/2023</text:p>
      <text:p text:style-name="P170">CUARTA SALA DEL SUPREMO TRIBUNAL DE JUSTICIA 121/2023 TOCA 4/2023</text:p>
      <text:p text:style-name="P171">CUARTA SALA DEL SUPREMO TRIBUNAL DE JUSTICIA 125/2023 TOCA 5/2023</text:p>
      <text:p text:style-name="P172">CUARTA SALA DEL SUPREMO TRIBUNAL DE JUSTICIA 126/2023 TOCA 4/2023</text:p>
      <text:p text:style-name="P173">CUARTA SALA DEL SUPREMO TRIBUNAL DE JUSTICIA 127/2023 TOCA 4/2023</text:p>
      <text:p text:style-name="P174">CUARTA SALA DEL SUPREMO TRIBUNAL DE JUSTICIA 128/2023 TOCA 4/2023</text:p>
      <text:p text:style-name="P175">CUARTA SALA DEL SUPREMO TRIBUNAL DE JUSTICIA 129/2023 TOCA 6/2023</text:p>
      <text:p text:style-name="P176">CUARTA SALA DEL SUPREMO TRIBUNAL DE JUSTICIA 131/2023 TOCA 6/2023</text:p>
      <text:p text:style-name="P177">CUARTA SALA DEL SUPREMO TRIBUNAL DE JUSTICIA 132/2023 TOCA 4/2023</text:p>
      <text:p text:style-name="P178">CUARTA SALA DEL SUPREMO TRIBUNAL DE JUSTICIA 133/2023 TOCA 4/2023</text:p>
      <text:p text:style-name="P179">CUARTA SALA DEL SUPREMO TRIBUNAL DE JUSTICIA 135/2023 TOCA 4/2023</text:p>
      <text:p text:style-name="P180">CUARTA SALA DEL SUPREMO TRIBUNAL DE JUSTICIA 136/2023 TOCA 4/2023</text:p>
      <text:p text:style-name="P181">CUARTA SALA DEL SUPREMO TRIBUNAL DE JUSTICIA 137/2023 TOCA 4/2023</text:p>
      <text:p text:style-name="P182">CUARTA SALA DEL SUPREMO TRIBUNAL DE JUSTICIA 140/2023 TOCA 4/2023</text:p>
      <text:p text:style-name="P183">CUARTA SALA DEL SUPREMO TRIBUNAL DE JUSTICIA 143/2023 TOCA 6/2023</text:p>
      <text:p text:style-name="P184">CUARTA SALA DEL SUPREMO TRIBUNAL DE JUSTICIA 144/2023 TOCA 5/2023</text:p>
      <text:p text:style-name="P185">CUARTA SALA DEL SUPREMO TRIBUNAL DE JUSTICIA 149/2023 TOCA 4/2023</text:p>
      <text:p text:style-name="P186">CUARTA SALA DEL SUPREMO TRIBUNAL DE JUSTICIA 151/2023 TOCA 5/2023</text:p>
      <text:p text:style-name="P187">CUARTA SALA DEL SUPREMO TRIBUNAL DE JUSTICIA 152/2023 TOCA 6/2023</text:p>
      <text:p text:style-name="P188">CUARTA SALA DEL SUPREMO TRIBUNAL DE JUSTICIA 153/2023 TOCA 5/2023</text:p>
      <text:p text:style-name="P189">CUARTA SALA DEL SUPREMO TRIBUNAL DE JUSTICIA 155/2023 TOCA 5/2023</text:p>
      <text:p text:style-name="P190">CUARTA SALA DEL SUPREMO TRIBUNAL DE JUSTICIA 157/2023 TOCA 5/2023</text:p>
      <text:p text:style-name="P191">CUARTA SALA DEL SUPREMO TRIBUNAL DE JUSTICIA 161/2023 TOCA 6/2023</text:p>
      <text:p text:style-name="P192">CUARTA SALA DEL SUPREMO TRIBUNAL DE JUSTICIA 162/2023 TOCA 5/2023</text:p>
      <text:soft-page-break/>
      <text:p text:style-name="P193">CUARTA SALA DEL SUPREMO TRIBUNAL DE JUSTICIA 163/2023 TOCA 5/2023</text:p>
      <text:p text:style-name="P194">CUARTA SALA DEL SUPREMO TRIBUNAL DE JUSTICIA 164/2023 TOCA 5/2023</text:p>
      <text:p text:style-name="P195">CUARTA SALA DEL SUPREMO TRIBUNAL DE JUSTICIA 167/2023 TOCA 6/2023</text:p>
      <text:p text:style-name="P196">CUARTA SALA DEL SUPREMO TRIBUNAL DE JUSTICIA 168/2023 TOCA 5/2023</text:p>
      <text:p text:style-name="P197">CUARTA SALA DEL SUPREMO TRIBUNAL DE JUSTICIA 169/2023 TOCA 5/2023</text:p>
      <text:p text:style-name="P198">CUARTA SALA DEL SUPREMO TRIBUNAL DE JUSTICIA 170/2023 TOCA 6/2023</text:p>
      <text:p text:style-name="P199">CUARTA SALA DEL SUPREMO TRIBUNAL DE JUSTICIA 177/2023 TOCA 6/2023</text:p>
      <text:p text:style-name="P200">CUARTA SALA DEL SUPREMO TRIBUNAL DE JUSTICIA 179/2023 TOCA 5/2023</text:p>
      <text:p text:style-name="P201">CUARTA SALA DEL SUPREMO TRIBUNAL DE JUSTICIA 181/2023 TOCA 6/2023</text:p>
      <text:p text:style-name="P202">CUARTA SALA DEL SUPREMO TRIBUNAL DE JUSTICIA 182/2023 TOCA 5/2023</text:p>
      <text:p text:style-name="P203">CUARTA SALA DEL SUPREMO TRIBUNAL DE JUSTICIA 183/2023 TOCA 5/2023</text:p>
      <text:p text:style-name="P204">CUARTA SALA DEL SUPREMO TRIBUNAL DE JUSTICIA 187/2023 TOCA 5/2023</text:p>
      <text:p text:style-name="P205">CUARTA SALA DEL SUPREMO TRIBUNAL DE JUSTICIA 188/2023 TOCA 6/2023</text:p>
      <text:p text:style-name="P206">CUARTA SALA DEL SUPREMO TRIBUNAL DE JUSTICIA 189/2023 TOCA 5/2023</text:p>
      <text:p text:style-name="P207">CUARTA SALA DEL SUPREMO TRIBUNAL DE JUSTICIA 190/2023 TOCA 6/2023</text:p>
      <text:p text:style-name="P208">CUARTA SALA DEL SUPREMO TRIBUNAL DE JUSTICIA 192/2023 TOCA 6/2023</text:p>
      <text:p text:style-name="P209">CUARTA SALA DEL SUPREMO TRIBUNAL DE JUSTICIA 193/2023 TOCA 6/2023</text:p>
      <text:p text:style-name="P210">CUARTA SALA DEL SUPREMO TRIBUNAL DE JUSTICIA 195/2023 TOCA 6/2023</text:p>
      <text:p text:style-name="P211">CUARTA SALA DEL SUPREMO TRIBUNAL DE JUSTICIA 196/2023 TOCA 5/2023</text:p>
      <text:p text:style-name="P212">CUARTA SALA DEL SUPREMO TRIBUNAL DE JUSTICIA 198/2023 TOCA 6/2023</text:p>
      <text:p text:style-name="P213">CUARTA SALA DEL SUPREMO TRIBUNAL DE JUSTICIA 199/2023 TOCA 6/2023</text:p>
      <text:p text:style-name="P214">CUARTA SALA DEL SUPREMO TRIBUNAL DE JUSTICIA 200/2023 TOCA 5/2023</text:p>
      <text:p text:style-name="P215">CUARTA SALA DEL SUPREMO TRIBUNAL DE JUSTICIA 201/2023 TOCA 6/2023</text:p>
      <text:p text:style-name="P216">CUARTA SALA DEL SUPREMO TRIBUNAL DE JUSTICIA 202/2023 TOCA 6/2023</text:p>
      <text:p text:style-name="P217">CUARTA SALA DEL SUPREMO TRIBUNAL DE JUSTICIA 203/2023 TOCA 7/2023</text:p>
      <text:p text:style-name="P218">CUARTA SALA DEL SUPREMO TRIBUNAL DE JUSTICIA 204/2023 TOCA 7/2023</text:p>
      <text:p text:style-name="P219">CUARTA SALA DEL SUPREMO TRIBUNAL DE JUSTICIA 205/2023 TOCA 5/2023</text:p>
      <text:p text:style-name="P220">CUARTA SALA DEL SUPREMO TRIBUNAL DE JUSTICIA 206/2023 TOCA 5/2023</text:p>
      <text:p text:style-name="P221">CUARTA SALA DEL SUPREMO TRIBUNAL DE JUSTICIA 208/2023 TOCA 5/2023</text:p>
      <text:p text:style-name="P222">CUARTA SALA DEL SUPREMO TRIBUNAL DE JUSTICIA 209/2023 TOCA 7/2023</text:p>
      <text:p text:style-name="P223">CUARTA SALA DEL SUPREMO TRIBUNAL DE JUSTICIA 210/2023 TOCA 7/2023</text:p>
      <text:p text:style-name="P224">CUARTA SALA DEL SUPREMO TRIBUNAL DE JUSTICIA 211/2023 TOCA 6/2023</text:p>
      <text:p text:style-name="P225">CUARTA SALA DEL SUPREMO TRIBUNAL DE JUSTICIA 213/2023 TOCA 7/2023</text:p>
      <text:p text:style-name="P226">CUARTA SALA DEL SUPREMO TRIBUNAL DE JUSTICIA 215/2023 TOCA 5/2023</text:p>
      <text:p text:style-name="P227">CUARTA SALA DEL SUPREMO TRIBUNAL DE JUSTICIA 216/2023 TOCA 6/2023</text:p>
      <text:p text:style-name="P228">CUARTA SALA DEL SUPREMO TRIBUNAL DE JUSTICIA 217/2023 TOCA 7/2023</text:p>
      <text:p text:style-name="P229">CUARTA SALA DEL SUPREMO TRIBUNAL DE JUSTICIA 219/2023 TOCA 6/2023</text:p>
      <text:p text:style-name="P230">CUARTA SALA DEL SUPREMO TRIBUNAL DE JUSTICIA 221/2023 TOCA 6/2023</text:p>
      <text:p text:style-name="P231">CUARTA SALA DEL SUPREMO TRIBUNAL DE JUSTICIA 222/2023 TOCA 6/2023</text:p>
      <text:soft-page-break/>
      <text:p text:style-name="P232">CUARTA SALA DEL SUPREMO TRIBUNAL DE JUSTICIA 223/2023 TOCA 7/2023</text:p>
      <text:p text:style-name="P233">CUARTA SALA DEL SUPREMO TRIBUNAL DE JUSTICIA 226/2023 TOCA 7/2023</text:p>
      <text:p text:style-name="P234">CUARTA SALA DEL SUPREMO TRIBUNAL DE JUSTICIA 228/2023 TOCA 6/2023</text:p>
      <text:p text:style-name="P235">CUARTA SALA DEL SUPREMO TRIBUNAL DE JUSTICIA 229/2023 TOCA 7/2023</text:p>
      <text:p text:style-name="P236">CUARTA SALA DEL SUPREMO TRIBUNAL DE JUSTICIA 230/2023 TOCA 7/2023</text:p>
      <text:p text:style-name="P237">CUARTA SALA DEL SUPREMO TRIBUNAL DE JUSTICIA 231/2023 TOCA 6/2023</text:p>
      <text:p text:style-name="P238">CUARTA SALA DEL SUPREMO TRIBUNAL DE JUSTICIA 234/2023 TOCA 6/2023</text:p>
      <text:p text:style-name="P239">CUARTA SALA DEL SUPREMO TRIBUNAL DE JUSTICIA 235/2023 TOCA 6/2023</text:p>
      <text:p text:style-name="P240">CUARTA SALA DEL SUPREMO TRIBUNAL DE JUSTICIA 240/2023 TOCA 7/2023</text:p>
      <text:p text:style-name="P241">CUARTA SALA DEL SUPREMO TRIBUNAL DE JUSTICIA 241/2023 TOCA 7/2023</text:p>
      <text:p text:style-name="P242">CUARTA SALA DEL SUPREMO TRIBUNAL DE JUSTICIA 243/2023 TOCA 7/2023</text:p>
      <text:p text:style-name="P243">CUARTA SALA DEL SUPREMO TRIBUNAL DE JUSTICIA 244/2023 TOCA 5/2023</text:p>
      <text:p text:style-name="P244">CUARTA SALA DEL SUPREMO TRIBUNAL DE JUSTICIA 245/2023 TOCA 7/2023</text:p>
      <text:p text:style-name="P245">CUARTA SALA DEL SUPREMO TRIBUNAL DE JUSTICIA 246/2023 TOCA 7/2023</text:p>
      <text:p text:style-name="P246">CUARTA SALA DEL SUPREMO TRIBUNAL DE JUSTICIA 247/2023 TOCA 7/2023</text:p>
      <text:p text:style-name="P247">CUARTA SALA DEL SUPREMO TRIBUNAL DE JUSTICIA 248/2023 TOCA 7/2023</text:p>
      <text:p text:style-name="P248">CUARTA SALA DEL SUPREMO TRIBUNAL DE JUSTICIA 253/2023 TOCA 6/2023</text:p>
      <text:p text:style-name="P249">CUARTA SALA DEL SUPREMO TRIBUNAL DE JUSTICIA 254/2023 TOCA 6/2023</text:p>
      <text:p text:style-name="P250">CUARTA SALA DEL SUPREMO TRIBUNAL DE JUSTICIA 255/2023 TOCA 6/2023</text:p>
      <text:p text:style-name="P251">CUARTA SALA DEL SUPREMO TRIBUNAL DE JUSTICIA 256/2023 TOCA 7/2023</text:p>
      <text:p text:style-name="P252">CUARTA SALA DEL SUPREMO TRIBUNAL DE JUSTICIA 257/2023 TOCA 8/2023</text:p>
      <text:p text:style-name="P253">CUARTA SALA DEL SUPREMO TRIBUNAL DE JUSTICIA 258/2023 TOCA 9/2023</text:p>
      <text:p text:style-name="P254">CUARTA SALA DEL SUPREMO TRIBUNAL DE JUSTICIA 259/2023 TOCA 6/2023</text:p>
      <text:p text:style-name="P255">CUARTA SALA DEL SUPREMO TRIBUNAL DE JUSTICIA 260/2023 TOCA 9/2023</text:p>
      <text:p text:style-name="P256">CUARTA SALA DEL SUPREMO TRIBUNAL DE JUSTICIA 261/2023 TOCA 7/2023</text:p>
      <text:p text:style-name="P257">CUARTA SALA DEL SUPREMO TRIBUNAL DE JUSTICIA 266/2023 TOCA 7/2023</text:p>
      <text:p text:style-name="P258">CUARTA SALA DEL SUPREMO TRIBUNAL DE JUSTICIA 268/2023 TOCA 7/2023</text:p>
      <text:p text:style-name="P259">CUARTA SALA DEL SUPREMO TRIBUNAL DE JUSTICIA 269/2023 TOCA 9/2023</text:p>
      <text:p text:style-name="P260">CUARTA SALA DEL SUPREMO TRIBUNAL DE JUSTICIA 270/2023 TOCA 6/2023</text:p>
      <text:p text:style-name="P261">CUARTA SALA DEL SUPREMO TRIBUNAL DE JUSTICIA 271/2023 TOCA 6/2023</text:p>
      <text:p text:style-name="P262">CUARTA SALA DEL SUPREMO TRIBUNAL DE JUSTICIA 272/2023 TOCA 7/2023</text:p>
      <text:p text:style-name="P263">CUARTA SALA DEL SUPREMO TRIBUNAL DE JUSTICIA 275/2023 TOCA 7/2023</text:p>
      <text:p text:style-name="P264">CUARTA SALA DEL SUPREMO TRIBUNAL DE JUSTICIA 277/2023 TOCA 9/2023</text:p>
      <text:p text:style-name="P265">CUARTA SALA DEL SUPREMO TRIBUNAL DE JUSTICIA 278/2023 TOCA 7/2023</text:p>
      <text:p text:style-name="P266">CUARTA SALA DEL SUPREMO TRIBUNAL DE JUSTICIA 280/2023 TOCA 6/2023</text:p>
      <text:p text:style-name="P267">CUARTA SALA DEL SUPREMO TRIBUNAL DE JUSTICIA 281/2023 TOCA 7/2023</text:p>
      <text:p text:style-name="P268">CUARTA SALA DEL SUPREMO TRIBUNAL DE JUSTICIA 283/2023 TOCA 7/2023</text:p>
      <text:p text:style-name="P269">CUARTA SALA DEL SUPREMO TRIBUNAL DE JUSTICIA 286/2023 TOCA 7/2023</text:p>
      <text:p text:style-name="P270">CUARTA SALA DEL SUPREMO TRIBUNAL DE JUSTICIA 287/2023 TOCA 9/2023</text:p>
      <text:soft-page-break/>
      <text:p text:style-name="P271">CUARTA SALA DEL SUPREMO TRIBUNAL DE JUSTICIA 288/2023 TOCA 7/2023</text:p>
      <text:p text:style-name="P272">CUARTA SALA DEL SUPREMO TRIBUNAL DE JUSTICIA 289/2023 TOCA 7/2023</text:p>
      <text:p text:style-name="P273">CUARTA SALA DEL SUPREMO TRIBUNAL DE JUSTICIA 292/2023 TOCA 7/2023</text:p>
      <text:p text:style-name="P274">CUARTA SALA DEL SUPREMO TRIBUNAL DE JUSTICIA 296/2023 TOCA 9/2023</text:p>
      <text:p text:style-name="P275">CUARTA SALA DEL SUPREMO TRIBUNAL DE JUSTICIA 299/2023 TOCA 7/2023</text:p>
      <text:p text:style-name="P276">CUARTA SALA DEL SUPREMO TRIBUNAL DE JUSTICIA 300/2023 TOCA 9/2023</text:p>
      <text:p text:style-name="P277">CUARTA SALA DEL SUPREMO TRIBUNAL DE JUSTICIA 301/2023 TOCA 7/2023</text:p>
      <text:p text:style-name="P278">CUARTA SALA DEL SUPREMO TRIBUNAL DE JUSTICIA 304/2023 TOCA 9/2023</text:p>
      <text:p text:style-name="P279">CUARTA SALA DEL SUPREMO TRIBUNAL DE JUSTICIA 305/2023 TOCA 7/2023</text:p>
      <text:p text:style-name="P280">CUARTA SALA DEL SUPREMO TRIBUNAL DE JUSTICIA 308/2023 TOCA 7/2023</text:p>
      <text:p text:style-name="P281">CUARTA SALA DEL SUPREMO TRIBUNAL DE JUSTICIA 309/2023 TOCA 10/2023</text:p>
      <text:p text:style-name="P282">CUARTA SALA DEL SUPREMO TRIBUNAL DE JUSTICIA 310/2023 TOCA 10/2023</text:p>
      <text:p text:style-name="P283">CUARTA SALA DEL SUPREMO TRIBUNAL DE JUSTICIA 312/2023 TOCA 10/2023</text:p>
      <text:p text:style-name="P284">CUARTA SALA DEL SUPREMO TRIBUNAL DE JUSTICIA 314/2023 TOCA 7/2023</text:p>
      <text:p text:style-name="P285">CUARTA SALA DEL SUPREMO TRIBUNAL DE JUSTICIA 316/2023 TOCA 7/2023</text:p>
      <text:p text:style-name="P286">CUARTA SALA DEL SUPREMO TRIBUNAL DE JUSTICIA 321/2023 TOCA 10/2023</text:p>
      <text:p text:style-name="P287">CUARTA SALA DEL SUPREMO TRIBUNAL DE JUSTICIA 322/2023 TOCA 7/2023</text:p>
      <text:p text:style-name="P288">CUARTA SALA DEL SUPREMO TRIBUNAL DE JUSTICIA 323/2023 TOCA 7/2023</text:p>
      <text:p text:style-name="P289">CUARTA SALA DEL SUPREMO TRIBUNAL DE JUSTICIA 325/2023 TOCA 7/2023</text:p>
      <text:p text:style-name="P290">CUARTA SALA DEL SUPREMO TRIBUNAL DE JUSTICIA 326/2023 TOCA 8/2023</text:p>
      <text:p text:style-name="P291">CUARTA SALA DEL SUPREMO TRIBUNAL DE JUSTICIA 327/2023 TOCA 7/2023</text:p>
      <text:p text:style-name="P292">CUARTA SALA DEL SUPREMO TRIBUNAL DE JUSTICIA 329/2023 TOCA 9/2023</text:p>
      <text:p text:style-name="P293">CUARTA SALA DEL SUPREMO TRIBUNAL DE JUSTICIA 331/2023 TOCA 7/2023</text:p>
      <text:p text:style-name="P294">CUARTA SALA DEL SUPREMO TRIBUNAL DE JUSTICIA 332/2023 TOCA 7/2023</text:p>
      <text:p text:style-name="P295">CUARTA SALA DEL SUPREMO TRIBUNAL DE JUSTICIA 333/2023 TOCA 8/2023</text:p>
      <text:p text:style-name="P296">CUARTA SALA DEL SUPREMO TRIBUNAL DE JUSTICIA 335/2023 TOCA 8/2023</text:p>
      <text:p text:style-name="P297">CUARTA SALA DEL SUPREMO TRIBUNAL DE JUSTICIA 336/2023 TOCA 8/2023</text:p>
      <text:p text:style-name="P298">CUARTA SALA DEL SUPREMO TRIBUNAL DE JUSTICIA 339/2023 TOCA 8/2023</text:p>
      <text:p text:style-name="P299">CUARTA SALA DEL SUPREMO TRIBUNAL DE JUSTICIA 340/2023 TOCA 8/2023</text:p>
      <text:p text:style-name="P300">CUARTA SALA DEL SUPREMO TRIBUNAL DE JUSTICIA 341/2023 TOCA 8/2023</text:p>
      <text:p text:style-name="P301">CUARTA SALA DEL SUPREMO TRIBUNAL DE JUSTICIA 347/2023 TOCA 8/2023</text:p>
      <text:p text:style-name="P302">CUARTA SALA DEL SUPREMO TRIBUNAL DE JUSTICIA 348/2023 TOCA 9/2023</text:p>
      <text:p text:style-name="P303">CUARTA SALA DEL SUPREMO TRIBUNAL DE JUSTICIA 349/2023 TOCA 9/2023</text:p>
      <text:p text:style-name="P304">CUARTA SALA DEL SUPREMO TRIBUNAL DE JUSTICIA 353/2023 TOCA 10/2023</text:p>
      <text:p text:style-name="P305">CUARTA SALA DEL SUPREMO TRIBUNAL DE JUSTICIA 360/2023 TOCA 9/2023</text:p>
      <text:p text:style-name="P306">CUARTA SALA DEL SUPREMO TRIBUNAL DE JUSTICIA 366/2023 TOCA 8/2023</text:p>
      <text:p text:style-name="P307">CUARTA SALA DEL SUPREMO TRIBUNAL DE JUSTICIA 368/2023 TOCA 9/2023</text:p>
      <text:p text:style-name="P308">CUARTA SALA DEL SUPREMO TRIBUNAL DE JUSTICIA 371/2023 TOCA 9/2023</text:p>
      <text:p text:style-name="P309">CUARTA SALA DEL SUPREMO TRIBUNAL DE JUSTICIA 373/2023 TOCA 10/2023</text:p>
      <text:soft-page-break/>
      <text:p text:style-name="P310">CUARTA SALA DEL SUPREMO TRIBUNAL DE JUSTICIA 374/2023 TOCA 8/2023</text:p>
      <text:p text:style-name="P311">CUARTA SALA DEL SUPREMO TRIBUNAL DE JUSTICIA 379/2023 TOCA 10/2023</text:p>
      <text:p text:style-name="P312">CUARTA SALA DEL SUPREMO TRIBUNAL DE JUSTICIA 380/2023 TOCA 10/2023</text:p>
      <text:p text:style-name="P313">CUARTA SALA DEL SUPREMO TRIBUNAL DE JUSTICIA 383/2023 TOCA 8/2023</text:p>
      <text:p text:style-name="P314">CUARTA SALA DEL SUPREMO TRIBUNAL DE JUSTICIA 384/2023 TOCA 8/2023</text:p>
      <text:p text:style-name="P315">CUARTA SALA DEL SUPREMO TRIBUNAL DE JUSTICIA 394/2023 TOCA 10/2023</text:p>
      <text:p text:style-name="P316">CUARTA SALA DEL SUPREMO TRIBUNAL DE JUSTICIA 399/2023 TOCA 10/2023</text:p>
      <text:p text:style-name="P317">CUARTA SALA DEL SUPREMO TRIBUNAL DE JUSTICIA 407/2023 TOCA 10/2023</text:p>
      <text:p text:style-name="P318">CUARTA SALA DEL SUPREMO TRIBUNAL DE JUSTICIA 408/2023 TOCA 10/2023</text:p>
      <text:p text:style-name="P319">CUARTA SALA DEL SUPREMO TRIBUNAL DE JUSTICIA 409/2023 TOCA 10/2023</text:p>
      <text:p text:style-name="P320">CUARTA SALA DEL SUPREMO TRIBUNAL DE JUSTICIA 416/2023 TOCA 10/2023</text:p>
      <text:p text:style-name="P321">CUARTA SALA DEL SUPREMO TRIBUNAL DE JUSTICIA 419/2023 TOCA 10/2023</text:p>
      <text:p text:style-name="P322">CUARTA SALA DEL SUPREMO TRIBUNAL DE JUSTICIA 422/2023 TOCA 10/2023</text:p>
      <text:p text:style-name="P323">CUARTA SALA DEL SUPREMO TRIBUNAL DE JUSTICIA 424/2023 TOCA 10/2023</text:p>
      <text:p text:style-name="P324">CUARTA SALA DEL SUPREMO TRIBUNAL DE JUSTICIA 425/2023 TOCA 10/2023</text:p>
      <text:p text:style-name="P325">CUARTA SALA DEL SUPREMO TRIBUNAL DE JUSTICIA 430/2023 TOCA 10/2023</text:p>
      <text:p text:style-name="P326">CUARTA SALA DEL SUPREMO TRIBUNAL DE JUSTICIA 432/2023 TOCA 10/2023</text:p>
      <text:p text:style-name="P327">CUARTA SALA DEL SUPREMO TRIBUNAL DE JUSTICIA 439/2023 TOCA 10/2023</text:p>
      <text:p text:style-name="P328">CUARTA SALA DEL SUPREMO TRIBUNAL DE JUSTICIA 441/2023 TOCA 10/2023</text:p>
      <text:p text:style-name="P329">CUARTA SALA DEL SUPREMO TRIBUNAL DE JUSTICIA 442/2023 TOCA 10/2023</text:p>
      <text:p text:style-name="P330">CUARTA SALA DEL SUPREMO TRIBUNAL DE JUSTICIA 445/2023 TOCA 10/2023</text:p>
      <text:p text:style-name="P331">CUARTA SALA DEL SUPREMO TRIBUNAL DE JUSTICIA 446/2023 TOCA 10/2023</text:p>
      <text:p text:style-name="P332">CUARTA SALA DEL SUPREMO TRIBUNAL DE JUSTICIA 448/2023 TOCA 10/2023</text:p>
      <text:p text:style-name="P333">CUARTA SALA DEL SUPREMO TRIBUNAL DE JUSTICIA 449/2023 TOCA 10/2023</text:p>
      <text:p text:style-name="P334">CUARTA SALA DEL SUPREMO TRIBUNAL DE JUSTICIA 459/2023 TOCA 11/2023</text:p>
      <text:p text:style-name="P335">CUARTA SALA DEL SUPREMO TRIBUNAL DE JUSTICIA 461/2023 TOCA 10/2023</text:p>
      <text:p text:style-name="P336">CUARTA SALA DEL SUPREMO TRIBUNAL DE JUSTICIA 463/2023 TOCA 10/2023</text:p>
      <text:p text:style-name="P337">CUARTA SALA DEL SUPREMO TRIBUNAL DE JUSTICIA 464/2023 TOCA 11/2023</text:p>
      <text:p text:style-name="P338">CUARTA SALA DEL SUPREMO TRIBUNAL DE JUSTICIA 466/2023 TOCA 10/2023</text:p>
      <text:p text:style-name="P339">CUARTA SALA DEL SUPREMO TRIBUNAL DE JUSTICIA 467/2023 TOCA 11/2023</text:p>
      <text:p text:style-name="P340">CUARTA SALA DEL SUPREMO TRIBUNAL DE JUSTICIA 468/2023 TOCA 10/2023</text:p>
      <text:p text:style-name="P341">CUARTA SALA DEL SUPREMO TRIBUNAL DE JUSTICIA 471/2023 TOCA 10/2023</text:p>
      <text:p text:style-name="P342">CUARTA SALA DEL SUPREMO TRIBUNAL DE JUSTICIA 474/2023 TOCA 11/2023</text:p>
      <text:p text:style-name="P343">CUARTA SALA DEL SUPREMO TRIBUNAL DE JUSTICIA 475/2023 TOCA 11/2023</text:p>
      <text:p text:style-name="P344">CUARTA SALA DEL SUPREMO TRIBUNAL DE JUSTICIA 476/2023 TOCA 11/2023</text:p>
      <text:p text:style-name="P345">CUARTA SALA DEL SUPREMO TRIBUNAL DE JUSTICIA 478/2023 TOCA 11/2023</text:p>
      <text:p text:style-name="P346">CUARTA SALA DEL SUPREMO TRIBUNAL DE JUSTICIA 479/2023 TOCA 11/2023</text:p>
      <text:p text:style-name="P347">CUARTA SALA DEL SUPREMO TRIBUNAL DE JUSTICIA 484/2023 TOCA 11/2023</text:p>
      <text:p text:style-name="P348">CUARTA SALA DEL SUPREMO TRIBUNAL DE JUSTICIA 487/2023 TOCA 11/2023</text:p>
      <text:soft-page-break/>
      <text:p text:style-name="P349">CUARTA SALA DEL SUPREMO TRIBUNAL DE JUSTICIA 489/2023 TOCA 11/2023</text:p>
      <text:p text:style-name="P350">CUARTA SALA DEL SUPREMO TRIBUNAL DE JUSTICIA 503/2023 TOCA 11/2023</text:p>
      <text:p text:style-name="P351">CUARTA SALA DEL SUPREMO TRIBUNAL DE JUSTICIA 505/2023 TOCA 11/2023</text:p>
      <text:p text:style-name="P352">CUARTA SALA DEL SUPREMO TRIBUNAL DE JUSTICIA 512/2023 TOCA 11/2023</text:p>
      <text:p text:style-name="P353">CUARTA SALA DEL SUPREMO TRIBUNAL DE JUSTICIA 515/2023 TOCA 11/2023</text:p>
      <text:p text:style-name="P354">CUARTA SALA DEL SUPREMO TRIBUNAL DE JUSTICIA 521/2023 TOCA 11/2023</text:p>
      <text:p text:style-name="P355">CUARTA SALA DEL SUPREMO TRIBUNAL DE JUSTICIA 535/2023 TOCA 11/2023</text:p>
      <text:p text:style-name="P356">JUZGADO PRIMERO CIVIL DE ESTA CIUDAD CAPITAL 41/2013 EXPEDIENTE 4096/2023</text:p>
      <text:p text:style-name="P357">JUZGADO PRIMERO CIVIL DE ESTA CIUDAD CAPITAL 48/2013 EXPEDIENTE 4096/2023</text:p>
      <text:p text:style-name="P358">JUZGADO PRIMERO CIVIL DE ESTA CIUDAD CAPITAL 67/2013 EXPEDIENTE 4096/2023</text:p>
      <text:p text:style-name="P359">JUZGADO PRIMERO CIVIL DE ESTA CIUDAD CAPITAL 320/2013 EXPEDIENTE 4096/2023</text:p>
      <text:p text:style-name="P360">JUZGADO PRIMERO CIVIL DE ESTA CIUDAD CAPITAL 569/2013 EXPEDIENTE 4096/2023</text:p>
      <text:p text:style-name="P361">JUZGADO PRIMERO CIVIL DE ESTA CIUDAD CAPITAL 582/2013 EXPEDIENTE 4096/2023</text:p>
      <text:p text:style-name="P362">JUZGADO PRIMERO CIVIL DE ESTA CIUDAD CAPITAL 767/2013 EXPEDIENTE 4096/2023</text:p>
      <text:p text:style-name="P363">JUZGADO PRIMERO CIVIL DE ESTA CIUDAD CAPITAL 816/2013 EXPEDIENTE 4097/2023</text:p>
      <text:p text:style-name="P364">JUZGADO PRIMERO CIVIL DE ESTA CIUDAD CAPITAL 889/2013 EXPEDIENTE 4097/2023</text:p>
      <text:p text:style-name="P365">JUZGADO PRIMERO CIVIL DE ESTA CIUDAD CAPITAL 890/2013 EXPEDIENTE 4097/2023</text:p>
      <text:p text:style-name="P366">JUZGADO PRIMERO CIVIL DE ESTA CIUDAD CAPITAL 1061/2013 EXPEDIENTE 4098/2023</text:p>
      <text:p text:style-name="P367">JUZGADO PRIMERO CIVIL DE ESTA CIUDAD CAPITAL 1124/2013 EXPEDIENTE 4098/2023</text:p>
      <text:p text:style-name="P368">JUZGADO PRIMERO CIVIL DE ESTA CIUDAD CAPITAL 1270/2013 EXPEDIENTE 4098/2023</text:p>
      <text:p text:style-name="P369">JUZGADO PRIMERO CIVIL DE ESTA CIUDAD CAPITAL 1434/2013 EXPEDIENTE 4098/2023</text:p>
      <text:p text:style-name="P370">JUZGADO PRIMERO CIVIL DE ESTA CIUDAD CAPITAL 1537/2013 EXPEDIENTE 4099/2023</text:p>
      <text:p text:style-name="P371">JUZGADO PRIMERO CIVIL DE ESTA CIUDAD CAPITAL 1656/2013 EXPEDIENTE 4099/2023</text:p>
      <text:p text:style-name="P372">JUZGADO PRIMERO CIVIL DE ESTA CIUDAD CAPITAL 1687/2013 EXPEDIENTE 4099/2023</text:p>
      <text:p text:style-name="P373">JUZGADO PRIMERO CIVIL DE ESTA CIUDAD CAPITAL 116/2014 EXPEDIENTE 4099/2023</text:p>
      <text:p text:style-name="P374">JUZGADO PRIMERO CIVIL DE ESTA CIUDAD CAPITAL 230/2014 EXPEDIENTE 4099/2023</text:p>
      <text:p text:style-name="P375">JUZGADO PRIMERO CIVIL DE ESTA CIUDAD CAPITAL 265/2014 EXPEDIENTE 4100/2023</text:p>
      <text:p text:style-name="P376">JUZGADO PRIMERO CIVIL DE ESTA CIUDAD CAPITAL 309/2014 EXPEDIENTE 4100/2023</text:p>
      <text:p text:style-name="P377">JUZGADO PRIMERO CIVIL DE ESTA CIUDAD CAPITAL 323/2014 EXPEDIENTE 4100/2023</text:p>
      <text:p text:style-name="P378">JUZGADO PRIMERO CIVIL DE ESTA CIUDAD CAPITAL 421/2014 EXPEDIENTE 4100/2023</text:p>
      <text:p text:style-name="P379">JUZGADO PRIMERO CIVIL DE ESTA CIUDAD CAPITAL 458/2014 EXPEDIENTE 4101/2023</text:p>
      <text:p text:style-name="P380">JUZGADO PRIMERO CIVIL DE ESTA CIUDAD CAPITAL 459/2014 EXPEDIENTE 4101/2023</text:p>
      <text:p text:style-name="P381">JUZGADO PRIMERO CIVIL DE ESTA CIUDAD CAPITAL 514/2014 EXPEDIENTE 4101/2023</text:p>
      <text:p text:style-name="P382">JUZGADO PRIMERO CIVIL DE ESTA CIUDAD CAPITAL 568/2014 EXPEDIENTE 4101/2023</text:p>
      <text:p text:style-name="P383">JUZGADO PRIMERO CIVIL DE ESTA CIUDAD CAPITAL 735/2014 EXPEDIENTE 4102/2023</text:p>
      <text:p text:style-name="P384">JUZGADO PRIMERO CIVIL DE ESTA CIUDAD CAPITAL 796/2014 EXPEDIENTE 4102/2023</text:p>
      <text:p text:style-name="P385">JUZGADO PRIMERO CIVIL DE ESTA CIUDAD CAPITAL 1007/2014 EXPEDIENTE 4102/2023</text:p>
      <text:p text:style-name="P386">JUZGADO PRIMERO CIVIL DE ESTA CIUDAD CAPITAL 1021/2014 EXPEDIENTE 4102/2023</text:p>
      <text:p text:style-name="P387">JUZGADO PRIMERO CIVIL DE ESTA CIUDAD CAPITAL 1158/2014 EXPEDIENTE 4103/2023</text:p>
      <text:soft-page-break/>
      <text:p text:style-name="P388">JUZGADO PRIMERO CIVIL DE ESTA CIUDAD CAPITAL 1193/2014 EXPEDIENTE 4103/2023</text:p>
      <text:p text:style-name="P389">JUZGADO PRIMERO CIVIL DE ESTA CIUDAD CAPITAL 1349/2014 EXPEDIENTE 2210/2015</text:p>
      <text:p text:style-name="P390">JUZGADO PRIMERO CIVIL DE ESTA CIUDAD CAPITAL 1460/2014 EXPEDIENTE 4103/2023</text:p>
      <text:p text:style-name="P391">JUZGADO PRIMERO CIVIL DE ESTA CIUDAD CAPITAL 1488/2014 EXPEDIENTE 4103/2023</text:p>
      <text:p text:style-name="P392">JUZGADO PRIMERO CIVIL DE ESTA CIUDAD CAPITAL 1536/2014 EXPEDIENTE 4103/2023</text:p>
      <text:p text:style-name="P393">JUZGADO PRIMERO CIVIL DE ESTA CIUDAD CAPITAL 1587/2014 EXPEDIENTE 4103/2023</text:p>
      <text:p text:style-name="P394">JUZGADO PRIMERO CIVIL DE ESTA CIUDAD CAPITAL 1617/2014 EXPEDIENTE 4103/2023</text:p>
      <text:p text:style-name="P395">JUZGADO PRIMERO CIVIL DE ESTA CIUDAD CAPITAL 1669/2014 EXPEDIENTE 4103/2023</text:p>
      <text:p text:style-name="P396">JUZGADO PRIMERO CIVIL DE ESTA CIUDAD CAPITAL 1686/2014 EXPEDIENTE 4104/2023</text:p>
      <text:p text:style-name="P397">JUZGADO PRIMERO CIVIL DE ESTA CIUDAD CAPITAL 1688/2014 EXPEDIENTE 4104/2023</text:p>
      <text:p text:style-name="P398">JUZGADO PRIMERO CIVIL DE ESTA CIUDAD CAPITAL 1697/2014 EXPEDIENTE 4104/2023</text:p>
      <text:p text:style-name="P399">JUZGADO PRIMERO CIVIL DE ESTA CIUDAD CAPITAL 13/2015 EXPEDIENTE 4105/2023</text:p>
      <text:p text:style-name="P400">JUZGADO PRIMERO CIVIL DE ESTA CIUDAD CAPITAL 445/2015 EXPEDIENTE 4106/2023</text:p>
      <text:p text:style-name="P401">JUZGADO PRIMERO CIVIL DE ESTA CIUDAD CAPITAL 523/2015 EXPEDIENTE 4106/2023</text:p>
      <text:p text:style-name="P402">JUZGADO PRIMERO CIVIL DE ESTA CIUDAD CAPITAL 560/2015 EXPEDIENTE 4106/2023</text:p>
      <text:p text:style-name="P403">JUZGADO PRIMERO CIVIL DE ESTA CIUDAD CAPITAL 609/2015 EXPEDIENTE 4106/2023</text:p>
      <text:p text:style-name="P404">JUZGADO PRIMERO CIVIL DE ESTA CIUDAD CAPITAL 664/2015 EXPEDIENTE 4106/2023</text:p>
      <text:p text:style-name="P405">JUZGADO PRIMERO CIVIL DE ESTA CIUDAD CAPITAL 678/2015 EXPEDIENTE 4107/2023</text:p>
      <text:p text:style-name="P406">JUZGADO PRIMERO CIVIL DE ESTA CIUDAD CAPITAL 686/2015 EXPEDIENTE 4107/2023</text:p>
      <text:p text:style-name="P407">JUZGADO PRIMERO CIVIL DE ESTA CIUDAD CAPITAL 750/2015 EXPEDIENTE 4107/2023</text:p>
      <text:p text:style-name="P408">JUZGADO PRIMERO CIVIL DE ESTA CIUDAD CAPITAL 817/2015 EXPEDIENTE 4107/2023</text:p>
      <text:p text:style-name="P409">JUZGADO PRIMERO CIVIL DE ESTA CIUDAD CAPITAL 865/2015 EXPEDIENTE 4107/2023</text:p>
      <text:p text:style-name="P410">JUZGADO PRIMERO CIVIL DE ESTA CIUDAD CAPITAL 952/2015 EXPEDIENTE 4107/2023</text:p>
      <text:p text:style-name="P411">JUZGADO PRIMERO CIVIL DE ESTA CIUDAD CAPITAL 966/2015 EXPEDIENTE 4107/2023</text:p>
      <text:p text:style-name="P412">JUZGADO PRIMERO CIVIL DE ESTA CIUDAD CAPITAL 1064/2015 EXPEDIENTE 4108/2023</text:p>
      <text:p text:style-name="P413">JUZGADO PRIMERO CIVIL DE ESTA CIUDAD CAPITAL 1107/2015 EXPEDIENTE 4108/2023</text:p>
      <text:p text:style-name="P414">JUZGADO PRIMERO CIVIL DE ESTA CIUDAD CAPITAL 1112/2015 EXPEDIENTE 4108/2023</text:p>
      <text:p text:style-name="P415">JUZGADO PRIMERO CIVIL DE ESTA CIUDAD CAPITAL 1216/2015 EXPEDIENTE 4109/2023</text:p>
      <text:p text:style-name="P416">JUZGADO PRIMERO CIVIL DE ESTA CIUDAD CAPITAL 1257/2015 EXPEDIENTE 4109/2023</text:p>
      <text:p text:style-name="P417">JUZGADO PRIMERO CIVIL DE ESTA CIUDAD CAPITAL 1263/2015 EXPEDIENTE 4109/2023</text:p>
      <text:p text:style-name="P418">JUZGADO PRIMERO CIVIL DE ESTA CIUDAD CAPITAL 1350/2015 EXPEDIENTE 4110/2023</text:p>
      <text:p text:style-name="P419">JUZGADO PRIMERO CIVIL DE ESTA CIUDAD CAPITAL 1417/2015 EXPEDIENTE 4110/2023</text:p>
      <text:p text:style-name="P420">JUZGADO PRIMERO CIVIL DE ESTA CIUDAD CAPITAL 1508/2015 EXPEDIENTE 4110/2023</text:p>
      <text:p text:style-name="P421">JUZGADO PRIMERO CIVIL DE ESTA CIUDAD CAPITAL 1513/2015 EXPEDIENTE 4110/2023</text:p>
      <text:p text:style-name="P422">JUZGADO PRIMERO CIVIL DE ESTA CIUDAD CAPITAL 1515/2015 EXPEDIENTE 4110/2023</text:p>
      <text:p text:style-name="P423">JUZGADO PRIMERO CIVIL DE ESTA CIUDAD CAPITAL 1580/2015 EXPEDIENTE 4110/2023</text:p>
      <text:p text:style-name="P424">JUZGADO PRIMERO CIVIL DE ESTA CIUDAD CAPITAL 1585/2015 EXPEDIENTE 4111/2023</text:p>
      <text:p text:style-name="P425">JUZGADO PRIMERO CIVIL DE ESTA CIUDAD CAPITAL 1609/2015 EXPEDIENTE 4111/2023</text:p>
      <text:p text:style-name="P426">JUZGADO PRIMERO CIVIL DE ESTA CIUDAD CAPITAL 1643/2015 EXPEDIENTE 4111/2023</text:p>
      <text:soft-page-break/>
      <text:p text:style-name="P427">JUZGADO PRIMERO CIVIL DE ESTA CIUDAD CAPITAL 1689/2015 EXPEDIENTE 4111/2023</text:p>
      <text:p text:style-name="P428">JUZGADO PRIMERO CIVIL DE ESTA CIUDAD CAPITAL 1692/2015 EXPEDIENTE 4112/2023</text:p>
      <text:p text:style-name="P429">JUZGADO PRIMERO CIVIL DE ESTA CIUDAD CAPITAL 1701/2015 EXPEDIENTE 4112/2023</text:p>
      <text:p text:style-name="P430">JUZGADO PRIMERO CIVIL DE ESTA CIUDAD CAPITAL 1702/2015 EXPEDIENTE 4112/2023</text:p>
      <text:p text:style-name="P431">JUZGADO PRIMERO CIVIL DE ESTA CIUDAD CAPITAL 1803/2015 EXPEDIENTE 4112/2023</text:p>
      <text:p text:style-name="P432">JUZGADO PRIMERO CIVIL DE ESTA CIUDAD CAPITAL 1855/2015 EXPEDIENTE 4113/2023</text:p>
      <text:p text:style-name="P433">JUZGADO PRIMERO CIVIL DE ESTA CIUDAD CAPITAL 1880/2015 EXPEDIENTE 4113/2023</text:p>
      <text:p text:style-name="P434">JUZGADO PRIMERO CIVIL DE ESTA CIUDAD CAPITAL 1881/2015 EXPEDIENTE 4113/2023</text:p>
      <text:p text:style-name="P435">JUZGADO PRIMERO CIVIL DE ESTA CIUDAD CAPITAL 42/2016 EXPEDIENTE 4113/2023</text:p>
      <text:p text:style-name="P436">JUZGADO PRIMERO CIVIL DE ESTA CIUDAD CAPITAL 72/2016 EXPEDIENTE 4113/2023</text:p>
      <text:p text:style-name="P437">JUZGADO PRIMERO CIVIL DE ESTA CIUDAD CAPITAL 112/2016 EXPEDIENTE 4114/2023</text:p>
      <text:p text:style-name="P438">JUZGADO PRIMERO CIVIL DE ESTA CIUDAD CAPITAL 138/2016 EXPEDIENTE 4114/2023</text:p>
      <text:p text:style-name="P439">JUZGADO PRIMERO CIVIL DE ESTA CIUDAD CAPITAL 227/2016 EXPEDIENTE 4114/2023</text:p>
      <text:p text:style-name="P440">JUZGADO PRIMERO CIVIL DE ESTA CIUDAD CAPITAL 324/2016 EXPEDIENTE 4114/2023</text:p>
      <text:p text:style-name="P441">JUZGADO PRIMERO CIVIL DE ESTA CIUDAD CAPITAL 440/2016 EXPEDIENTE 4114/2023</text:p>
      <text:p text:style-name="P442">JUZGADO PRIMERO CIVIL DE ESTA CIUDAD CAPITAL 726/2016 EXPEDIENTE 4114/2023</text:p>
      <text:p text:style-name="P443">JUZGADO PRIMERO CIVIL DE ESTA CIUDAD CAPITAL 731/2016 EXPEDIENTE 4114/2023</text:p>
      <text:p text:style-name="P444">JUZGADO PRIMERO CIVIL DE ESTA CIUDAD CAPITAL 768/2016 EXPEDIENTE 4114/2023</text:p>
      <text:p text:style-name="P445">JUZGADO PRIMERO CIVIL DE ESTA CIUDAD CAPITAL 817/2016 EXPEDIENTE 4115/2023</text:p>
      <text:p text:style-name="P446">JUZGADO PRIMERO CIVIL DE ESTA CIUDAD CAPITAL 975/2016 EXPEDIENTE 4116/2023</text:p>
      <text:p text:style-name="P447">JUZGADO PRIMERO CIVIL DE ESTA CIUDAD CAPITAL 988/2016 EXPEDIENTE 4116/2023</text:p>
      <text:p text:style-name="P448">JUZGADO PRIMERO CIVIL DE ESTA CIUDAD CAPITAL 1055/2016 EXPEDIENTE 4116/2023</text:p>
      <text:p text:style-name="P449">JUZGADO PRIMERO CIVIL DE ESTA CIUDAD CAPITAL 1093/2016 EXPEDIENTE 4117/2023</text:p>
      <text:p text:style-name="P450">JUZGADO PRIMERO CIVIL DE ESTA CIUDAD CAPITAL 1118/2016 EXPEDIENTE 4117/2023</text:p>
      <text:p text:style-name="P451">JUZGADO PRIMERO CIVIL DE ESTA CIUDAD CAPITAL 1128/2016 EXPEDIENTE 4117/2023</text:p>
      <text:p text:style-name="P452">JUZGADO PRIMERO CIVIL DE ESTA CIUDAD CAPITAL 1140/2016 EXPEDIENTE 4117/2023</text:p>
      <text:p text:style-name="P453">JUZGADO PRIMERO CIVIL DE ESTA CIUDAD CAPITAL 1181/2016 EXPEDIENTE 4118/2023</text:p>
      <text:p text:style-name="P454">JUZGADO PRIMERO CIVIL DE ESTA CIUDAD CAPITAL 1193/2016 EXPEDIENTE 4118/2023</text:p>
      <text:p text:style-name="P455">JUZGADO PRIMERO CIVIL DE ESTA CIUDAD CAPITAL 1197/2016 EXPEDIENTE 4118/2023</text:p>
      <text:p text:style-name="P456">JUZGADO PRIMERO CIVIL DE ESTA CIUDAD CAPITAL 1198/2016 EXPEDIENTE 4118/2023</text:p>
      <text:p text:style-name="P457">JUZGADO PRIMERO CIVIL DE ESTA CIUDAD CAPITAL 1212/2016 EXPEDIENTE 4118/2023</text:p>
      <text:p text:style-name="P458">JUZGADO PRIMERO CIVIL DE ESTA CIUDAD CAPITAL 1225/2016 EXPEDIENTE 4119/2023</text:p>
      <text:p text:style-name="P459">JUZGADO PRIMERO CIVIL DE ESTA CIUDAD CAPITAL 1341/2016 EXPEDIENTE 4119/2023</text:p>
      <text:p text:style-name="P460">JUZGADO PRIMERO CIVIL DE ESTA CIUDAD CAPITAL 1369/2016 EXPEDIENTE 4119/2023</text:p>
      <text:p text:style-name="P461">JUZGADO PRIMERO CIVIL DE ESTA CIUDAD CAPITAL 1400/2016 EXPEDIENTE 4120/2023</text:p>
      <text:p text:style-name="P462">JUZGADO PRIMERO CIVIL DE ESTA CIUDAD CAPITAL 1433/2016 EXPEDIENTE 4120/2023</text:p>
      <text:p text:style-name="P463">JUZGADO PRIMERO CIVIL DE ESTA CIUDAD CAPITAL 1501/2016 EXPEDIENTE 4120/2023</text:p>
      <text:p text:style-name="P464">JUZGADO PRIMERO CIVIL DE ESTA CIUDAD CAPITAL 1509/2016 EXPEDIENTE 4120/2023</text:p>
      <text:p text:style-name="P465">JUZGADO PRIMERO CIVIL DE ESTA CIUDAD CAPITAL 1516/2016 EXPEDIENTE 4121/2023</text:p>
      <text:soft-page-break/>
      <text:p text:style-name="P466">JUZGADO PRIMERO CIVIL DE ESTA CIUDAD CAPITAL 1528/2016 EXPEDIENTE 4121/2023</text:p>
      <text:p text:style-name="P467">JUZGADO PRIMERO CIVIL DE ESTA CIUDAD CAPITAL 1541/2016 EXPEDIENTE 4122/2023</text:p>
      <text:p text:style-name="P468">JUZGADO PRIMERO CIVIL DE ESTA CIUDAD CAPITAL 1568/2016 EXPEDIENTE 4122/2023</text:p>
      <text:p text:style-name="P469">JUZGADO PRIMERO CIVIL DE ESTA CIUDAD CAPITAL 502/2022 EXPEDIENTE 4122/2023</text:p>
      <text:p text:style-name="P470">JUZGADO PRIMERO CIVIL DE ESTA CIUDAD CAPITAL 506/2022 EXPEDIENTE 4122/2023</text:p>
      <text:p text:style-name="P471">JUZGADO PRIMERO CIVIL DE ESTA CIUDAD CAPITAL 510/2022 EXPEDIENTE 4122/2023</text:p>
      <text:p text:style-name="P472">JUZGADO PRIMERO CIVIL DE ESTA CIUDAD CAPITAL 512/2022 EXPEDIENTE 4122/2023</text:p>
      <text:p text:style-name="P473">JUZGADO PRIMERO CIVIL DE ESTA CIUDAD CAPITAL 515/2022 EXPEDIENTE 4122/2023</text:p>
      <text:p text:style-name="P474">JUZGADO PRIMERO CIVIL DE ESTA CIUDAD CAPITAL 516/2022 EXPEDIENTE 4122/2023</text:p>
      <text:p text:style-name="P475">JUZGADO PRIMERO CIVIL DE ESTA CIUDAD CAPITAL 519/2022 EXPEDIENTE 4122/2023</text:p>
      <text:p text:style-name="P476">JUZGADO PRIMERO CIVIL DE ESTA CIUDAD CAPITAL 526/2022 EXPEDIENTE 4122/2023</text:p>
      <text:p text:style-name="P477">JUZGADO PRIMERO CIVIL DE ESTA CIUDAD CAPITAL 527/2022 EXPEDIENTE 4123/2023</text:p>
      <text:p text:style-name="P478">JUZGADO PRIMERO CIVIL DE ESTA CIUDAD CAPITAL 528/2022 EXPEDIENTE 4123/2023</text:p>
      <text:p text:style-name="P479">JUZGADO PRIMERO CIVIL DE ESTA CIUDAD CAPITAL 531/2022 EXPEDIENTE 4123/2023</text:p>
      <text:p text:style-name="P480">JUZGADO PRIMERO CIVIL DE ESTA CIUDAD CAPITAL 533/2022 EXPEDIENTE 4124/2023</text:p>
      <text:p text:style-name="P481">JUZGADO PRIMERO CIVIL DE ESTA CIUDAD CAPITAL 536/2022 EXPEDIENTE 4124/2023</text:p>
      <text:p text:style-name="P482">JUZGADO PRIMERO CIVIL DE ESTA CIUDAD CAPITAL 539/2022 EXPEDIENTE 4124/2023</text:p>
      <text:p text:style-name="P483">JUZGADO PRIMERO CIVIL DE ESTA CIUDAD CAPITAL 544/2022 EXPEDIENTE 4124/2023</text:p>
      <text:p text:style-name="P484">JUZGADO PRIMERO CIVIL DE ESTA CIUDAD CAPITAL 546/2022 EXPEDIENTE 4124/2023</text:p>
      <text:p text:style-name="P485">JUZGADO PRIMERO CIVIL DE ESTA CIUDAD CAPITAL 555/2022 EXPEDIENTE 4124/2023</text:p>
      <text:p text:style-name="P486">JUZGADO PRIMERO CIVIL DE ESTA CIUDAD CAPITAL 556/2022 EXPEDIENTE 4124/2023</text:p>
      <text:p text:style-name="P487">JUZGADO PRIMERO CIVIL DE ESTA CIUDAD CAPITAL 558/2022 EXPEDIENTE 4124/2023</text:p>
      <text:p text:style-name="P488">JUZGADO PRIMERO CIVIL DE ESTA CIUDAD CAPITAL 559/2022 EXPEDIENTE 4124/2023</text:p>
      <text:p text:style-name="P489">JUZGADO PRIMERO CIVIL DE ESTA CIUDAD CAPITAL 566/2022 EXPEDIENTE 4124/2023</text:p>
      <text:p text:style-name="P490">JUZGADO PRIMERO CIVIL DE ESTA CIUDAD CAPITAL 568/2022 EXPEDIENTE 4124/2023</text:p>
      <text:p text:style-name="P491">JUZGADO PRIMERO CIVIL DE ESTA CIUDAD CAPITAL 571/2022 EXPEDIENTE 4124/2023</text:p>
      <text:p text:style-name="P492">JUZGADO PRIMERO CIVIL DE ESTA CIUDAD CAPITAL 576/2022 EXPEDIENTE 4125/2023</text:p>
      <text:p text:style-name="P493">JUZGADO PRIMERO CIVIL DE ESTA CIUDAD CAPITAL 577/2022 EXPEDIENTE 4125/2023</text:p>
      <text:p text:style-name="P494">JUZGADO PRIMERO CIVIL DE ESTA CIUDAD CAPITAL 579/2022 EXPEDIENTE 4125/2023</text:p>
      <text:p text:style-name="P495">JUZGADO PRIMERO CIVIL DE ESTA CIUDAD CAPITAL 582/2022 EXPEDIENTE 4125/2023</text:p>
      <text:p text:style-name="P496">JUZGADO PRIMERO CIVIL DE ESTA CIUDAD CAPITAL 590/2022 EXPEDIENTE 4125/2023</text:p>
      <text:p text:style-name="P497">JUZGADO PRIMERO CIVIL DE ESTA CIUDAD CAPITAL 591/2022 EXPEDIENTE 4125/2023</text:p>
      <text:p text:style-name="P498">JUZGADO PRIMERO CIVIL DE ESTA CIUDAD CAPITAL 596/2022 EXPEDIENTE 4125/2023</text:p>
      <text:p text:style-name="P499">JUZGADO PRIMERO CIVIL DE ESTA CIUDAD CAPITAL 598/2022 EXPEDIENTE 4125/2023</text:p>
      <text:p text:style-name="P500">JUZGADO PRIMERO CIVIL DE ESTA CIUDAD CAPITAL 603/2022 EXPEDIENTE 4125/2023</text:p>
      <text:p text:style-name="P501">JUZGADO PRIMERO CIVIL DE ESTA CIUDAD CAPITAL 605/2022 EXPEDIENTE 4125/2023</text:p>
      <text:p text:style-name="P502">JUZGADO PRIMERO CIVIL DE ESTA CIUDAD CAPITAL 607/2022 EXPEDIENTE 4125/2023</text:p>
      <text:p text:style-name="P503">JUZGADO PRIMERO CIVIL DE ESTA CIUDAD CAPITAL 616/2022 EXPEDIENTE 4125/2023</text:p>
      <text:p text:style-name="P504">JUZGADO PRIMERO CIVIL DE ESTA CIUDAD CAPITAL 617/2022 EXPEDIENTE 4125/2023</text:p>
      <text:soft-page-break/>
      <text:p text:style-name="P505">JUZGADO PRIMERO CIVIL DE ESTA CIUDAD CAPITAL 622/2022 EXPEDIENTE 4125/2023</text:p>
      <text:p text:style-name="P506">JUZGADO PRIMERO CIVIL DE ESTA CIUDAD CAPITAL 624/2022 EXPEDIENTE 4125/2023</text:p>
      <text:p text:style-name="P507">JUZGADO PRIMERO CIVIL DE ESTA CIUDAD CAPITAL 628/2022 EXPEDIENTE 4125/2023</text:p>
      <text:p text:style-name="P508">JUZGADO PRIMERO CIVIL DE ESTA CIUDAD CAPITAL 629/2022 EXPEDIENTE 4126/2023</text:p>
      <text:p text:style-name="P509">JUZGADO PRIMERO CIVIL DE ESTA CIUDAD CAPITAL 641/2022 EXPEDIENTE 4126/2023</text:p>
      <text:p text:style-name="P510">JUZGADO PRIMERO CIVIL DE ESTA CIUDAD CAPITAL 644/2022 EXPEDIENTE 4126/2023</text:p>
      <text:p text:style-name="P511">JUZGADO PRIMERO CIVIL DE ESTA CIUDAD CAPITAL 645/2022 EXPEDIENTE 4126/2023</text:p>
      <text:p text:style-name="P512">JUZGADO PRIMERO CIVIL DE ESTA CIUDAD CAPITAL 649/2022 EXPEDIENTE 4126/2023</text:p>
      <text:p text:style-name="P513">JUZGADO PRIMERO CIVIL DE ESTA CIUDAD CAPITAL 658/2022 EXPEDIENTE 4126/2023</text:p>
      <text:p text:style-name="P514">JUZGADO PRIMERO CIVIL DE ESTA CIUDAD CAPITAL 660/2022 EXPEDIENTE 4126/2023</text:p>
      <text:p text:style-name="P515">JUZGADO PRIMERO CIVIL DE ESTA CIUDAD CAPITAL 663/2022 EXPEDIENTE 4126/2023</text:p>
      <text:p text:style-name="P516">JUZGADO PRIMERO CIVIL DE ESTA CIUDAD CAPITAL 670/2022 EXPEDIENTE 4126/2023</text:p>
      <text:p text:style-name="P517">JUZGADO PRIMERO CIVIL DE ESTA CIUDAD CAPITAL 673/2022 EXPEDIENTE 4126/2023</text:p>
      <text:p text:style-name="P518">JUZGADO PRIMERO CIVIL DE ESTA CIUDAD CAPITAL 679/2022 EXPEDIENTE 4126/2023</text:p>
      <text:p text:style-name="P519">JUZGADO PRIMERO CIVIL DE ESTA CIUDAD CAPITAL 680/2022 EXPEDIENTE 4126/2023</text:p>
      <text:p text:style-name="P520">JUZGADO PRIMERO CIVIL DE ESTA CIUDAD CAPITAL 683/2022 EXPEDIENTE 4126/2023</text:p>
      <text:p text:style-name="P521">JUZGADO PRIMERO CIVIL DE ESTA CIUDAD CAPITAL 695/2022 EXPEDIENTE 4126/2023</text:p>
      <text:p text:style-name="P522">JUZGADO PRIMERO CIVIL DE ESTA CIUDAD CAPITAL 698/2022 EXPEDIENTE 4126/2023</text:p>
      <text:p text:style-name="P523">JUZGADO SEGUNDO CIVIL DE ESTA CIUDAD CAPITAL 975/1974 EXPEDIENTE 110/1978</text:p>
      <text:p text:style-name="P524">JUZGADO SEGUNDO CIVIL DE ESTA CIUDAD CAPITAL 1255/1996 EXPEDIENTE 1744/2001</text:p>
      <text:p text:style-name="P525">JUZGADO TERCERO CIVIL DE ESTA CIUDAD CAPITAL 1068/1980 EXPEDIENTE 108/2005</text:p>
      <text:p text:style-name="P526">JUZGADO PRIMERO MERCANTIL DE ESTA CIUDAD CAPITAL 1128/1988 EXPEDIENTE 3329/2023</text:p>
      <text:p text:style-name="P527">JUZGADO PRIMERO MERCANTIL DE ESTA CIUDAD CAPITAL 814/1998 EXPEDIENTE 3330/2023</text:p>
      <text:p text:style-name="P528">JUZGADO PRIMERO MERCANTIL DE ESTA CIUDAD CAPITAL 724/1999 EXPEDIENTE 33/2003</text:p>
      <text:p text:style-name="P529">JUZGADO PRIMERO MERCANTIL DE ESTA CIUDAD CAPITAL 1237/2005 EXPEDIENTE 3331/2023</text:p>
      <text:p text:style-name="P530">JUZGADO PRIMERO MERCANTIL DE ESTA CIUDAD CAPITAL 295/2006 EXPEDIENTE 3332/2023</text:p>
      <text:p text:style-name="P531">JUZGADO PRIMERO MERCANTIL DE ESTA CIUDAD CAPITAL 1202/2009 EXPEDIENTE 3333/2023</text:p>
      <text:p text:style-name="P532">JUZGADO PRIMERO MERCANTIL DE ESTA CIUDAD CAPITAL 1342/2010 EXPEDIENTE 3334/2023</text:p>
      <text:p text:style-name="P533">JUZGADO PRIMERO MERCANTIL DE ESTA CIUDAD CAPITAL 802/2012 EXPEDIENTE 3335/2023</text:p>
      <text:p text:style-name="P534">JUZGADO PRIMERO MERCANTIL DE ESTA CIUDAD CAPITAL 762/2014 EXPEDIENTE 3336/2023</text:p>
      <text:p text:style-name="P535">JUZGADO PRIMERO MERCANTIL DE ESTA CIUDAD CAPITAL 125/2015 EXPEDIENTE 3337/2023</text:p>
      <text:p text:style-name="P536">JUZGADO PRIMERO MERCANTIL DE ESTA CIUDAD CAPITAL 979/2015 EXPEDIENTE 3338/2023</text:p>
      <text:p text:style-name="P537">JUZGADO PRIMERO MERCANTIL DE ESTA CIUDAD CAPITAL 605/2016 EXPEDIENTE 3339/2023</text:p>
      <text:p text:style-name="P538">JUZGADO PRIMERO MERCANTIL DE ESTA CIUDAD CAPITAL 1528/2016 EXPEDIENTE 3340/2023</text:p>
      <text:p text:style-name="P539">JUZGADO PRIMERO MERCANTIL DE ESTA CIUDAD CAPITAL 674/2017 EXPEDIENTE 3341/2023</text:p>
      <text:p text:style-name="P540">JUZGADO PRIMERO MERCANTIL DE ESTA CIUDAD CAPITAL 23/2020 EXPEDIENTE 3342/2023</text:p>
      <text:p text:style-name="P541">JUZGADO PRIMERO MERCANTIL DE ESTA CIUDAD CAPITAL 29/2020 EXPEDIENTE 3342/2023</text:p>
      <text:p text:style-name="P542">JUZGADO PRIMERO MERCANTIL DE ESTA CIUDAD CAPITAL 34/2020 EXPEDIENTE 3342/2023</text:p>
      <text:p text:style-name="P543">JUZGADO PRIMERO MERCANTIL DE ESTA CIUDAD CAPITAL 45/2020 EXPEDIENTE 3342/2023</text:p>
      <text:soft-page-break/>
      <text:p text:style-name="P544">JUZGADO PRIMERO MERCANTIL DE ESTA CIUDAD CAPITAL 54/2020 EXPEDIENTE 3342/2023</text:p>
      <text:p text:style-name="P545">JUZGADO PRIMERO MERCANTIL DE ESTA CIUDAD CAPITAL 65/2020 EXPEDIENTE 3342/2023</text:p>
      <text:p text:style-name="P546">JUZGADO PRIMERO MERCANTIL DE ESTA CIUDAD CAPITAL 73/2020 EXPEDIENTE 3342/2023</text:p>
      <text:p text:style-name="P547">JUZGADO PRIMERO MERCANTIL DE ESTA CIUDAD CAPITAL 83/2020 EXPEDIENTE 3342/2023</text:p>
      <text:p text:style-name="P548">JUZGADO PRIMERO MERCANTIL DE ESTA CIUDAD CAPITAL 107/2020 EXPEDIENTE 3342/2023</text:p>
      <text:p text:style-name="P549">JUZGADO PRIMERO MERCANTIL DE ESTA CIUDAD CAPITAL 120/2020 EXPEDIENTE 3342/2023</text:p>
      <text:p text:style-name="P550">JUZGADO PRIMERO MERCANTIL DE ESTA CIUDAD CAPITAL 121/2020 EXPEDIENTE 3342/2023</text:p>
      <text:p text:style-name="P551">JUZGADO PRIMERO MERCANTIL DE ESTA CIUDAD CAPITAL 122/2020 EXPEDIENTE 3343/2023</text:p>
      <text:p text:style-name="P552">JUZGADO PRIMERO MERCANTIL DE ESTA CIUDAD CAPITAL 123/2020 EXPEDIENTE 3343/2023</text:p>
      <text:p text:style-name="P553">JUZGADO PRIMERO MERCANTIL DE ESTA CIUDAD CAPITAL 129/2020 EXPEDIENTE 3343/2023</text:p>
      <text:p text:style-name="P554">JUZGADO PRIMERO MERCANTIL DE ESTA CIUDAD CAPITAL 139/2020 EXPEDIENTE 3343/2023</text:p>
      <text:p text:style-name="P555">JUZGADO PRIMERO MERCANTIL DE ESTA CIUDAD CAPITAL 140/2020 EXPEDIENTE 3343/2023</text:p>
      <text:p text:style-name="P556">JUZGADO PRIMERO MERCANTIL DE ESTA CIUDAD CAPITAL 177/2020 EXPEDIENTE 3343/2023</text:p>
      <text:p text:style-name="P557">JUZGADO PRIMERO MERCANTIL DE ESTA CIUDAD CAPITAL 185/2020 EXPEDIENTE 3343/2023</text:p>
      <text:p text:style-name="P558">JUZGADO PRIMERO MERCANTIL DE ESTA CIUDAD CAPITAL 193/2020 EXPEDIENTE 3343/2023</text:p>
      <text:p text:style-name="P559">JUZGADO PRIMERO MERCANTIL DE ESTA CIUDAD CAPITAL 224/2020 EXPEDIENTE 3343/2023</text:p>
      <text:p text:style-name="P560">JUZGADO PRIMERO MERCANTIL DE ESTA CIUDAD CAPITAL 230/2020 EXPEDIENTE 3344/2023</text:p>
      <text:p text:style-name="P561">JUZGADO PRIMERO MERCANTIL DE ESTA CIUDAD CAPITAL 250/2020 EXPEDIENTE 3344/2023</text:p>
      <text:p text:style-name="P562">JUZGADO PRIMERO MERCANTIL DE ESTA CIUDAD CAPITAL 252/2020 EXPEDIENTE 3344/2023</text:p>
      <text:p text:style-name="P563">JUZGADO PRIMERO MERCANTIL DE ESTA CIUDAD CAPITAL 254/2020 EXPEDIENTE 3344/2023</text:p>
      <text:p text:style-name="P564">JUZGADO PRIMERO MERCANTIL DE ESTA CIUDAD CAPITAL 261/2020 EXPEDIENTE 3344/2023</text:p>
      <text:p text:style-name="P565">JUZGADO PRIMERO MERCANTIL DE ESTA CIUDAD CAPITAL 265/2020 EXPEDIENTE 3344/2023</text:p>
      <text:p text:style-name="P566">JUZGADO PRIMERO MERCANTIL DE ESTA CIUDAD CAPITAL 296/2020 EXPEDIENTE 3344/2023</text:p>
      <text:p text:style-name="P567">JUZGADO PRIMERO MERCANTIL DE ESTA CIUDAD CAPITAL 300/2020 EXPEDIENTE 3344/2023</text:p>
      <text:p text:style-name="P568">JUZGADO PRIMERO MERCANTIL DE ESTA CIUDAD CAPITAL 302/2020 EXPEDIENTE 3344/2023</text:p>
      <text:p text:style-name="P569">JUZGADO PRIMERO MERCANTIL DE ESTA CIUDAD CAPITAL 320/2020 EXPEDIENTE 3344/2023</text:p>
      <text:p text:style-name="P570">JUZGADO PRIMERO MERCANTIL DE ESTA CIUDAD CAPITAL 321/2020 EXPEDIENTE 3344/2023</text:p>
      <text:p text:style-name="P571">JUZGADO PRIMERO MERCANTIL DE ESTA CIUDAD CAPITAL 324/2020 EXPEDIENTE 3345/2023</text:p>
      <text:p text:style-name="P572">JUZGADO PRIMERO MERCANTIL DE ESTA CIUDAD CAPITAL 329/2020 EXPEDIENTE 3345/2023</text:p>
      <text:p text:style-name="P573">JUZGADO PRIMERO MERCANTIL DE ESTA CIUDAD CAPITAL 347/2020 EXPEDIENTE 3345/2023</text:p>
      <text:p text:style-name="P574">JUZGADO PRIMERO MERCANTIL DE ESTA CIUDAD CAPITAL 349/2020 EXPEDIENTE 3345/2023</text:p>
      <text:p text:style-name="P575">JUZGADO PRIMERO MERCANTIL DE ESTA CIUDAD CAPITAL 350/2020 EXPEDIENTE 3345/2023</text:p>
      <text:p text:style-name="P576">JUZGADO PRIMERO MERCANTIL DE ESTA CIUDAD CAPITAL 373/2020 EXPEDIENTE 3345/2023</text:p>
      <text:p text:style-name="P577">JUZGADO PRIMERO MERCANTIL DE ESTA CIUDAD CAPITAL 381/2020 EXPEDIENTE 3345/2023</text:p>
      <text:p text:style-name="P578">JUZGADO PRIMERO MERCANTIL DE ESTA CIUDAD CAPITAL 382/2020 EXPEDIENTE 3345/2023</text:p>
      <text:p text:style-name="P579">JUZGADO PRIMERO MERCANTIL DE ESTA CIUDAD CAPITAL 384/2020 EXPEDIENTE 3345/2023</text:p>
      <text:p text:style-name="P580">JUZGADO PRIMERO MERCANTIL DE ESTA CIUDAD CAPITAL 388/2020 EXPEDIENTE 3345/2023</text:p>
      <text:p text:style-name="P581">JUZGADO PRIMERO MERCANTIL DE ESTA CIUDAD CAPITAL 390/2020 EXPEDIENTE 3345/2023</text:p>
      <text:p text:style-name="P582">JUZGADO PRIMERO MERCANTIL DE ESTA CIUDAD CAPITAL 399/2020 EXPEDIENTE 3346/2023</text:p>
      <text:soft-page-break/>
      <text:p text:style-name="P583">JUZGADO PRIMERO MERCANTIL DE ESTA CIUDAD CAPITAL 407/2020 EXPEDIENTE 3346/2023</text:p>
      <text:p text:style-name="P584">JUZGADO PRIMERO MERCANTIL DE ESTA CIUDAD CAPITAL 408/2020 EXPEDIENTE 3346/2023</text:p>
      <text:p text:style-name="P585">JUZGADO PRIMERO MERCANTIL DE ESTA CIUDAD CAPITAL 411/2020 EXPEDIENTE 3346/2023</text:p>
      <text:p text:style-name="P586">JUZGADO PRIMERO MERCANTIL DE ESTA CIUDAD CAPITAL 413/2020 EXPEDIENTE 3346/2023</text:p>
      <text:p text:style-name="P587">JUZGADO PRIMERO MERCANTIL DE ESTA CIUDAD CAPITAL 414/2020 EXPEDIENTE 3346/2023</text:p>
      <text:p text:style-name="P588">JUZGADO PRIMERO MERCANTIL DE ESTA CIUDAD CAPITAL 420/2020 EXPEDIENTE 3346/2023</text:p>
      <text:p text:style-name="P589">JUZGADO PRIMERO MERCANTIL DE ESTA CIUDAD CAPITAL 429/2020 EXPEDIENTE 3346/2023</text:p>
      <text:p text:style-name="P590">JUZGADO PRIMERO MERCANTIL DE ESTA CIUDAD CAPITAL 458/2020 EXPEDIENTE 3346/2023</text:p>
      <text:p text:style-name="P591">JUZGADO PRIMERO MERCANTIL DE ESTA CIUDAD CAPITAL 469/2020 EXPEDIENTE 3346/2023</text:p>
      <text:p text:style-name="P592">JUZGADO PRIMERO MERCANTIL DE ESTA CIUDAD CAPITAL 477/2020 EXPEDIENTE 3346/2023</text:p>
      <text:p text:style-name="P593">JUZGADO PRIMERO MERCANTIL DE ESTA CIUDAD CAPITAL 489/2020 EXPEDIENTE 3346/2023</text:p>
      <text:p text:style-name="P594">JUZGADO PRIMERO MERCANTIL DE ESTA CIUDAD CAPITAL 491/2020 EXPEDIENTE 3347/2023</text:p>
      <text:p text:style-name="P595">JUZGADO PRIMERO MERCANTIL DE ESTA CIUDAD CAPITAL 493/2020 EXPEDIENTE 3347/2023</text:p>
      <text:p text:style-name="P596">JUZGADO PRIMERO MERCANTIL DE ESTA CIUDAD CAPITAL 494/2020 EXPEDIENTE 3347/2023</text:p>
      <text:p text:style-name="P597">JUZGADO PRIMERO MERCANTIL DE ESTA CIUDAD CAPITAL 499/2020 EXPEDIENTE 3347/2023</text:p>
      <text:p text:style-name="P598">JUZGADO PRIMERO MERCANTIL DE ESTA CIUDAD CAPITAL 504/2020 EXPEDIENTE 3347/2023</text:p>
      <text:p text:style-name="P599">JUZGADO PRIMERO MERCANTIL DE ESTA CIUDAD CAPITAL 509/2020 EXPEDIENTE 3347/2023</text:p>
      <text:p text:style-name="P600">JUZGADO PRIMERO MERCANTIL DE ESTA CIUDAD CAPITAL 511/2020 EXPEDIENTE 3347/2023</text:p>
      <text:p text:style-name="P601">JUZGADO PRIMERO MERCANTIL DE ESTA CIUDAD CAPITAL 512/2020 EXPEDIENTE 3347/2023</text:p>
      <text:p text:style-name="P602">JUZGADO PRIMERO MERCANTIL DE ESTA CIUDAD CAPITAL 519/2020 EXPEDIENTE 3347/2023</text:p>
      <text:p text:style-name="P603">JUZGADO PRIMERO MERCANTIL DE ESTA CIUDAD CAPITAL 524/2020 EXPEDIENTE 3347/2023</text:p>
      <text:p text:style-name="P604">JUZGADO PRIMERO MERCANTIL DE ESTA CIUDAD CAPITAL 525/2020 EXPEDIENTE 3347/2023</text:p>
      <text:p text:style-name="P605">JUZGADO PRIMERO MERCANTIL DE ESTA CIUDAD CAPITAL 535/2020 EXPEDIENTE 3347/2023</text:p>
      <text:p text:style-name="P606">JUZGADO PRIMERO MERCANTIL DE ESTA CIUDAD CAPITAL 541/2020 EXPEDIENTE 3348/2023</text:p>
      <text:p text:style-name="P607">JUZGADO PRIMERO MERCANTIL DE ESTA CIUDAD CAPITAL 553/2020 EXPEDIENTE 3348/2023</text:p>
      <text:p text:style-name="P608">JUZGADO PRIMERO MERCANTIL DE ESTA CIUDAD CAPITAL 555/2020 EXPEDIENTE 3348/2023</text:p>
      <text:p text:style-name="P609">JUZGADO PRIMERO MERCANTIL DE ESTA CIUDAD CAPITAL 557/2020 EXPEDIENTE 3348/2023</text:p>
      <text:p text:style-name="P610">JUZGADO PRIMERO MERCANTIL DE ESTA CIUDAD CAPITAL 558/2020 EXPEDIENTE 3348/2023</text:p>
      <text:p text:style-name="P611">JUZGADO PRIMERO MERCANTIL DE ESTA CIUDAD CAPITAL 559/2020 EXPEDIENTE 3348/2023</text:p>
      <text:p text:style-name="P612">JUZGADO PRIMERO MERCANTIL DE ESTA CIUDAD CAPITAL 562/2020 EXPEDIENTE 3348/2023</text:p>
      <text:p text:style-name="P613">JUZGADO PRIMERO MERCANTIL DE ESTA CIUDAD CAPITAL 569/2020 EXPEDIENTE 3348/2023</text:p>
      <text:p text:style-name="P614">JUZGADO PRIMERO MERCANTIL DE ESTA CIUDAD CAPITAL 570/2020 EXPEDIENTE 3348/2023</text:p>
      <text:p text:style-name="P615">JUZGADO PRIMERO MERCANTIL DE ESTA CIUDAD CAPITAL 582/2020 EXPEDIENTE 3348/2023</text:p>
      <text:p text:style-name="P616">JUZGADO PRIMERO MERCANTIL DE ESTA CIUDAD CAPITAL 588/2020 EXPEDIENTE 3348/2023</text:p>
      <text:p text:style-name="P617">JUZGADO PRIMERO MERCANTIL DE ESTA CIUDAD CAPITAL 600/2020 EXPEDIENTE 3348/2023</text:p>
      <text:p text:style-name="P618">JUZGADO PRIMERO MERCANTIL DE ESTA CIUDAD CAPITAL 601/2020 EXPEDIENTE 3348/2023</text:p>
      <text:p text:style-name="P619">JUZGADO PRIMERO MERCANTIL DE ESTA CIUDAD CAPITAL 615/2020 EXPEDIENTE 3349/2023</text:p>
      <text:p text:style-name="P620">JUZGADO PRIMERO MERCANTIL DE ESTA CIUDAD CAPITAL 625/2020 EXPEDIENTE 3349/2023</text:p>
      <text:p text:style-name="P621">JUZGADO PRIMERO MERCANTIL DE ESTA CIUDAD CAPITAL 645/2020 EXPEDIENTE 3349/2023</text:p>
      <text:soft-page-break/>
      <text:p text:style-name="P622">JUZGADO PRIMERO MERCANTIL DE ESTA CIUDAD CAPITAL 649/2020 EXPEDIENTE 3349/2023</text:p>
      <text:p text:style-name="P623">JUZGADO PRIMERO MERCANTIL DE ESTA CIUDAD CAPITAL 653/2020 EXPEDIENTE 3349/2023</text:p>
      <text:p text:style-name="P624">JUZGADO PRIMERO MERCANTIL DE ESTA CIUDAD CAPITAL 654/2020 EXPEDIENTE 3349/2023</text:p>
      <text:p text:style-name="P625">JUZGADO PRIMERO MERCANTIL DE ESTA CIUDAD CAPITAL 657/2020 EXPEDIENTE 3349/2023</text:p>
      <text:p text:style-name="P626">JUZGADO PRIMERO MERCANTIL DE ESTA CIUDAD CAPITAL 658/2020 EXPEDIENTE 3349/2023</text:p>
      <text:p text:style-name="P627">JUZGADO PRIMERO MERCANTIL DE ESTA CIUDAD CAPITAL 674/2020 EXPEDIENTE 3349/2023</text:p>
      <text:p text:style-name="P628">JUZGADO PRIMERO MERCANTIL DE ESTA CIUDAD CAPITAL 682/2020 EXPEDIENTE 3349/2023</text:p>
      <text:p text:style-name="P629">JUZGADO PRIMERO MERCANTIL DE ESTA CIUDAD CAPITAL 685/2020 EXPEDIENTE 3349/2023</text:p>
      <text:p text:style-name="P630">JUZGADO PRIMERO MERCANTIL DE ESTA CIUDAD CAPITAL 689/2020 EXPEDIENTE 3349/2023</text:p>
      <text:p text:style-name="P631">JUZGADO PRIMERO MERCANTIL DE ESTA CIUDAD CAPITAL 695/2020 EXPEDIENTE 3350/2023</text:p>
      <text:p text:style-name="P632">JUZGADO PRIMERO MERCANTIL DE ESTA CIUDAD CAPITAL 696/2020 EXPEDIENTE 3350/2023</text:p>
      <text:p text:style-name="P633">JUZGADO PRIMERO MERCANTIL DE ESTA CIUDAD CAPITAL 698/2020 EXPEDIENTE 3350/2023</text:p>
      <text:p text:style-name="P634">JUZGADO PRIMERO MERCANTIL DE ESTA CIUDAD CAPITAL 700/2020 EXPEDIENTE 3350/2023</text:p>
      <text:p text:style-name="P635">JUZGADO PRIMERO MERCANTIL DE ESTA CIUDAD CAPITAL 701/2020 EXPEDIENTE 3350/2023</text:p>
      <text:p text:style-name="P636">JUZGADO PRIMERO MERCANTIL DE ESTA CIUDAD CAPITAL 702/2020 EXPEDIENTE 3350/2023</text:p>
      <text:p text:style-name="P637">JUZGADO PRIMERO MERCANTIL DE ESTA CIUDAD CAPITAL 704/2020 EXPEDIENTE 3350/2023</text:p>
      <text:p text:style-name="P638">JUZGADO PRIMERO MERCANTIL DE ESTA CIUDAD CAPITAL 737/2020 EXPEDIENTE 3350/2023</text:p>
      <text:p text:style-name="P639">JUZGADO PRIMERO MERCANTIL DE ESTA CIUDAD CAPITAL 740/2020 EXPEDIENTE 3350/2023</text:p>
      <text:p text:style-name="P640">JUZGADO PRIMERO MERCANTIL DE ESTA CIUDAD CAPITAL 741/2020 EXPEDIENTE 3350/2023</text:p>
      <text:p text:style-name="P641">JUZGADO PRIMERO MERCANTIL DE ESTA CIUDAD CAPITAL 746/2020 EXPEDIENTE 3350/2023</text:p>
      <text:p text:style-name="P642">JUZGADO PRIMERO MERCANTIL DE ESTA CIUDAD CAPITAL 763/2020 EXPEDIENTE 3350/2023</text:p>
      <text:p text:style-name="P643">JUZGADO PRIMERO MERCANTIL DE ESTA CIUDAD CAPITAL 765/2020 EXPEDIENTE 3350/2023</text:p>
      <text:p text:style-name="P644">JUZGADO PRIMERO MERCANTIL DE ESTA CIUDAD CAPITAL 777/2020 EXPEDIENTE 3350/2023</text:p>
      <text:p text:style-name="P645">JUZGADO PRIMERO MERCANTIL DE ESTA CIUDAD CAPITAL 779/2020 EXPEDIENTE 3350/2023</text:p>
      <text:p text:style-name="P646">JUZGADO PRIMERO MERCANTIL DE ESTA CIUDAD CAPITAL 781/2020 EXPEDIENTE 3350/2023</text:p>
      <text:p text:style-name="P647">JUZGADO PRIMERO MERCANTIL DE ESTA CIUDAD CAPITAL 788/2020 EXPEDIENTE 3351/2023</text:p>
      <text:p text:style-name="P648">JUZGADO PRIMERO MERCANTIL DE ESTA CIUDAD CAPITAL 796/2020 EXPEDIENTE 3351/2023</text:p>
      <text:p text:style-name="P649">JUZGADO PRIMERO MERCANTIL DE ESTA CIUDAD CAPITAL 799/2020 EXPEDIENTE 3351/2023</text:p>
      <text:p text:style-name="P650">JUZGADO PRIMERO MERCANTIL DE ESTA CIUDAD CAPITAL 805/2020 EXPEDIENTE 3351/2023</text:p>
      <text:p text:style-name="P651">JUZGADO PRIMERO MERCANTIL DE ESTA CIUDAD CAPITAL 813/2020 EXPEDIENTE 3351/2023</text:p>
      <text:p text:style-name="P652">JUZGADO PRIMERO MERCANTIL DE ESTA CIUDAD CAPITAL 816/2020 EXPEDIENTE 3351/2023</text:p>
      <text:p text:style-name="P653">JUZGADO PRIMERO MERCANTIL DE ESTA CIUDAD CAPITAL 828/2020 EXPEDIENTE 3351/2023</text:p>
      <text:p text:style-name="P654">JUZGADO PRIMERO MERCANTIL DE ESTA CIUDAD CAPITAL 842/2020 EXPEDIENTE 3351/2023</text:p>
      <text:p text:style-name="P655">JUZGADO PRIMERO MERCANTIL DE ESTA CIUDAD CAPITAL 843/2020 EXPEDIENTE 3351/2023</text:p>
      <text:p text:style-name="P656">JUZGADO PRIMERO MERCANTIL DE ESTA CIUDAD CAPITAL 864/2020 EXPEDIENTE 3351/2023</text:p>
      <text:p text:style-name="P657">JUZGADO PRIMERO MERCANTIL DE ESTA CIUDAD CAPITAL 882/2020 EXPEDIENTE 3351/2023</text:p>
      <text:p text:style-name="P658">JUZGADO PRIMERO MERCANTIL DE ESTA CIUDAD CAPITAL 891/2020 EXPEDIENTE 3351/2023</text:p>
      <text:p text:style-name="P659">JUZGADO PRIMERO MERCANTIL DE ESTA CIUDAD CAPITAL 899/2020 EXPEDIENTE 3351/2023</text:p>
      <text:p text:style-name="P660">JUZGADO PRIMERO MERCANTIL DE ESTA CIUDAD CAPITAL 902/2020 EXPEDIENTE 3351/2023</text:p>
      <text:soft-page-break/>
      <text:p text:style-name="P661">JUZGADO PRIMERO MERCANTIL DE ESTA CIUDAD CAPITAL 906/2020 EXPEDIENTE 3352/2023</text:p>
      <text:p text:style-name="P662">JUZGADO PRIMERO MERCANTIL DE ESTA CIUDAD CAPITAL 914/2020 EXPEDIENTE 3352/2023</text:p>
      <text:p text:style-name="P663">JUZGADO PRIMERO MERCANTIL DE ESTA CIUDAD CAPITAL 916/2020 EXPEDIENTE 3352/2023</text:p>
      <text:p text:style-name="P664">JUZGADO PRIMERO MERCANTIL DE ESTA CIUDAD CAPITAL 920/2020 EXPEDIENTE 3352/2023</text:p>
      <text:p text:style-name="P665">JUZGADO PRIMERO MERCANTIL DE ESTA CIUDAD CAPITAL 921/2020 EXPEDIENTE 3352/2023</text:p>
      <text:p text:style-name="P666">JUZGADO PRIMERO MERCANTIL DE ESTA CIUDAD CAPITAL 922/2020 EXPEDIENTE 3352/2023</text:p>
      <text:p text:style-name="P667">JUZGADO PRIMERO MERCANTIL DE ESTA CIUDAD CAPITAL 924/2020 EXPEDIENTE 3352/2023</text:p>
      <text:p text:style-name="P668">JUZGADO PRIMERO MERCANTIL DE ESTA CIUDAD CAPITAL 936/2020 EXPEDIENTE 3352/2023</text:p>
      <text:p text:style-name="P669">JUZGADO PRIMERO MERCANTIL DE ESTA CIUDAD CAPITAL 937/2020 EXPEDIENTE 3352/2023</text:p>
      <text:p text:style-name="P670">JUZGADO PRIMERO MERCANTIL DE ESTA CIUDAD CAPITAL 960/2020 EXPEDIENTE 3352/2023</text:p>
      <text:p text:style-name="P671">JUZGADO PRIMERO MERCANTIL DE ESTA CIUDAD CAPITAL 965/2020 EXPEDIENTE 3352/2023</text:p>
      <text:p text:style-name="P672">JUZGADO PRIMERO MERCANTIL DE ESTA CIUDAD CAPITAL 967/2020 EXPEDIENTE 3352/2023</text:p>
      <text:p text:style-name="P673">JUZGADO PRIMERO MERCANTIL DE ESTA CIUDAD CAPITAL 968/2020 EXPEDIENTE 3352/2023</text:p>
      <text:p text:style-name="P674">JUZGADO PRIMERO MERCANTIL DE ESTA CIUDAD CAPITAL 971/2020 EXPEDIENTE 3352/2023</text:p>
      <text:p text:style-name="P675">JUZGADO PRIMERO MERCANTIL DE ESTA CIUDAD CAPITAL 972/2020 EXPEDIENTE 3352/2023</text:p>
      <text:p text:style-name="P676">JUZGADO PRIMERO MERCANTIL DE ESTA CIUDAD CAPITAL 974/2020 EXPEDIENTE 3352/2023</text:p>
      <text:p text:style-name="P677">JUZGADO PRIMERO MERCANTIL DE ESTA CIUDAD CAPITAL 982/2020 EXPEDIENTE 3352/2023</text:p>
      <text:p text:style-name="P678">JUZGADO PRIMERO MERCANTIL DE ESTA CIUDAD CAPITAL 984/2020 EXPEDIENTE 3352/2023</text:p>
      <text:p text:style-name="P679">JUZGADO PRIMERO MERCANTIL DE ESTA CIUDAD CAPITAL 985/2020 EXPEDIENTE 3353/2023</text:p>
      <text:p text:style-name="P680">JUZGADO PRIMERO MERCANTIL DE ESTA CIUDAD CAPITAL 989/2020 EXPEDIENTE 3353/2023</text:p>
      <text:p text:style-name="P681">JUZGADO PRIMERO MERCANTIL DE ESTA CIUDAD CAPITAL 995/2020 EXPEDIENTE 3353/2023</text:p>
      <text:p text:style-name="P682">JUZGADO PRIMERO MERCANTIL DE ESTA CIUDAD CAPITAL 1005/2020 EXPEDIENTE 3353/2023</text:p>
      <text:p text:style-name="P683">JUZGADO PRIMERO MERCANTIL DE ESTA CIUDAD CAPITAL 1006/2020 EXPEDIENTE 3353/2023</text:p>
      <text:p text:style-name="P684">JUZGADO PRIMERO MERCANTIL DE ESTA CIUDAD CAPITAL 1007/2020 EXPEDIENTE 3353/2023</text:p>
      <text:p text:style-name="P685">JUZGADO PRIMERO MERCANTIL DE ESTA CIUDAD CAPITAL 1009/2020 EXPEDIENTE 3353/2023</text:p>
      <text:p text:style-name="P686">JUZGADO PRIMERO MERCANTIL DE ESTA CIUDAD CAPITAL 1012/2020 EXPEDIENTE 3353/2023</text:p>
      <text:p text:style-name="P687">JUZGADO PRIMERO MERCANTIL DE ESTA CIUDAD CAPITAL 1023/2020 EXPEDIENTE 3353/2023</text:p>
      <text:p text:style-name="P688">JUZGADO PRIMERO MERCANTIL DE ESTA CIUDAD CAPITAL 1035/2020 EXPEDIENTE 3353/2023</text:p>
      <text:p text:style-name="P689">JUZGADO PRIMERO MERCANTIL DE ESTA CIUDAD CAPITAL 1038/2020 EXPEDIENTE 3353/2023</text:p>
      <text:p text:style-name="P690">JUZGADO PRIMERO MERCANTIL DE ESTA CIUDAD CAPITAL 1039/2020 EXPEDIENTE 3353/2023</text:p>
      <text:p text:style-name="P691">JUZGADO PRIMERO MERCANTIL DE ESTA CIUDAD CAPITAL 1041/2020 EXPEDIENTE 3353/2023</text:p>
      <text:p text:style-name="P692">JUZGADO PRIMERO MERCANTIL DE ESTA CIUDAD CAPITAL 1044/2020 EXPEDIENTE 3353/2023</text:p>
      <text:p text:style-name="P693">JUZGADO PRIMERO MERCANTIL DE ESTA CIUDAD CAPITAL 1047/2020 EXPEDIENTE 3353/2023</text:p>
      <text:p text:style-name="P694">JUZGADO PRIMERO MERCANTIL DE ESTA CIUDAD CAPITAL 1053/2020 EXPEDIENTE 3354/2023</text:p>
      <text:p text:style-name="P695">JUZGADO PRIMERO MERCANTIL DE ESTA CIUDAD CAPITAL 1056/2020 EXPEDIENTE 3354/2023</text:p>
      <text:p text:style-name="P696">JUZGADO PRIMERO MERCANTIL DE ESTA CIUDAD CAPITAL 1057/2020 EXPEDIENTE 3354/2023</text:p>
      <text:p text:style-name="P697">JUZGADO PRIMERO MERCANTIL DE ESTA CIUDAD CAPITAL 1058/2020 EXPEDIENTE 3354/2023</text:p>
      <text:p text:style-name="P698">JUZGADO PRIMERO MERCANTIL DE ESTA CIUDAD CAPITAL 1/2021 EXPEDIENTE 3354/2023</text:p>
      <text:p text:style-name="P699">JUZGADO PRIMERO MERCANTIL DE ESTA CIUDAD CAPITAL 11/2021 EXPEDIENTE 3354/2023</text:p>
      <text:soft-page-break/>
      <text:p text:style-name="P700">JUZGADO PRIMERO MERCANTIL DE ESTA CIUDAD CAPITAL 29/2021 EXPEDIENTE 3354/2023</text:p>
      <text:p text:style-name="P701">JUZGADO PRIMERO MERCANTIL DE ESTA CIUDAD CAPITAL 34/2021 EXPEDIENTE 3354/2023</text:p>
      <text:p text:style-name="P702">JUZGADO PRIMERO MERCANTIL DE ESTA CIUDAD CAPITAL 34/2021 INCIDENTE 3354/2023</text:p>
      <text:p text:style-name="P703">JUZGADO PRIMERO MERCANTIL DE ESTA CIUDAD CAPITAL 39/2021 EXPEDIENTE 3354/2023</text:p>
      <text:p text:style-name="P704">JUZGADO PRIMERO MERCANTIL DE ESTA CIUDAD CAPITAL 41/2021 EXPEDIENTE 3355/2023</text:p>
      <text:p text:style-name="P705">JUZGADO PRIMERO MERCANTIL DE ESTA CIUDAD CAPITAL 42/2021 EXPEDIENTE 3355/2023</text:p>
      <text:p text:style-name="P706">JUZGADO PRIMERO MERCANTIL DE ESTA CIUDAD CAPITAL 47/2021 EXPEDIENTE 3355/2023</text:p>
      <text:p text:style-name="P707">JUZGADO PRIMERO MERCANTIL DE ESTA CIUDAD CAPITAL 49/2021 EXPEDIENTE 3355/2023</text:p>
      <text:p text:style-name="P708">JUZGADO PRIMERO MERCANTIL DE ESTA CIUDAD CAPITAL 51/2021 EXPEDIENTE 3355/2023</text:p>
      <text:p text:style-name="P709">JUZGADO PRIMERO MERCANTIL DE ESTA CIUDAD CAPITAL 52/2021 EXPEDIENTE 3355/2023</text:p>
      <text:p text:style-name="P710">JUZGADO PRIMERO MERCANTIL DE ESTA CIUDAD CAPITAL 53/2021 EXPEDIENTE 3355/2023</text:p>
      <text:p text:style-name="P711">JUZGADO PRIMERO MERCANTIL DE ESTA CIUDAD CAPITAL 54/2021 EXPEDIENTE 3355/2023</text:p>
      <text:p text:style-name="P712">JUZGADO PRIMERO MERCANTIL DE ESTA CIUDAD CAPITAL 56/2021 EXPEDIENTE 3355/2023</text:p>
      <text:p text:style-name="P713">JUZGADO PRIMERO MERCANTIL DE ESTA CIUDAD CAPITAL 60/2021 EXPEDIENTE 3355/2023</text:p>
      <text:p text:style-name="P714">JUZGADO PRIMERO MERCANTIL DE ESTA CIUDAD CAPITAL 61/2021 EXPEDIENTE 3355/2023</text:p>
      <text:p text:style-name="P715">JUZGADO PRIMERO MERCANTIL DE ESTA CIUDAD CAPITAL 63/2021 EXPEDIENTE 3355/2023</text:p>
      <text:p text:style-name="P716">JUZGADO PRIMERO MERCANTIL DE ESTA CIUDAD CAPITAL 73/2021 EXPEDIENTE 3356/2023</text:p>
      <text:p text:style-name="P717">JUZGADO PRIMERO MERCANTIL DE ESTA CIUDAD CAPITAL 86/2021 EXPEDIENTE 3356/2023</text:p>
      <text:p text:style-name="P718">JUZGADO PRIMERO MERCANTIL DE ESTA CIUDAD CAPITAL 90/2021 EXPEDIENTE 3356/2023</text:p>
      <text:p text:style-name="P719">JUZGADO PRIMERO MERCANTIL DE ESTA CIUDAD CAPITAL 91/2021 EXPEDIENTE 3356/2023</text:p>
      <text:p text:style-name="P720">JUZGADO PRIMERO MERCANTIL DE ESTA CIUDAD CAPITAL 95/2021 EXPEDIENTE 3356/2023</text:p>
      <text:p text:style-name="P721">JUZGADO PRIMERO MERCANTIL DE ESTA CIUDAD CAPITAL 96/2021 EXPEDIENTE 3356/2023</text:p>
      <text:p text:style-name="P722">JUZGADO PRIMERO MERCANTIL DE ESTA CIUDAD CAPITAL 97/2021 EXPEDIENTE 3356/2023</text:p>
      <text:p text:style-name="P723">JUZGADO PRIMERO MERCANTIL DE ESTA CIUDAD CAPITAL 99/2021 EXPEDIENTE 3356/2023</text:p>
      <text:p text:style-name="P724">JUZGADO PRIMERO MERCANTIL DE ESTA CIUDAD CAPITAL 104/2021 EXPEDIENTE 3356/2023</text:p>
      <text:p text:style-name="P725">JUZGADO PRIMERO MERCANTIL DE ESTA CIUDAD CAPITAL 105/2021 EXPEDIENTE 3356/2023</text:p>
      <text:p text:style-name="P726">JUZGADO PRIMERO MERCANTIL DE ESTA CIUDAD CAPITAL 106/2021 EXPEDIENTE 3356/2023</text:p>
      <text:p text:style-name="P727">JUZGADO PRIMERO MERCANTIL DE ESTA CIUDAD CAPITAL 108/2021 EXPEDIENTE 3356/2023</text:p>
      <text:p text:style-name="P728">JUZGADO PRIMERO MERCANTIL DE ESTA CIUDAD CAPITAL 110/2021 EXPEDIENTE 3356/2023</text:p>
      <text:p text:style-name="P729">JUZGADO PRIMERO MERCANTIL DE ESTA CIUDAD CAPITAL 111/2021 EXPEDIENTE 3356/2023</text:p>
      <text:p text:style-name="P730">JUZGADO PRIMERO MERCANTIL DE ESTA CIUDAD CAPITAL 112/2021 EXPEDIENTE 3356/2023</text:p>
      <text:p text:style-name="P731">JUZGADO PRIMERO MERCANTIL DE ESTA CIUDAD CAPITAL 113/2021 EXPEDIENTE 3357/2023</text:p>
      <text:p text:style-name="P732">JUZGADO PRIMERO MERCANTIL DE ESTA CIUDAD CAPITAL 116/2021 TERCERIA 3357/2023</text:p>
      <text:p text:style-name="P733">JUZGADO PRIMERO MERCANTIL DE ESTA CIUDAD CAPITAL 133/2021 EXPEDIENTE 3357/2023</text:p>
      <text:p text:style-name="P734">JUZGADO PRIMERO MERCANTIL DE ESTA CIUDAD CAPITAL 134/2021 EXPEDIENTE 3357/2023</text:p>
      <text:p text:style-name="P735">JUZGADO PRIMERO MERCANTIL DE ESTA CIUDAD CAPITAL 135/2021 EXPEDIENTE 3357/2023</text:p>
      <text:p text:style-name="P736">JUZGADO PRIMERO MERCANTIL DE ESTA CIUDAD CAPITAL 136/2021 EXPEDIENTE 3357/2023</text:p>
      <text:p text:style-name="P737">JUZGADO PRIMERO MERCANTIL DE ESTA CIUDAD CAPITAL 137/2021 EXPEDIENTE 3357/2023</text:p>
      <text:p text:style-name="P738">JUZGADO PRIMERO MERCANTIL DE ESTA CIUDAD CAPITAL 138/2021 EXPEDIENTE 3357/2023</text:p>
      <text:soft-page-break/>
      <text:p text:style-name="P739">JUZGADO PRIMERO MERCANTIL DE ESTA CIUDAD CAPITAL 140/2021 EXPEDIENTE 3357/2023</text:p>
      <text:p text:style-name="P740">JUZGADO PRIMERO MERCANTIL DE ESTA CIUDAD CAPITAL 141/2021 EXPEDIENTE 3357/2023</text:p>
      <text:p text:style-name="P741">JUZGADO PRIMERO MERCANTIL DE ESTA CIUDAD CAPITAL 143/2021 EXPEDIENTE 3357/2023</text:p>
      <text:p text:style-name="P742">JUZGADO PRIMERO MERCANTIL DE ESTA CIUDAD CAPITAL 145/2021 EXPEDIENTE 3357/2023</text:p>
      <text:p text:style-name="P743">JUZGADO PRIMERO MERCANTIL DE ESTA CIUDAD CAPITAL 147/2021 EXPEDIENTE 3358/2023</text:p>
      <text:p text:style-name="P744">JUZGADO PRIMERO MERCANTIL DE ESTA CIUDAD CAPITAL 157/2021 EXPEDIENTE 3358/2023</text:p>
      <text:p text:style-name="P745">JUZGADO PRIMERO MERCANTIL DE ESTA CIUDAD CAPITAL 164/2021 EXPEDIENTE 3358/2023</text:p>
      <text:p text:style-name="P746">JUZGADO PRIMERO MERCANTIL DE ESTA CIUDAD CAPITAL 165/2021 EXPEDIENTE 3358/2023</text:p>
      <text:p text:style-name="P747">JUZGADO PRIMERO MERCANTIL DE ESTA CIUDAD CAPITAL 174/2021 EXPEDIENTE 3358/2023</text:p>
      <text:p text:style-name="P748">JUZGADO PRIMERO MERCANTIL DE ESTA CIUDAD CAPITAL 178/2021 EXPEDIENTE 3358/2023</text:p>
      <text:p text:style-name="P749">JUZGADO PRIMERO MERCANTIL DE ESTA CIUDAD CAPITAL 182/2021 EXPEDIENTE 3358/2023</text:p>
      <text:p text:style-name="P750">JUZGADO PRIMERO MERCANTIL DE ESTA CIUDAD CAPITAL 186/2021 EXPEDIENTE 3358/2023</text:p>
      <text:p text:style-name="P751">JUZGADO PRIMERO MERCANTIL DE ESTA CIUDAD CAPITAL 190/2021 EXPEDIENTE 3358/2023</text:p>
      <text:p text:style-name="P752">JUZGADO PRIMERO MERCANTIL DE ESTA CIUDAD CAPITAL 193/2021 EXPEDIENTE 3358/2023</text:p>
      <text:p text:style-name="P753">JUZGADO PRIMERO MERCANTIL DE ESTA CIUDAD CAPITAL 198/2021 EXPEDIENTE 3358/2023</text:p>
      <text:p text:style-name="P754">JUZGADO PRIMERO MERCANTIL DE ESTA CIUDAD CAPITAL 199/2021 EXPEDIENTE 3359/2023</text:p>
      <text:p text:style-name="P755">JUZGADO PRIMERO MERCANTIL DE ESTA CIUDAD CAPITAL 201/2021 EXPEDIENTE 3359/2023</text:p>
      <text:p text:style-name="P756">JUZGADO PRIMERO MERCANTIL DE ESTA CIUDAD CAPITAL 207/2021 EXPEDIENTE 3359/2023</text:p>
      <text:p text:style-name="P757">JUZGADO PRIMERO MERCANTIL DE ESTA CIUDAD CAPITAL 209/2021 EXPEDIENTE 3359/2023</text:p>
      <text:p text:style-name="P758">JUZGADO PRIMERO MERCANTIL DE ESTA CIUDAD CAPITAL 210/2021 EXPEDIENTE 3359/2023</text:p>
      <text:p text:style-name="P759">JUZGADO PRIMERO MERCANTIL DE ESTA CIUDAD CAPITAL 211/2021 EXPEDIENTE 3359/2023</text:p>
      <text:p text:style-name="P760">JUZGADO PRIMERO MERCANTIL DE ESTA CIUDAD CAPITAL 212/2021 EXPEDIENTE 3359/2023</text:p>
      <text:p text:style-name="P761">JUZGADO PRIMERO MERCANTIL DE ESTA CIUDAD CAPITAL 218/2021 EXPEDIENTE 3359/2023</text:p>
      <text:p text:style-name="P762">JUZGADO PRIMERO MERCANTIL DE ESTA CIUDAD CAPITAL 222/2021 EXPEDIENTE 3359/2023</text:p>
      <text:p text:style-name="P763">JUZGADO PRIMERO MERCANTIL DE ESTA CIUDAD CAPITAL 230/2021 EXPEDIENTE 3359/2023</text:p>
      <text:p text:style-name="P764">JUZGADO PRIMERO MERCANTIL DE ESTA CIUDAD CAPITAL 254/2021 EXPEDIENTE 3359/2023</text:p>
      <text:p text:style-name="P765">JUZGADO PRIMERO MERCANTIL DE ESTA CIUDAD CAPITAL 262/2021 EXPEDIENTE 3359/2023</text:p>
      <text:p text:style-name="P766">JUZGADO PRIMERO MERCANTIL DE ESTA CIUDAD CAPITAL 263/2021 EXPEDIENTE 3360/2023</text:p>
      <text:p text:style-name="P767">JUZGADO PRIMERO MERCANTIL DE ESTA CIUDAD CAPITAL 266/2021 EXPEDIENTE 3360/2023</text:p>
      <text:p text:style-name="P768">JUZGADO PRIMERO MERCANTIL DE ESTA CIUDAD CAPITAL 267/2021 EXPEDIENTE 3360/2023</text:p>
      <text:p text:style-name="P769">JUZGADO PRIMERO MERCANTIL DE ESTA CIUDAD CAPITAL 272/2021 EXPEDIENTE 3360/2023</text:p>
      <text:p text:style-name="P770">JUZGADO PRIMERO MERCANTIL DE ESTA CIUDAD CAPITAL 273/2021 EXPEDIENTE 3360/2023</text:p>
      <text:p text:style-name="P771">JUZGADO PRIMERO MERCANTIL DE ESTA CIUDAD CAPITAL 274/2021 EXPEDIENTE 3360/2023</text:p>
      <text:p text:style-name="P772">JUZGADO PRIMERO MERCANTIL DE ESTA CIUDAD CAPITAL 280/2021 EXPEDIENTE 3360/2023</text:p>
      <text:p text:style-name="P773">JUZGADO PRIMERO MERCANTIL DE ESTA CIUDAD CAPITAL 283/2021 EXPEDIENTE 3360/2023</text:p>
      <text:p text:style-name="P774">JUZGADO PRIMERO MERCANTIL DE ESTA CIUDAD CAPITAL 285/2021 EXPEDIENTE 3360/2023</text:p>
      <text:p text:style-name="P775">JUZGADO PRIMERO MERCANTIL DE ESTA CIUDAD CAPITAL 295/2021 EXPEDIENTE 3360/2023</text:p>
      <text:p text:style-name="P776">JUZGADO PRIMERO MERCANTIL DE ESTA CIUDAD CAPITAL 297/2021 EXPEDIENTE 3360/2023</text:p>
      <text:p text:style-name="P777">JUZGADO PRIMERO MERCANTIL DE ESTA CIUDAD CAPITAL 298/2021 EXPEDIENTE 3360/2023</text:p>
      <text:soft-page-break/>
      <text:p text:style-name="P778">JUZGADO PRIMERO MERCANTIL DE ESTA CIUDAD CAPITAL 302/2021 EXPEDIENTE 3361/2023</text:p>
      <text:p text:style-name="P779">JUZGADO PRIMERO MERCANTIL DE ESTA CIUDAD CAPITAL 307/2021 EXPEDIENTE 3361/2023</text:p>
      <text:p text:style-name="P780">JUZGADO PRIMERO MERCANTIL DE ESTA CIUDAD CAPITAL 308/2021 EXPEDIENTE 3361/2023</text:p>
      <text:p text:style-name="P781">JUZGADO PRIMERO MERCANTIL DE ESTA CIUDAD CAPITAL 310/2021 EXPEDIENTE 3361/2023</text:p>
      <text:p text:style-name="P782">JUZGADO PRIMERO MERCANTIL DE ESTA CIUDAD CAPITAL 316/2021 EXPEDIENTE 3361/2023</text:p>
      <text:p text:style-name="P783">JUZGADO PRIMERO MERCANTIL DE ESTA CIUDAD CAPITAL 317/2021 EXPEDIENTE 3361/2023</text:p>
      <text:p text:style-name="P784">JUZGADO PRIMERO MERCANTIL DE ESTA CIUDAD CAPITAL 319/2021 EXPEDIENTE 3361/2023</text:p>
      <text:p text:style-name="P785">JUZGADO PRIMERO MERCANTIL DE ESTA CIUDAD CAPITAL 328/2021 EXPEDIENTE 3361/2023</text:p>
      <text:p text:style-name="P786">JUZGADO PRIMERO MERCANTIL DE ESTA CIUDAD CAPITAL 333/2021 EXPEDIENTE 3361/2023</text:p>
      <text:p text:style-name="P787">JUZGADO PRIMERO MERCANTIL DE ESTA CIUDAD CAPITAL 334/2021 EXPEDIENTE 3361/2023</text:p>
      <text:p text:style-name="P788">JUZGADO PRIMERO MERCANTIL DE ESTA CIUDAD CAPITAL 335/2021 EXPEDIENTE 3361/2023</text:p>
      <text:p text:style-name="P789">JUZGADO PRIMERO MERCANTIL DE ESTA CIUDAD CAPITAL 337/2021 EXPEDIENTE 3361/2023</text:p>
      <text:p text:style-name="P790">JUZGADO PRIMERO MERCANTIL DE ESTA CIUDAD CAPITAL 339/2021 EXPEDIENTE 3361/2023</text:p>
      <text:p text:style-name="P791">JUZGADO PRIMERO MERCANTIL DE ESTA CIUDAD CAPITAL 340/2021 EXPEDIENTE 3361/2023</text:p>
      <text:p text:style-name="P792">JUZGADO PRIMERO MERCANTIL DE ESTA CIUDAD CAPITAL 341/2021 EXPEDIENTE 3361/2023</text:p>
      <text:p text:style-name="P793">JUZGADO PRIMERO MERCANTIL DE ESTA CIUDAD CAPITAL 345/2021 EXPEDIENTE 3361/2023</text:p>
      <text:p text:style-name="P794">JUZGADO PRIMERO MERCANTIL DE ESTA CIUDAD CAPITAL 346/2021 EXPEDIENTE 3362/2023</text:p>
      <text:p text:style-name="P795">JUZGADO PRIMERO MERCANTIL DE ESTA CIUDAD CAPITAL 347/2021 TERCERIA 3362/2023</text:p>
      <text:p text:style-name="P796">JUZGADO PRIMERO MERCANTIL DE ESTA CIUDAD CAPITAL 352/2021 EXPEDIENTE 3362/2023</text:p>
      <text:p text:style-name="P797">JUZGADO PRIMERO MERCANTIL DE ESTA CIUDAD CAPITAL 355/2021 EXPEDIENTE 3362/2023</text:p>
      <text:p text:style-name="P798">JUZGADO PRIMERO MERCANTIL DE ESTA CIUDAD CAPITAL 357/2021 EXPEDIENTE 3362/2023</text:p>
      <text:p text:style-name="P799">JUZGADO PRIMERO MERCANTIL DE ESTA CIUDAD CAPITAL 358/2021 EXPEDIENTE 3362/2023</text:p>
      <text:p text:style-name="P800">JUZGADO PRIMERO MERCANTIL DE ESTA CIUDAD CAPITAL 360/2021 EXPEDIENTE 3362/2023</text:p>
      <text:p text:style-name="P801">JUZGADO PRIMERO MERCANTIL DE ESTA CIUDAD CAPITAL 366/2021 EXPEDIENTE 3362/2023</text:p>
      <text:p text:style-name="P802">JUZGADO PRIMERO MERCANTIL DE ESTA CIUDAD CAPITAL 369/2021 EXPEDIENTE 3363/2023</text:p>
      <text:p text:style-name="P803">JUZGADO PRIMERO MERCANTIL DE ESTA CIUDAD CAPITAL 375/2021 EXPEDIENTE 3363/2023</text:p>
      <text:p text:style-name="P804">JUZGADO PRIMERO MERCANTIL DE ESTA CIUDAD CAPITAL 376/2021 EXPEDIENTE 3363/2023</text:p>
      <text:p text:style-name="P805">JUZGADO PRIMERO MERCANTIL DE ESTA CIUDAD CAPITAL 381/2021 EXPEDIENTE 3363/2023</text:p>
      <text:p text:style-name="P806">JUZGADO PRIMERO MERCANTIL DE ESTA CIUDAD CAPITAL 382/2021 EXPEDIENTE 3363/2023</text:p>
      <text:p text:style-name="P807">JUZGADO PRIMERO MERCANTIL DE ESTA CIUDAD CAPITAL 384/2021 EXPEDIENTE 3363/2023</text:p>
      <text:p text:style-name="P808">JUZGADO PRIMERO MERCANTIL DE ESTA CIUDAD CAPITAL 385/2021 EXPEDIENTE 3363/2023</text:p>
      <text:p text:style-name="P809">JUZGADO PRIMERO MERCANTIL DE ESTA CIUDAD CAPITAL 386/2021 EXPEDIENTE 3363/2023</text:p>
      <text:p text:style-name="P810">JUZGADO PRIMERO MERCANTIL DE ESTA CIUDAD CAPITAL 387/2021 EXPEDIENTE 3363/2023</text:p>
      <text:p text:style-name="P811">JUZGADO PRIMERO MERCANTIL DE ESTA CIUDAD CAPITAL 391/2021 EXPEDIENTE 3363/2023</text:p>
      <text:p text:style-name="P812">JUZGADO PRIMERO MERCANTIL DE ESTA CIUDAD CAPITAL 395/2021 EXPEDIENTE 3363/2023</text:p>
      <text:p text:style-name="P813">JUZGADO PRIMERO MERCANTIL DE ESTA CIUDAD CAPITAL 396/2021 EXPEDIENTE 3363/2023</text:p>
      <text:p text:style-name="P814">JUZGADO PRIMERO MERCANTIL DE ESTA CIUDAD CAPITAL 399/2021 EXPEDIENTE 3363/2023</text:p>
      <text:p text:style-name="P815">JUZGADO PRIMERO MERCANTIL DE ESTA CIUDAD CAPITAL 402/2021 EXPEDIENTE 3363/2023</text:p>
      <text:p text:style-name="P816">JUZGADO PRIMERO MERCANTIL DE ESTA CIUDAD CAPITAL 406/2021 EXPEDIENTE 3363/2023</text:p>
      <text:soft-page-break/>
      <text:p text:style-name="P817">JUZGADO PRIMERO MERCANTIL DE ESTA CIUDAD CAPITAL 409/2021 EXPEDIENTE 3363/2023</text:p>
      <text:p text:style-name="P818">JUZGADO PRIMERO MERCANTIL DE ESTA CIUDAD CAPITAL 412/2021 EXPEDIENTE 3363/2023</text:p>
      <text:p text:style-name="P819">JUZGADO PRIMERO MERCANTIL DE ESTA CIUDAD CAPITAL 415/2021 EXPEDIENTE 3363/2023</text:p>
      <text:p text:style-name="P820">JUZGADO PRIMERO MERCANTIL DE ESTA CIUDAD CAPITAL 417/2021 EXPEDIENTE 3363/2023</text:p>
      <text:p text:style-name="P821">JUZGADO PRIMERO MERCANTIL DE ESTA CIUDAD CAPITAL 420/2021 EXPEDIENTE 3363/2023</text:p>
      <text:p text:style-name="P822">JUZGADO PRIMERO MERCANTIL DE ESTA CIUDAD CAPITAL 423/2021 EXPEDIENTE 3364/2023</text:p>
      <text:p text:style-name="P823">JUZGADO PRIMERO MERCANTIL DE ESTA CIUDAD CAPITAL 424/2021 EXPEDIENTE 3364/2023</text:p>
      <text:p text:style-name="P824">JUZGADO PRIMERO MERCANTIL DE ESTA CIUDAD CAPITAL 425/2021 EXPEDIENTE 3364/2023</text:p>
      <text:p text:style-name="P825">JUZGADO PRIMERO MERCANTIL DE ESTA CIUDAD CAPITAL 426/2021 EXPEDIENTE 3364/2023</text:p>
      <text:p text:style-name="P826">JUZGADO PRIMERO MERCANTIL DE ESTA CIUDAD CAPITAL 428/2021 EXPEDIENTE 3364/2023</text:p>
      <text:p text:style-name="P827">JUZGADO PRIMERO MERCANTIL DE ESTA CIUDAD CAPITAL 437/2021 EXPEDIENTE 3364/2023</text:p>
      <text:p text:style-name="P828">JUZGADO PRIMERO MERCANTIL DE ESTA CIUDAD CAPITAL 438/2021 EXPEDIENTE 3364/2023</text:p>
      <text:p text:style-name="P829">JUZGADO PRIMERO MERCANTIL DE ESTA CIUDAD CAPITAL 441/2021 EXPEDIENTE 3364/2023</text:p>
      <text:p text:style-name="P830">JUZGADO PRIMERO MERCANTIL DE ESTA CIUDAD CAPITAL 443/2021 EXPEDIENTE 3364/2023</text:p>
      <text:p text:style-name="P831">JUZGADO PRIMERO MERCANTIL DE ESTA CIUDAD CAPITAL 445/2021 EXPEDIENTE 3364/2023</text:p>
      <text:p text:style-name="P832">JUZGADO PRIMERO MERCANTIL DE ESTA CIUDAD CAPITAL 448/2021 EXPEDIENTE 3364/2023</text:p>
      <text:p text:style-name="P833">JUZGADO PRIMERO MERCANTIL DE ESTA CIUDAD CAPITAL 450/2021 EXPEDIENTE 3364/2023</text:p>
      <text:p text:style-name="P834">JUZGADO PRIMERO MERCANTIL DE ESTA CIUDAD CAPITAL 451/2021 EXPEDIENTE 3364/2023</text:p>
      <text:p text:style-name="P835">JUZGADO PRIMERO MERCANTIL DE ESTA CIUDAD CAPITAL 458/2021 EXPEDIENTE 3364/2023</text:p>
      <text:p text:style-name="P836">JUZGADO PRIMERO MERCANTIL DE ESTA CIUDAD CAPITAL 463/2021 EXPEDIENTE 3364/2023</text:p>
      <text:p text:style-name="P837">JUZGADO PRIMERO MERCANTIL DE ESTA CIUDAD CAPITAL 465/2021 EXPEDIENTE 3365/2023</text:p>
      <text:p text:style-name="P838">JUZGADO PRIMERO MERCANTIL DE ESTA CIUDAD CAPITAL 467/2021 EXPEDIENTE 3365/2023</text:p>
      <text:p text:style-name="P839">JUZGADO PRIMERO MERCANTIL DE ESTA CIUDAD CAPITAL 475/2021 EXPEDIENTE 3365/2023</text:p>
      <text:p text:style-name="P840">JUZGADO PRIMERO MERCANTIL DE ESTA CIUDAD CAPITAL 478/2021 EXPEDIENTE 3365/2023</text:p>
      <text:p text:style-name="P841">JUZGADO PRIMERO MERCANTIL DE ESTA CIUDAD CAPITAL 479/2021 EXPEDIENTE 3365/2023</text:p>
      <text:p text:style-name="P842">JUZGADO PRIMERO MERCANTIL DE ESTA CIUDAD CAPITAL 487/2021 EXPEDIENTE 3365/2023</text:p>
      <text:p text:style-name="P843">JUZGADO PRIMERO MERCANTIL DE ESTA CIUDAD CAPITAL 488/2021 EXPEDIENTE 3365/2023</text:p>
      <text:p text:style-name="P844">JUZGADO PRIMERO MERCANTIL DE ESTA CIUDAD CAPITAL 492/2021 EXPEDIENTE 3365/2023</text:p>
      <text:p text:style-name="P845">JUZGADO PRIMERO MERCANTIL DE ESTA CIUDAD CAPITAL 493/2021 EXPEDIENTE 3365/2023</text:p>
      <text:p text:style-name="P846">JUZGADO PRIMERO MERCANTIL DE ESTA CIUDAD CAPITAL 494/2021 EXPEDIENTE 3365/2023</text:p>
      <text:p text:style-name="P847">JUZGADO PRIMERO MERCANTIL DE ESTA CIUDAD CAPITAL 508/2021 EXPEDIENTE 3365/2023</text:p>
      <text:p text:style-name="P848">JUZGADO PRIMERO MERCANTIL DE ESTA CIUDAD CAPITAL 511/2021 EXPEDIENTE 3365/2023</text:p>
      <text:p text:style-name="P849">JUZGADO PRIMERO MERCANTIL DE ESTA CIUDAD CAPITAL 513/2021 EXPEDIENTE 3365/2023</text:p>
      <text:p text:style-name="P850">JUZGADO PRIMERO MERCANTIL DE ESTA CIUDAD CAPITAL 514/2021 EXPEDIENTE 3365/2023</text:p>
      <text:p text:style-name="P851">JUZGADO PRIMERO MERCANTIL DE ESTA CIUDAD CAPITAL 516/2021 EXPEDIENTE 3365/2023</text:p>
      <text:p text:style-name="P852">JUZGADO PRIMERO MERCANTIL DE ESTA CIUDAD CAPITAL 517/2021 EXPEDIENTE 3365/2023</text:p>
      <text:p text:style-name="P853">JUZGADO PRIMERO MERCANTIL DE ESTA CIUDAD CAPITAL 518/2021 EXPEDIENTE 3365/2023</text:p>
      <text:p text:style-name="P854">JUZGADO PRIMERO MERCANTIL DE ESTA CIUDAD CAPITAL 519/2021 EXPEDIENTE 3366/2023</text:p>
      <text:p text:style-name="P855">JUZGADO PRIMERO MERCANTIL DE ESTA CIUDAD CAPITAL 521/2021 EXPEDIENTE 3366/2023</text:p>
      <text:soft-page-break/>
      <text:p text:style-name="P856">JUZGADO PRIMERO MERCANTIL DE ESTA CIUDAD CAPITAL 522/2021 EXPEDIENTE 3366/2023</text:p>
      <text:p text:style-name="P857">JUZGADO PRIMERO MERCANTIL DE ESTA CIUDAD CAPITAL 529/2021 EXPEDIENTE 3366/2023</text:p>
      <text:p text:style-name="P858">JUZGADO PRIMERO MERCANTIL DE ESTA CIUDAD CAPITAL 530/2021 EXPEDIENTE 3366/2023</text:p>
      <text:p text:style-name="P859">JUZGADO PRIMERO MERCANTIL DE ESTA CIUDAD CAPITAL 531/2021 EXPEDIENTE 3366/2023</text:p>
      <text:p text:style-name="P860">JUZGADO PRIMERO MERCANTIL DE ESTA CIUDAD CAPITAL 532/2021 EXPEDIENTE 3366/2023</text:p>
      <text:p text:style-name="P861">JUZGADO PRIMERO MERCANTIL DE ESTA CIUDAD CAPITAL 535/2021 EXPEDIENTE 3366/2023</text:p>
      <text:p text:style-name="P862">JUZGADO PRIMERO MERCANTIL DE ESTA CIUDAD CAPITAL 538/2021 EXPEDIENTE 3366/2023</text:p>
      <text:p text:style-name="P863">JUZGADO PRIMERO MERCANTIL DE ESTA CIUDAD CAPITAL 543/2021 EXPEDIENTE 3366/2023</text:p>
      <text:p text:style-name="P864">JUZGADO PRIMERO MERCANTIL DE ESTA CIUDAD CAPITAL 544/2021 EXPEDIENTE 3366/2023</text:p>
      <text:p text:style-name="P865">JUZGADO PRIMERO MERCANTIL DE ESTA CIUDAD CAPITAL 545/2021 EXPEDIENTE 3366/2023</text:p>
      <text:p text:style-name="P866">JUZGADO PRIMERO MERCANTIL DE ESTA CIUDAD CAPITAL 548/2021 EXPEDIENTE 3366/2023</text:p>
      <text:p text:style-name="P867">JUZGADO PRIMERO MERCANTIL DE ESTA CIUDAD CAPITAL 549/2021 EXPEDIENTE 3366/2023</text:p>
      <text:p text:style-name="P868">JUZGADO PRIMERO MERCANTIL DE ESTA CIUDAD CAPITAL 551/2021 EXPEDIENTE 3367/2023</text:p>
      <text:p text:style-name="P869">JUZGADO PRIMERO MERCANTIL DE ESTA CIUDAD CAPITAL 552/2021 EXPEDIENTE 3367/2023</text:p>
      <text:p text:style-name="P870">JUZGADO PRIMERO MERCANTIL DE ESTA CIUDAD CAPITAL 554/2021 EXPEDIENTE 3367/2023</text:p>
      <text:p text:style-name="P871">JUZGADO PRIMERO MERCANTIL DE ESTA CIUDAD CAPITAL 555/2021 EXPEDIENTE 3367/2023</text:p>
      <text:p text:style-name="P872">JUZGADO PRIMERO MERCANTIL DE ESTA CIUDAD CAPITAL 557/2021 EXPEDIENTE 3367/2023</text:p>
      <text:p text:style-name="P873">JUZGADO PRIMERO MERCANTIL DE ESTA CIUDAD CAPITAL 561/2021 EXPEDIENTE 3367/2023</text:p>
      <text:p text:style-name="P874">JUZGADO PRIMERO MERCANTIL DE ESTA CIUDAD CAPITAL 567/2021 EXPEDIENTE 3367/2023</text:p>
      <text:p text:style-name="P875">JUZGADO PRIMERO MERCANTIL DE ESTA CIUDAD CAPITAL 570/2021 EXPEDIENTE 3367/2023</text:p>
      <text:p text:style-name="P876">JUZGADO PRIMERO MERCANTIL DE ESTA CIUDAD CAPITAL 571/2021 EXPEDIENTE 3367/2023</text:p>
      <text:p text:style-name="P877">JUZGADO PRIMERO MERCANTIL DE ESTA CIUDAD CAPITAL 575/2021 EXPEDIENTE 3367/2023</text:p>
      <text:p text:style-name="P878">JUZGADO PRIMERO MERCANTIL DE ESTA CIUDAD CAPITAL 577/2021 EXPEDIENTE 3367/2023</text:p>
      <text:p text:style-name="P879">JUZGADO PRIMERO MERCANTIL DE ESTA CIUDAD CAPITAL 582/2021 EXPEDIENTE 3367/2023</text:p>
      <text:p text:style-name="P880">JUZGADO PRIMERO MERCANTIL DE ESTA CIUDAD CAPITAL 583/2021 EXPEDIENTE 3368/2023</text:p>
      <text:p text:style-name="P881">JUZGADO PRIMERO MERCANTIL DE ESTA CIUDAD CAPITAL 584/2021 EXPEDIENTE 3368/2023</text:p>
      <text:p text:style-name="P882">JUZGADO PRIMERO MERCANTIL DE ESTA CIUDAD CAPITAL 585/2021 EXPEDIENTE 3368/2023</text:p>
      <text:p text:style-name="P883">JUZGADO PRIMERO MERCANTIL DE ESTA CIUDAD CAPITAL 586/2021 EXPEDIENTE 3368/2023</text:p>
      <text:p text:style-name="P884">JUZGADO PRIMERO MERCANTIL DE ESTA CIUDAD CAPITAL 587/2021 EXPEDIENTE 3368/2023</text:p>
      <text:p text:style-name="P885">JUZGADO PRIMERO MERCANTIL DE ESTA CIUDAD CAPITAL 588/2021 EXPEDIENTE 3368/2023</text:p>
      <text:p text:style-name="P886">JUZGADO PRIMERO MERCANTIL DE ESTA CIUDAD CAPITAL 589/2021 EXPEDIENTE 3368/2023</text:p>
      <text:p text:style-name="P887">JUZGADO PRIMERO MERCANTIL DE ESTA CIUDAD CAPITAL 590/2021 EXPEDIENTE 3368/2023</text:p>
      <text:p text:style-name="P888">JUZGADO PRIMERO MERCANTIL DE ESTA CIUDAD CAPITAL 591/2021 EXPEDIENTE 3368/2023</text:p>
      <text:p text:style-name="P889">JUZGADO PRIMERO MERCANTIL DE ESTA CIUDAD CAPITAL 592/2021 EXPEDIENTE 3368/2023</text:p>
      <text:p text:style-name="P890">JUZGADO PRIMERO MERCANTIL DE ESTA CIUDAD CAPITAL 598/2021 EXPEDIENTE 3368/2023</text:p>
      <text:p text:style-name="P891">JUZGADO PRIMERO MERCANTIL DE ESTA CIUDAD CAPITAL 601/2021 EXPEDIENTE 3368/2023</text:p>
      <text:p text:style-name="P892">JUZGADO PRIMERO MERCANTIL DE ESTA CIUDAD CAPITAL 602/2021 EXPEDIENTE 3368/2023</text:p>
      <text:p text:style-name="P893">JUZGADO PRIMERO MERCANTIL DE ESTA CIUDAD CAPITAL 605/2021 EXPEDIENTE 3368/2023</text:p>
      <text:p text:style-name="P894">JUZGADO PRIMERO MERCANTIL DE ESTA CIUDAD CAPITAL 610/2021 EXPEDIENTE 3368/2023</text:p>
      <text:soft-page-break/>
      <text:p text:style-name="P895">JUZGADO PRIMERO MERCANTIL DE ESTA CIUDAD CAPITAL 611/2021 EXPEDIENTE 3368/2023</text:p>
      <text:p text:style-name="P896">JUZGADO PRIMERO MERCANTIL DE ESTA CIUDAD CAPITAL 622/2021 EXPEDIENTE 3368/2023</text:p>
      <text:p text:style-name="P897">JUZGADO PRIMERO MERCANTIL DE ESTA CIUDAD CAPITAL 623/2021 EXPEDIENTE 3368/2023</text:p>
      <text:p text:style-name="P898">JUZGADO PRIMERO MERCANTIL DE ESTA CIUDAD CAPITAL 633/2021 EXPEDIENTE 3369/2023</text:p>
      <text:p text:style-name="P899">JUZGADO PRIMERO MERCANTIL DE ESTA CIUDAD CAPITAL 634/2021 EXPEDIENTE 3369/2023</text:p>
      <text:p text:style-name="P900">JUZGADO PRIMERO MERCANTIL DE ESTA CIUDAD CAPITAL 636/2021 EXPEDIENTE 3369/2023</text:p>
      <text:p text:style-name="P901">JUZGADO PRIMERO MERCANTIL DE ESTA CIUDAD CAPITAL 638/2021 EXPEDIENTE 3369/2023</text:p>
      <text:p text:style-name="P902">JUZGADO PRIMERO MERCANTIL DE ESTA CIUDAD CAPITAL 644/2021 EXPEDIENTE 3369/2023</text:p>
      <text:p text:style-name="P903">JUZGADO PRIMERO MERCANTIL DE ESTA CIUDAD CAPITAL 648/2021 EXPEDIENTE 3369/2023</text:p>
      <text:p text:style-name="P904">JUZGADO PRIMERO MERCANTIL DE ESTA CIUDAD CAPITAL 651/2021 EXPEDIENTE 3369/2023</text:p>
      <text:p text:style-name="P905">JUZGADO PRIMERO MERCANTIL DE ESTA CIUDAD CAPITAL 653/2021 EXPEDIENTE 3369/2023</text:p>
      <text:p text:style-name="P906">JUZGADO PRIMERO MERCANTIL DE ESTA CIUDAD CAPITAL 654/2021 EXPEDIENTE 3369/2023</text:p>
      <text:p text:style-name="P907">JUZGADO PRIMERO MERCANTIL DE ESTA CIUDAD CAPITAL 655/2021 EXPEDIENTE 3369/2023</text:p>
      <text:p text:style-name="P908">JUZGADO PRIMERO MERCANTIL DE ESTA CIUDAD CAPITAL 656/2021 EXPEDIENTE 3369/2023</text:p>
      <text:p text:style-name="P909">JUZGADO PRIMERO MERCANTIL DE ESTA CIUDAD CAPITAL 657/2021 EXPEDIENTE 3369/2023</text:p>
      <text:p text:style-name="P910">JUZGADO PRIMERO MERCANTIL DE ESTA CIUDAD CAPITAL 660/2021 EXPEDIENTE 3369/2023</text:p>
      <text:p text:style-name="P911">JUZGADO PRIMERO MERCANTIL DE ESTA CIUDAD CAPITAL 665/2021 EXPEDIENTE 3369/2023</text:p>
      <text:p text:style-name="P912">JUZGADO PRIMERO MERCANTIL DE ESTA CIUDAD CAPITAL 666/2021 EXPEDIENTE 3369/2023</text:p>
      <text:p text:style-name="P913">JUZGADO PRIMERO MERCANTIL DE ESTA CIUDAD CAPITAL 667/2021 EXPEDIENTE 3369/2023</text:p>
      <text:p text:style-name="P914">JUZGADO PRIMERO MERCANTIL DE ESTA CIUDAD CAPITAL 669/2021 EXPEDIENTE 3369/2023</text:p>
      <text:p text:style-name="P915">JUZGADO PRIMERO MERCANTIL DE ESTA CIUDAD CAPITAL 670/2021 EXPEDIENTE 3370/2023</text:p>
      <text:p text:style-name="P916">JUZGADO PRIMERO MERCANTIL DE ESTA CIUDAD CAPITAL 671/2021 EXPEDIENTE 3370/2023</text:p>
      <text:p text:style-name="P917">JUZGADO PRIMERO MERCANTIL DE ESTA CIUDAD CAPITAL 672/2021 EXPEDIENTE 3370/2023</text:p>
      <text:p text:style-name="P918">JUZGADO PRIMERO MERCANTIL DE ESTA CIUDAD CAPITAL 673/2021 EXPEDIENTE 3370/2023</text:p>
      <text:p text:style-name="P919">JUZGADO PRIMERO MERCANTIL DE ESTA CIUDAD CAPITAL 674/2021 EXPEDIENTE 3370/2023</text:p>
      <text:p text:style-name="P920">JUZGADO PRIMERO MERCANTIL DE ESTA CIUDAD CAPITAL 675/2021 EXPEDIENTE 3370/2023</text:p>
      <text:p text:style-name="P921">JUZGADO PRIMERO MERCANTIL DE ESTA CIUDAD CAPITAL 676/2021 EXPEDIENTE 3370/2023</text:p>
      <text:p text:style-name="P922">JUZGADO PRIMERO MERCANTIL DE ESTA CIUDAD CAPITAL 677/2021 EXPEDIENTE 3370/2023</text:p>
      <text:p text:style-name="P923">JUZGADO PRIMERO MERCANTIL DE ESTA CIUDAD CAPITAL 681/2021 EXPEDIENTE 3370/2023</text:p>
      <text:p text:style-name="P924">JUZGADO PRIMERO MERCANTIL DE ESTA CIUDAD CAPITAL 682/2021 EXPEDIENTE 3370/2023</text:p>
      <text:p text:style-name="P925">JUZGADO PRIMERO MERCANTIL DE ESTA CIUDAD CAPITAL 685/2021 EXPEDIENTE 3370/2023</text:p>
      <text:p text:style-name="P926">JUZGADO PRIMERO MERCANTIL DE ESTA CIUDAD CAPITAL 686/2021 EXPEDIENTE 3370/2023</text:p>
      <text:p text:style-name="P927">JUZGADO PRIMERO MERCANTIL DE ESTA CIUDAD CAPITAL 687/2021 EXPEDIENTE 3370/2023</text:p>
      <text:p text:style-name="P928">JUZGADO PRIMERO MERCANTIL DE ESTA CIUDAD CAPITAL 688/2021 INCIDENTE 3370/2023</text:p>
      <text:p text:style-name="P929">JUZGADO PRIMERO MERCANTIL DE ESTA CIUDAD CAPITAL 690/2021 EXPEDIENTE 3370/2023</text:p>
      <text:p text:style-name="P930">JUZGADO PRIMERO MERCANTIL DE ESTA CIUDAD CAPITAL 693/2021 EXPEDIENTE 3370/2023</text:p>
      <text:p text:style-name="P931">JUZGADO PRIMERO MERCANTIL DE ESTA CIUDAD CAPITAL 694/2021 EXPEDIENTE 3371/2023</text:p>
      <text:p text:style-name="P932">JUZGADO PRIMERO MERCANTIL DE ESTA CIUDAD CAPITAL 695/2021 EXPEDIENTE 3371/2023</text:p>
      <text:p text:style-name="P933">JUZGADO PRIMERO MERCANTIL DE ESTA CIUDAD CAPITAL 696/2021 EXPEDIENTE 3371/2023</text:p>
      <text:soft-page-break/>
      <text:p text:style-name="P934">JUZGADO PRIMERO MERCANTIL DE ESTA CIUDAD CAPITAL 697/2021 EXPEDIENTE 3371/2023</text:p>
      <text:p text:style-name="P935">JUZGADO PRIMERO MERCANTIL DE ESTA CIUDAD CAPITAL 698/2021 EXPEDIENTE 3371/2023</text:p>
      <text:p text:style-name="P936">JUZGADO PRIMERO MERCANTIL DE ESTA CIUDAD CAPITAL 700/2021 EXPEDIENTE 3371/2023</text:p>
      <text:p text:style-name="P937">JUZGADO PRIMERO MERCANTIL DE ESTA CIUDAD CAPITAL 701/2021 EXPEDIENTE 3371/2023</text:p>
      <text:p text:style-name="P938">JUZGADO PRIMERO MERCANTIL DE ESTA CIUDAD CAPITAL 702/2021 EXPEDIENTE 3371/2023</text:p>
      <text:p text:style-name="P939">JUZGADO PRIMERO MERCANTIL DE ESTA CIUDAD CAPITAL 703/2021 EXPEDIENTE 3371/2023</text:p>
      <text:p text:style-name="P940">JUZGADO PRIMERO MERCANTIL DE ESTA CIUDAD CAPITAL 704/2021 EXPEDIENTE 3371/2023</text:p>
      <text:p text:style-name="P941">JUZGADO PRIMERO MERCANTIL DE ESTA CIUDAD CAPITAL 710/2021 EXPEDIENTE 3371/2023</text:p>
      <text:p text:style-name="P942">JUZGADO PRIMERO MERCANTIL DE ESTA CIUDAD CAPITAL 711/2021 EXPEDIENTE 3371/2023</text:p>
      <text:p text:style-name="P943">JUZGADO PRIMERO MERCANTIL DE ESTA CIUDAD CAPITAL 714/2021 EXPEDIENTE 3371/2023</text:p>
      <text:p text:style-name="P944">JUZGADO PRIMERO MERCANTIL DE ESTA CIUDAD CAPITAL 715/2021 EXPEDIENTE 3371/2023</text:p>
      <text:p text:style-name="P945">JUZGADO PRIMERO MERCANTIL DE ESTA CIUDAD CAPITAL 716/2021 EXPEDIENTE 3371/2023</text:p>
      <text:p text:style-name="P946">JUZGADO PRIMERO MERCANTIL DE ESTA CIUDAD CAPITAL 717/2021 EXPEDIENTE 3371/2023</text:p>
      <text:p text:style-name="P947">JUZGADO PRIMERO MERCANTIL DE ESTA CIUDAD CAPITAL 718/2021 EXPEDIENTE 3371/2023</text:p>
      <text:p text:style-name="P948">JUZGADO PRIMERO MERCANTIL DE ESTA CIUDAD CAPITAL 721/2021 EXPEDIENTE 3371/2023</text:p>
      <text:p text:style-name="P949">JUZGADO PRIMERO MERCANTIL DE ESTA CIUDAD CAPITAL 722/2021 EXPEDIENTE 3371/2023</text:p>
      <text:p text:style-name="P950">JUZGADO PRIMERO MERCANTIL DE ESTA CIUDAD CAPITAL 723/2021 EXPEDIENTE 3372/2023</text:p>
      <text:p text:style-name="P951">JUZGADO PRIMERO MERCANTIL DE ESTA CIUDAD CAPITAL 724/2021 EXPEDIENTE 3372/2023</text:p>
      <text:p text:style-name="P952">JUZGADO PRIMERO MERCANTIL DE ESTA CIUDAD CAPITAL 725/2021 EXPEDIENTE 3372/2023</text:p>
      <text:p text:style-name="P953">JUZGADO PRIMERO MERCANTIL DE ESTA CIUDAD CAPITAL 726/2021 EXPEDIENTE 3372/2023</text:p>
      <text:p text:style-name="P954">JUZGADO PRIMERO MERCANTIL DE ESTA CIUDAD CAPITAL 727/2021 EXPEDIENTE 3372/2023</text:p>
      <text:p text:style-name="P955">JUZGADO PRIMERO MERCANTIL DE ESTA CIUDAD CAPITAL 728/2021 EXPEDIENTE 3372/2023</text:p>
      <text:p text:style-name="P956">JUZGADO PRIMERO MERCANTIL DE ESTA CIUDAD CAPITAL 729/2021 EXPEDIENTE 3372/2023</text:p>
      <text:p text:style-name="P957">JUZGADO PRIMERO MERCANTIL DE ESTA CIUDAD CAPITAL 732/2021 EXPEDIENTE 3372/2023</text:p>
      <text:p text:style-name="P958">JUZGADO PRIMERO MERCANTIL DE ESTA CIUDAD CAPITAL 733/2021 EXPEDIENTE 3372/2023</text:p>
      <text:p text:style-name="P959">JUZGADO PRIMERO MERCANTIL DE ESTA CIUDAD CAPITAL 734/2021 EXPEDIENTE 3372/2023</text:p>
      <text:p text:style-name="P960">JUZGADO PRIMERO MERCANTIL DE ESTA CIUDAD CAPITAL 735/2021 EXPEDIENTE 3372/2023</text:p>
      <text:p text:style-name="P961">JUZGADO PRIMERO MERCANTIL DE ESTA CIUDAD CAPITAL 738/2021 EXPEDIENTE 3372/2023</text:p>
      <text:p text:style-name="P962">JUZGADO PRIMERO MERCANTIL DE ESTA CIUDAD CAPITAL 739/2021 EXPEDIENTE 3372/2023</text:p>
      <text:p text:style-name="P963">JUZGADO PRIMERO MERCANTIL DE ESTA CIUDAD CAPITAL 741/2021 EXPEDIENTE 3372/2023</text:p>
      <text:p text:style-name="P964">JUZGADO PRIMERO MERCANTIL DE ESTA CIUDAD CAPITAL 743/2021 EXPEDIENTE 3372/2023</text:p>
      <text:p text:style-name="P965">JUZGADO PRIMERO MERCANTIL DE ESTA CIUDAD CAPITAL 744/2021 EXPEDIENTE 3372/2023</text:p>
      <text:p text:style-name="P966">JUZGADO PRIMERO MERCANTIL DE ESTA CIUDAD CAPITAL 746/2021 EXPEDIENTE 3372/2023</text:p>
      <text:p text:style-name="P967">JUZGADO PRIMERO MERCANTIL DE ESTA CIUDAD CAPITAL 747/2021 TERCERIA 3372/2023</text:p>
      <text:p text:style-name="P968">JUZGADO PRIMERO MERCANTIL DE ESTA CIUDAD CAPITAL 751/2021 EXPEDIENTE 3373/2023</text:p>
      <text:p text:style-name="P969">JUZGADO PRIMERO MERCANTIL DE ESTA CIUDAD CAPITAL 752/2021 EXPEDIENTE 3373/2023</text:p>
      <text:p text:style-name="P970">JUZGADO PRIMERO MERCANTIL DE ESTA CIUDAD CAPITAL 754/2021 EXPEDIENTE 3373/2023</text:p>
      <text:p text:style-name="P971">JUZGADO PRIMERO MERCANTIL DE ESTA CIUDAD CAPITAL 756/2021 EXPEDIENTE 3373/2023</text:p>
      <text:p text:style-name="P972">JUZGADO PRIMERO MERCANTIL DE ESTA CIUDAD CAPITAL 759/2021 EXPEDIENTE 3373/2023</text:p>
      <text:soft-page-break/>
      <text:p text:style-name="P973">JUZGADO PRIMERO MERCANTIL DE ESTA CIUDAD CAPITAL 761/2021 EXPEDIENTE 3373/2023</text:p>
      <text:p text:style-name="P974">JUZGADO PRIMERO MERCANTIL DE ESTA CIUDAD CAPITAL 764/2021 EXPEDIENTE 3373/2023</text:p>
      <text:p text:style-name="P975">JUZGADO PRIMERO MERCANTIL DE ESTA CIUDAD CAPITAL 765/2021 EXPEDIENTE 3373/2023</text:p>
      <text:p text:style-name="P976">JUZGADO PRIMERO MERCANTIL DE ESTA CIUDAD CAPITAL 766/2021 EXPEDIENTE 3373/2023</text:p>
      <text:p text:style-name="P977">JUZGADO PRIMERO MERCANTIL DE ESTA CIUDAD CAPITAL 767/2021 EXPEDIENTE 3373/2023</text:p>
      <text:p text:style-name="P978">JUZGADO PRIMERO MERCANTIL DE ESTA CIUDAD CAPITAL 769/2021 EXPEDIENTE 3373/2023</text:p>
      <text:p text:style-name="P979">JUZGADO PRIMERO MERCANTIL DE ESTA CIUDAD CAPITAL 770/2021 EXPEDIENTE 3373/2023</text:p>
      <text:p text:style-name="P980">JUZGADO PRIMERO MERCANTIL DE ESTA CIUDAD CAPITAL 771/2021 EXPEDIENTE 3373/2023</text:p>
      <text:p text:style-name="P981">JUZGADO PRIMERO MERCANTIL DE ESTA CIUDAD CAPITAL 772/2021 EXPEDIENTE 3373/2023</text:p>
      <text:p text:style-name="P982">JUZGADO PRIMERO MERCANTIL DE ESTA CIUDAD CAPITAL 774/2021 EXPEDIENTE 3373/2023</text:p>
      <text:p text:style-name="P983">JUZGADO PRIMERO MERCANTIL DE ESTA CIUDAD CAPITAL 775/2021 EXPEDIENTE 3373/2023</text:p>
      <text:p text:style-name="P984">JUZGADO PRIMERO MERCANTIL DE ESTA CIUDAD CAPITAL 776/2021 EXPEDIENTE 3373/2023</text:p>
      <text:p text:style-name="P985">JUZGADO PRIMERO MERCANTIL DE ESTA CIUDAD CAPITAL 777/2021 EXPEDIENTE 3373/2023</text:p>
      <text:p text:style-name="P986">JUZGADO PRIMERO MERCANTIL DE ESTA CIUDAD CAPITAL 778/2021 EXPEDIENTE 3374/2023</text:p>
      <text:p text:style-name="P987">JUZGADO PRIMERO MERCANTIL DE ESTA CIUDAD CAPITAL 779/2021 EXPEDIENTE 3374/2023</text:p>
      <text:p text:style-name="P988">JUZGADO PRIMERO MERCANTIL DE ESTA CIUDAD CAPITAL 780/2021 EXPEDIENTE 3374/2023</text:p>
      <text:p text:style-name="P989">JUZGADO PRIMERO MERCANTIL DE ESTA CIUDAD CAPITAL 781/2021 EXPEDIENTE 3374/2023</text:p>
      <text:p text:style-name="P990">JUZGADO PRIMERO MERCANTIL DE ESTA CIUDAD CAPITAL 782/2021 EXPEDIENTE 3374/2023</text:p>
      <text:p text:style-name="P991">JUZGADO PRIMERO MERCANTIL DE ESTA CIUDAD CAPITAL 789/2021 EXPEDIENTE 3374/2023</text:p>
      <text:p text:style-name="P992">JUZGADO PRIMERO MERCANTIL DE ESTA CIUDAD CAPITAL 792/2021 EXPEDIENTE 3374/2023</text:p>
      <text:p text:style-name="P993">JUZGADO PRIMERO MERCANTIL DE ESTA CIUDAD CAPITAL 794/2021 EXPEDIENTE 3374/2023</text:p>
      <text:p text:style-name="P994">JUZGADO PRIMERO MERCANTIL DE ESTA CIUDAD CAPITAL 795/2021 EXPEDIENTE 3374/2023</text:p>
      <text:p text:style-name="P995">JUZGADO PRIMERO MERCANTIL DE ESTA CIUDAD CAPITAL 797/2021 EXPEDIENTE 3374/2023</text:p>
      <text:p text:style-name="P996">JUZGADO PRIMERO MERCANTIL DE ESTA CIUDAD CAPITAL 798/2021 EXPEDIENTE 3374/2023</text:p>
      <text:p text:style-name="P997">JUZGADO PRIMERO MERCANTIL DE ESTA CIUDAD CAPITAL 799/2021 EXPEDIENTE 3374/2023</text:p>
      <text:p text:style-name="P998">JUZGADO PRIMERO MERCANTIL DE ESTA CIUDAD CAPITAL 800/2021 EXPEDIENTE 3374/2023</text:p>
      <text:p text:style-name="P999">JUZGADO PRIMERO MERCANTIL DE ESTA CIUDAD CAPITAL 801/2021 EXPEDIENTE 3374/2023</text:p>
      <text:p text:style-name="P1000">JUZGADO PRIMERO MERCANTIL DE ESTA CIUDAD CAPITAL 804/2021 EXPEDIENTE 3374/2023</text:p>
      <text:p text:style-name="P1001">JUZGADO PRIMERO MERCANTIL DE ESTA CIUDAD CAPITAL 806/2021 EXPEDIENTE 3374/2023</text:p>
      <text:p text:style-name="P1002">JUZGADO PRIMERO MERCANTIL DE ESTA CIUDAD CAPITAL 816/2021 EXPEDIENTE 3375/2023</text:p>
      <text:p text:style-name="P1003">JUZGADO PRIMERO MERCANTIL DE ESTA CIUDAD CAPITAL 817/2021 EXPEDIENTE 3375/2023</text:p>
      <text:p text:style-name="P1004">JUZGADO PRIMERO MERCANTIL DE ESTA CIUDAD CAPITAL 819/2021 EXPEDIENTE 3375/2023</text:p>
      <text:p text:style-name="P1005">JUZGADO PRIMERO MERCANTIL DE ESTA CIUDAD CAPITAL 822/2021 EXPEDIENTE 3375/2023</text:p>
      <text:p text:style-name="P1006">JUZGADO PRIMERO MERCANTIL DE ESTA CIUDAD CAPITAL 823/2021 EXPEDIENTE 3375/2023</text:p>
      <text:p text:style-name="P1007">JUZGADO PRIMERO MERCANTIL DE ESTA CIUDAD CAPITAL 826/2021 EXPEDIENTE 3375/2023</text:p>
      <text:p text:style-name="P1008">JUZGADO PRIMERO MERCANTIL DE ESTA CIUDAD CAPITAL 829/2021 EXPEDIENTE 3375/2023</text:p>
      <text:p text:style-name="P1009">JUZGADO PRIMERO MERCANTIL DE ESTA CIUDAD CAPITAL 830/2021 EXPEDIENTE 3375/2023</text:p>
      <text:p text:style-name="P1010">JUZGADO PRIMERO MERCANTIL DE ESTA CIUDAD CAPITAL 833/2021 EXPEDIENTE 3375/2023</text:p>
      <text:p text:style-name="P1011">JUZGADO PRIMERO MERCANTIL DE ESTA CIUDAD CAPITAL 834/2021 EXPEDIENTE 3375/2023</text:p>
      <text:soft-page-break/>
      <text:p text:style-name="P1012">JUZGADO PRIMERO MERCANTIL DE ESTA CIUDAD CAPITAL 835/2021 INCIDENTE 3375/2023</text:p>
      <text:p text:style-name="P1013">JUZGADO PRIMERO MERCANTIL DE ESTA CIUDAD CAPITAL 836/2021 EXPEDIENTE 3375/2023</text:p>
      <text:p text:style-name="P1014">JUZGADO PRIMERO MERCANTIL DE ESTA CIUDAD CAPITAL 837/2021 EXPEDIENTE 3375/2023</text:p>
      <text:p text:style-name="P1015">JUZGADO PRIMERO MERCANTIL DE ESTA CIUDAD CAPITAL 839/2021 EXPEDIENTE 3376/2023</text:p>
      <text:p text:style-name="P1016">JUZGADO PRIMERO MERCANTIL DE ESTA CIUDAD CAPITAL 840/2021 EXPEDIENTE 3376/2023</text:p>
      <text:p text:style-name="P1017">JUZGADO PRIMERO MERCANTIL DE ESTA CIUDAD CAPITAL 842/2021 EXPEDIENTE 3376/2023</text:p>
      <text:p text:style-name="P1018">JUZGADO PRIMERO MERCANTIL DE ESTA CIUDAD CAPITAL 843/2021 EXPEDIENTE 3376/2023</text:p>
      <text:p text:style-name="P1019">JUZGADO PRIMERO MERCANTIL DE ESTA CIUDAD CAPITAL 845/2021 EXPEDIENTE 3376/2023</text:p>
      <text:p text:style-name="P1020">JUZGADO PRIMERO MERCANTIL DE ESTA CIUDAD CAPITAL 847/2021 EXPEDIENTE 3376/2023</text:p>
      <text:p text:style-name="P1021">JUZGADO PRIMERO MERCANTIL DE ESTA CIUDAD CAPITAL 848/2021 EXPEDIENTE 3376/2023</text:p>
      <text:p text:style-name="P1022">JUZGADO PRIMERO MERCANTIL DE ESTA CIUDAD CAPITAL 853/2021 EXPEDIENTE 3376/2023</text:p>
      <text:p text:style-name="P1023">JUZGADO PRIMERO MERCANTIL DE ESTA CIUDAD CAPITAL 856/2021 EXPEDIENTE 3376/2023</text:p>
      <text:p text:style-name="P1024">JUZGADO PRIMERO MERCANTIL DE ESTA CIUDAD CAPITAL 857/2021 EXPEDIENTE 3376/2023</text:p>
      <text:p text:style-name="P1025">JUZGADO PRIMERO MERCANTIL DE ESTA CIUDAD CAPITAL 861/2021 EXPEDIENTE 3376/2023</text:p>
      <text:p text:style-name="P1026">JUZGADO PRIMERO MERCANTIL DE ESTA CIUDAD CAPITAL 862/2021 EXPEDIENTE 3376/2023</text:p>
      <text:p text:style-name="P1027">JUZGADO PRIMERO MERCANTIL DE ESTA CIUDAD CAPITAL 864/2021 EXPEDIENTE 3376/2023</text:p>
      <text:p text:style-name="P1028">JUZGADO PRIMERO MERCANTIL DE ESTA CIUDAD CAPITAL 865/2021 EXPEDIENTE 3376/2023</text:p>
      <text:p text:style-name="P1029">JUZGADO SEGUNDO MERCANTIL DE ESTA CIUDAD CAPITAL 1405/2016 EXPEDIENTE 3754/2023</text:p>
      <text:p text:style-name="P1030">JUZGADO CUARTO CIVIL DE ESTA CIUDAD CAPITAL 20/1998 EXPEDIENTE 3194/2023</text:p>
      <text:p text:style-name="P1031">JUZGADO CUARTO CIVIL DE ESTA CIUDAD CAPITAL 196/1999 EXPEDIENTE 3194/2023</text:p>
      <text:p text:style-name="P1032">JUZGADO CUARTO CIVIL DE ESTA CIUDAD CAPITAL 10/2000 EXPEDIENTE 3195/2023</text:p>
      <text:p text:style-name="P1033">JUZGADO CUARTO CIVIL DE ESTA CIUDAD CAPITAL 462/2000 EXPEDIENTE 3195/2023</text:p>
      <text:p text:style-name="P1034">JUZGADO CUARTO CIVIL DE ESTA CIUDAD CAPITAL 886/2000 EXPEDIENTE 3196/2023</text:p>
      <text:p text:style-name="P1035">JUZGADO CUARTO CIVIL DE ESTA CIUDAD CAPITAL 227/2001 EXPEDIENTE 3196/2023</text:p>
      <text:p text:style-name="P1036">JUZGADO CUARTO CIVIL DE ESTA CIUDAD CAPITAL 719/2001 EXPEDIENTE 3196/2023</text:p>
      <text:p text:style-name="P1037">JUZGADO CUARTO CIVIL DE ESTA CIUDAD CAPITAL 155/2002 EXPEDIENTE 3196/2023</text:p>
      <text:p text:style-name="P1038">JUZGADO CUARTO CIVIL DE ESTA CIUDAD CAPITAL 123/2003 EXPEDIENTE 3197/2023</text:p>
      <text:p text:style-name="P1039">JUZGADO CUARTO CIVIL DE ESTA CIUDAD CAPITAL 449/2003 EXPEDIENTE 3197/2023</text:p>
      <text:p text:style-name="P1040">JUZGADO CUARTO CIVIL DE ESTA CIUDAD CAPITAL 450/2003 EXPEDIENTE 3197/2023</text:p>
      <text:p text:style-name="P1041">JUZGADO CUARTO CIVIL DE ESTA CIUDAD CAPITAL 653/2003 EXPEDIENTE 3197/2023</text:p>
      <text:p text:style-name="P1042">JUZGADO CUARTO CIVIL DE ESTA CIUDAD CAPITAL 752/2003 EXPEDIENTE 3198/2023</text:p>
      <text:p text:style-name="P1043">JUZGADO CUARTO CIVIL DE ESTA CIUDAD CAPITAL 1008/2003 EXPEDIENTE 3198/2023</text:p>
      <text:p text:style-name="P1044">JUZGADO CUARTO CIVIL DE ESTA CIUDAD CAPITAL 1024/2003 EXPEDIENTE 3199/2023</text:p>
      <text:p text:style-name="P1045">JUZGADO CUARTO CIVIL DE ESTA CIUDAD CAPITAL 811/2005 EXPEDIENTE 3200/2023</text:p>
      <text:p text:style-name="P1046">JUZGADO CUARTO CIVIL DE ESTA CIUDAD CAPITAL 1209/2005 EXPEDIENTE 3201/2023</text:p>
      <text:p text:style-name="P1047">JUZGADO CUARTO CIVIL DE ESTA CIUDAD CAPITAL 1321/2005 EXPEDIENTE 3202/2023</text:p>
      <text:p text:style-name="P1048">JUZGADO CUARTO CIVIL DE ESTA CIUDAD CAPITAL 471/2006 EXPEDIENTE 3202/2023</text:p>
      <text:p text:style-name="P1049">JUZGADO CUARTO CIVIL DE ESTA CIUDAD CAPITAL 1019/2006 EXPEDIENTE 3202/2023</text:p>
      <text:p text:style-name="P1050">JUZGADO CUARTO CIVIL DE ESTA CIUDAD CAPITAL 1034/2006 EXPEDIENTE 3202/2023</text:p>
      <text:soft-page-break/>
      <text:p text:style-name="P1051">JUZGADO CUARTO CIVIL DE ESTA CIUDAD CAPITAL 149/2007 EXPEDIENTE 3202/2023</text:p>
      <text:p text:style-name="P1052">JUZGADO CUARTO CIVIL DE ESTA CIUDAD CAPITAL 425/2007 EXPEDIENTE 3203/2023</text:p>
      <text:p text:style-name="P1053">JUZGADO CUARTO CIVIL DE ESTA CIUDAD CAPITAL 832/2007 EXPEDIENTE 3203/2023</text:p>
      <text:p text:style-name="P1054">JUZGADO CUARTO CIVIL DE ESTA CIUDAD CAPITAL 914/2007 EXPEDIENTE 3204/2023</text:p>
      <text:p text:style-name="P1055">JUZGADO CUARTO CIVIL DE ESTA CIUDAD CAPITAL 1028/2007 EXPEDIENTE 3205/2023</text:p>
      <text:p text:style-name="P1056">JUZGADO CUARTO CIVIL DE ESTA CIUDAD CAPITAL 1029/2007 EXPEDIENTE 3205/2023</text:p>
      <text:p text:style-name="P1057">JUZGADO CUARTO CIVIL DE ESTA CIUDAD CAPITAL 1240/2007 EXPEDIENTE 3205/2023</text:p>
      <text:p text:style-name="P1058">JUZGADO CUARTO CIVIL DE ESTA CIUDAD CAPITAL 1284/2007 EXPEDIENTE 3206/2023</text:p>
      <text:p text:style-name="P1059">JUZGADO CUARTO CIVIL DE ESTA CIUDAD CAPITAL 1351/2007 EXPEDIENTE 3206/2023</text:p>
      <text:p text:style-name="P1060">JUZGADO CUARTO CIVIL DE ESTA CIUDAD CAPITAL 1396/2007 EXPEDIENTE 3206/2023</text:p>
      <text:p text:style-name="P1061">JUZGADO CUARTO CIVIL DE ESTA CIUDAD CAPITAL 1573/2007 EXPEDIENTE 3207/2023</text:p>
      <text:p text:style-name="P1062">JUZGADO CUARTO CIVIL DE ESTA CIUDAD CAPITAL 28/2008 EXPEDIENTE 3207/2023</text:p>
      <text:p text:style-name="P1063">JUZGADO CUARTO CIVIL DE ESTA CIUDAD CAPITAL 272/2008 EXPEDIENTE 3207/2023</text:p>
      <text:p text:style-name="P1064">JUZGADO CUARTO CIVIL DE ESTA CIUDAD CAPITAL 636/2008 EXPEDIENTE 3207/2023</text:p>
      <text:p text:style-name="P1065">JUZGADO CUARTO CIVIL DE ESTA CIUDAD CAPITAL 805/2008 EXPEDIENTE 3207/2023</text:p>
      <text:p text:style-name="P1066">JUZGADO CUARTO CIVIL DE ESTA CIUDAD CAPITAL 939/2008 EXPEDIENTE 3208/2023</text:p>
      <text:p text:style-name="P1067">JUZGADO CUARTO CIVIL DE ESTA CIUDAD CAPITAL 965/2008 EXPEDIENTE 3208/2023</text:p>
      <text:p text:style-name="P1068">JUZGADO CUARTO CIVIL DE ESTA CIUDAD CAPITAL 1157/2008 EXPEDIENTE 3208/2023</text:p>
      <text:p text:style-name="P1069">JUZGADO CUARTO CIVIL DE ESTA CIUDAD CAPITAL 1199/2008 EXPEDIENTE 3209/2023</text:p>
      <text:p text:style-name="P1070">JUZGADO CUARTO CIVIL DE ESTA CIUDAD CAPITAL 1519/2008 EXPEDIENTE 3209/2023</text:p>
      <text:p text:style-name="P1071">JUZGADO CUARTO CIVIL DE ESTA CIUDAD CAPITAL 1717/2008 EXPEDIENTE 3209/2023</text:p>
      <text:p text:style-name="P1072">JUZGADO CUARTO CIVIL DE ESTA CIUDAD CAPITAL 594/2009 EXPEDIENTE 3210/2023</text:p>
      <text:p text:style-name="P1073">JUZGADO CUARTO CIVIL DE ESTA CIUDAD CAPITAL 603/2009 EXPEDIENTE 3211/2023</text:p>
      <text:p text:style-name="P1074">JUZGADO CUARTO CIVIL DE ESTA CIUDAD CAPITAL 1022/2009 EXPEDIENTE 3211/2023</text:p>
      <text:p text:style-name="P1075">JUZGADO CUARTO CIVIL DE ESTA CIUDAD CAPITAL 1043/2009 EXPEDIENTE 3211/2023</text:p>
      <text:p text:style-name="P1076">JUZGADO CUARTO CIVIL DE ESTA CIUDAD CAPITAL 1044/2009 EXPEDIENTE 3211/2023</text:p>
      <text:p text:style-name="P1077">JUZGADO CUARTO CIVIL DE ESTA CIUDAD CAPITAL 1225/2009 EXPEDIENTE 3212/2023</text:p>
      <text:p text:style-name="P1078">JUZGADO CUARTO CIVIL DE ESTA CIUDAD CAPITAL 1279/2009 EXPEDIENTE 3212/2023</text:p>
      <text:p text:style-name="P1079">JUZGADO CUARTO CIVIL DE ESTA CIUDAD CAPITAL 1284/2009 EXPEDIENTE 3212/2023</text:p>
      <text:p text:style-name="P1080">JUZGADO CUARTO CIVIL DE ESTA CIUDAD CAPITAL 1406/2009 EXPEDIENTE 3213/2023</text:p>
      <text:p text:style-name="P1081">JUZGADO CUARTO CIVIL DE ESTA CIUDAD CAPITAL 1459/2009 EXPEDIENTE 3213/2023</text:p>
      <text:p text:style-name="P1082">JUZGADO CUARTO CIVIL DE ESTA CIUDAD CAPITAL 1510/2009 EXPEDIENTE 3213/2023</text:p>
      <text:p text:style-name="P1083">JUZGADO CUARTO CIVIL DE ESTA CIUDAD CAPITAL 1556/2009 EXPEDIENTE 3214/2023</text:p>
      <text:p text:style-name="P1084">JUZGADO CUARTO CIVIL DE ESTA CIUDAD CAPITAL 1640/2009 EXPEDIENTE 3214/2023</text:p>
      <text:p text:style-name="P1085">JUZGADO CUARTO CIVIL DE ESTA CIUDAD CAPITAL 25/2010 EXPEDIENTE 3214/2023</text:p>
      <text:p text:style-name="P1086">JUZGADO CUARTO CIVIL DE ESTA CIUDAD CAPITAL 129/2010 EXPEDIENTE 3215/2023</text:p>
      <text:p text:style-name="P1087">JUZGADO CUARTO CIVIL DE ESTA CIUDAD CAPITAL 193/2010 EXPEDIENTE 3216/2023</text:p>
      <text:p text:style-name="P1088">JUZGADO CUARTO CIVIL DE ESTA CIUDAD CAPITAL 525/2010 EXPEDIENTE 3216/2023</text:p>
      <text:p text:style-name="P1089">JUZGADO CUARTO CIVIL DE ESTA CIUDAD CAPITAL 1163/2010 EXPEDIENTE 3217/2023</text:p>
      <text:soft-page-break/>
      <text:p text:style-name="P1090">JUZGADO CUARTO CIVIL DE ESTA CIUDAD CAPITAL 1174/2010 EXPEDIENTE 3217/2023</text:p>
      <text:p text:style-name="P1091">JUZGADO CUARTO CIVIL DE ESTA CIUDAD CAPITAL 1252/2010 EXPEDIENTE 3218/2023</text:p>
      <text:p text:style-name="P1092">JUZGADO CUARTO CIVIL DE ESTA CIUDAD CAPITAL 1353/2010 EXPEDIENTE 3218/2023</text:p>
      <text:p text:style-name="P1093">JUZGADO CUARTO CIVIL DE ESTA CIUDAD CAPITAL 1359/2010 EXPEDIENTE 3218/2023</text:p>
      <text:p text:style-name="P1094">JUZGADO CUARTO CIVIL DE ESTA CIUDAD CAPITAL 1515/2010 EXPEDIENTE 3218/2023</text:p>
      <text:p text:style-name="P1095">JUZGADO CUARTO CIVIL DE ESTA CIUDAD CAPITAL 1608/2010 EXPEDIENTE 3218/2023</text:p>
      <text:p text:style-name="P1096">JUZGADO CUARTO CIVIL DE ESTA CIUDAD CAPITAL 2188/2010 EXPEDIENTE 3219/2023</text:p>
      <text:p text:style-name="P1097">JUZGADO CUARTO CIVIL DE ESTA CIUDAD CAPITAL 19/2011 EXPEDIENTE 3219/2023</text:p>
      <text:p text:style-name="P1098">JUZGADO CUARTO CIVIL DE ESTA CIUDAD CAPITAL 418/2011 EXPEDIENTE 3220/2023</text:p>
      <text:p text:style-name="P1099">JUZGADO CUARTO CIVIL DE ESTA CIUDAD CAPITAL 798/2011 EXPEDIENTE 3221/2023</text:p>
      <text:p text:style-name="P1100">JUZGADO CUARTO CIVIL DE ESTA CIUDAD CAPITAL 816/2011 EXPEDIENTE 3221/2023</text:p>
      <text:p text:style-name="P1101">JUZGADO CUARTO CIVIL DE ESTA CIUDAD CAPITAL 919/2011 EXPEDIENTE 3221/2023</text:p>
      <text:p text:style-name="P1102">JUZGADO CUARTO CIVIL DE ESTA CIUDAD CAPITAL 1355/2011 EXPEDIENTE 3221/2023</text:p>
      <text:p text:style-name="P1103">JUZGADO CUARTO CIVIL DE ESTA CIUDAD CAPITAL 1469/2011 EXPEDIENTE 3221/2023</text:p>
      <text:p text:style-name="P1104">JUZGADO CUARTO CIVIL DE ESTA CIUDAD CAPITAL 1699/2011 EXPEDIENTE 3222/2023</text:p>
      <text:p text:style-name="P1105">JUZGADO CUARTO CIVIL DE ESTA CIUDAD CAPITAL 2018/2011 EXPEDIENTE 3222/2023</text:p>
      <text:p text:style-name="P1106">JUZGADO CUARTO CIVIL DE ESTA CIUDAD CAPITAL 2177/2011 EXPEDIENTE 3222/2023</text:p>
      <text:p text:style-name="P1107">JUZGADO CUARTO CIVIL DE ESTA CIUDAD CAPITAL 5/2012 EXPEDIENTE 3223/2023</text:p>
      <text:p text:style-name="P1108">JUZGADO CUARTO CIVIL DE ESTA CIUDAD CAPITAL 52/2012 EXPEDIENTE 3223/2023</text:p>
      <text:p text:style-name="P1109">JUZGADO CUARTO CIVIL DE ESTA CIUDAD CAPITAL 117/2012 EXPEDIENTE 3224/2023</text:p>
      <text:p text:style-name="P1110">JUZGADO CUARTO CIVIL DE ESTA CIUDAD CAPITAL 310/2012 EXPEDIENTE 3224/2023</text:p>
      <text:p text:style-name="P1111">JUZGADO CUARTO CIVIL DE ESTA CIUDAD CAPITAL 515/2012 EXPEDIENTE 3224/2023</text:p>
      <text:p text:style-name="P1112">JUZGADO CUARTO CIVIL DE ESTA CIUDAD CAPITAL 567/2012 EXPEDIENTE 3224/2023</text:p>
      <text:p text:style-name="P1113">JUZGADO CUARTO CIVIL DE ESTA CIUDAD CAPITAL 761/2012 EXPEDIENTE 3225/2023</text:p>
      <text:p text:style-name="P1114">JUZGADO CUARTO CIVIL DE ESTA CIUDAD CAPITAL 958/2012 EXPEDIENTE 3225/2023</text:p>
      <text:p text:style-name="P1115">JUZGADO CUARTO CIVIL DE ESTA CIUDAD CAPITAL 1046/2012 EXPEDIENTE 3225/2023</text:p>
      <text:p text:style-name="P1116">JUZGADO CUARTO CIVIL DE ESTA CIUDAD CAPITAL 1303/2012 EXPEDIENTE 3226/2023</text:p>
      <text:p text:style-name="P1117">JUZGADO CUARTO CIVIL DE ESTA CIUDAD CAPITAL 1309/2012 EXPEDIENTE 3226/2023</text:p>
      <text:p text:style-name="P1118">JUZGADO CUARTO CIVIL DE ESTA CIUDAD CAPITAL 1373/2012 EXPEDIENTE 3226/2023</text:p>
      <text:p text:style-name="P1119">JUZGADO CUARTO CIVIL DE ESTA CIUDAD CAPITAL 1375/2012 EXPEDIENTE 3227/2023</text:p>
      <text:p text:style-name="P1120">JUZGADO CUARTO CIVIL DE ESTA CIUDAD CAPITAL 1400/2012 EXPEDIENTE 3227/2023</text:p>
      <text:p text:style-name="P1121">JUZGADO CUARTO CIVIL DE ESTA CIUDAD CAPITAL 1517/2012 EXPEDIENTE 3227/2023</text:p>
      <text:p text:style-name="P1122">JUZGADO CUARTO CIVIL DE ESTA CIUDAD CAPITAL 1705/2012 EXPEDIENTE 3227/2023</text:p>
      <text:p text:style-name="P1123">JUZGADO CUARTO CIVIL DE ESTA CIUDAD CAPITAL 2047/2012 EXPEDIENTE 3228/2023</text:p>
      <text:p text:style-name="P1124">JUZGADO CUARTO CIVIL DE ESTA CIUDAD CAPITAL 95/2013 EXPEDIENTE 3228/2023</text:p>
      <text:p text:style-name="P1125">JUZGADO CUARTO CIVIL DE ESTA CIUDAD CAPITAL 182/2013 EXPEDIENTE 3228/2023</text:p>
      <text:p text:style-name="P1126">JUZGADO CUARTO CIVIL DE ESTA CIUDAD CAPITAL 336/2013 EXPEDIENTE 3229/2023</text:p>
      <text:p text:style-name="P1127">JUZGADO CUARTO CIVIL DE ESTA CIUDAD CAPITAL 367/2013 EXPEDIENTE 3229/2023</text:p>
      <text:p text:style-name="P1128">JUZGADO CUARTO CIVIL DE ESTA CIUDAD CAPITAL 429/2013 EXPEDIENTE 3229/2023</text:p>
      <text:soft-page-break/>
      <text:p text:style-name="P1129">JUZGADO CUARTO CIVIL DE ESTA CIUDAD CAPITAL 682/2013 EXPEDIENTE 3229/2023</text:p>
      <text:p text:style-name="P1130">JUZGADO CUARTO CIVIL DE ESTA CIUDAD CAPITAL 900/2013 EXPEDIENTE 3229/2023</text:p>
      <text:p text:style-name="P1131">JUZGADO CUARTO CIVIL DE ESTA CIUDAD CAPITAL 903/2013 EXPEDIENTE 3230/2023</text:p>
      <text:p text:style-name="P1132">JUZGADO CUARTO CIVIL DE ESTA CIUDAD CAPITAL 1027/2013 EXPEDIENTE 3230/2023</text:p>
      <text:p text:style-name="P1133">JUZGADO CUARTO CIVIL DE ESTA CIUDAD CAPITAL 1212/2013 EXPEDIENTE 3231/2023</text:p>
      <text:p text:style-name="P1134">JUZGADO CUARTO CIVIL DE ESTA CIUDAD CAPITAL 1262/2013 EXPEDIENTE 3231/2023</text:p>
      <text:p text:style-name="P1135">JUZGADO CUARTO CIVIL DE ESTA CIUDAD CAPITAL 1267/2013 EXPEDIENTE 3232/2023</text:p>
      <text:p text:style-name="P1136">JUZGADO CUARTO CIVIL DE ESTA CIUDAD CAPITAL 1271/2013 EXPEDIENTE 3232/2023</text:p>
      <text:p text:style-name="P1137">JUZGADO CUARTO CIVIL DE ESTA CIUDAD CAPITAL 1382/2013 EXPEDIENTE 3232/2023</text:p>
      <text:p text:style-name="P1138">JUZGADO CUARTO CIVIL DE ESTA CIUDAD CAPITAL 1475/2013 EXPEDIENTE 3233/2023</text:p>
      <text:p text:style-name="P1139">JUZGADO CUARTO CIVIL DE ESTA CIUDAD CAPITAL 1565/2013 EXPEDIENTE 3233/2023</text:p>
      <text:p text:style-name="P1140">JUZGADO CUARTO CIVIL DE ESTA CIUDAD CAPITAL 1566/2013 EXPEDIENTE 3233/2023</text:p>
      <text:p text:style-name="P1141">JUZGADO CUARTO CIVIL DE ESTA CIUDAD CAPITAL 1610/2013 EXPEDIENTE 3234/2023</text:p>
      <text:p text:style-name="P1142">JUZGADO CUARTO CIVIL DE ESTA CIUDAD CAPITAL 1627/2013 EXPEDIENTE 3234/2023</text:p>
      <text:p text:style-name="P1143">JUZGADO CUARTO CIVIL DE ESTA CIUDAD CAPITAL 1641/2013 EXPEDIENTE 3234/2023</text:p>
      <text:p text:style-name="P1144">JUZGADO CUARTO CIVIL DE ESTA CIUDAD CAPITAL 1644/2013 EXPEDIENTE 3235/2023</text:p>
      <text:p text:style-name="P1145">JUZGADO CUARTO CIVIL DE ESTA CIUDAD CAPITAL 1716/2013 EXPEDIENTE 3235/2023</text:p>
      <text:p text:style-name="P1146">JUZGADO CUARTO CIVIL DE ESTA CIUDAD CAPITAL 1746/2013 EXPEDIENTE 3235/2023</text:p>
      <text:p text:style-name="P1147">JUZGADO CUARTO CIVIL DE ESTA CIUDAD CAPITAL 1807/2013 EXPEDIENTE 3235/2023</text:p>
      <text:p text:style-name="P1148">JUZGADO CUARTO CIVIL DE ESTA CIUDAD CAPITAL 88/2014 EXPEDIENTE 3236/2023</text:p>
      <text:p text:style-name="P1149">JUZGADO CUARTO CIVIL DE ESTA CIUDAD CAPITAL 126/2014 EXPEDIENTE 3236/2023</text:p>
      <text:p text:style-name="P1150">JUZGADO CUARTO CIVIL DE ESTA CIUDAD CAPITAL 379/2014 EXPEDIENTE 3237/2023</text:p>
      <text:p text:style-name="P1151">JUZGADO CUARTO CIVIL DE ESTA CIUDAD CAPITAL 563/2014 EXPEDIENTE 3237/2023</text:p>
      <text:p text:style-name="P1152">JUZGADO CUARTO CIVIL DE ESTA CIUDAD CAPITAL 963/2014 EXPEDIENTE 3237/2023</text:p>
      <text:p text:style-name="P1153">JUZGADO CUARTO CIVIL DE ESTA CIUDAD CAPITAL 964/2014 EXPEDIENTE 3237/2023</text:p>
      <text:p text:style-name="P1154">JUZGADO CUARTO CIVIL DE ESTA CIUDAD CAPITAL 973/2014 EXPEDIENTE 3238/2023</text:p>
      <text:p text:style-name="P1155">JUZGADO CUARTO CIVIL DE ESTA CIUDAD CAPITAL 1064/2014 EXPEDIENTE 3238/2023</text:p>
      <text:p text:style-name="P1156">JUZGADO CUARTO CIVIL DE ESTA CIUDAD CAPITAL 1319/2014 EXPEDIENTE 3239/2023</text:p>
      <text:p text:style-name="P1157">JUZGADO CUARTO CIVIL DE ESTA CIUDAD CAPITAL 1451/2014 EXPEDIENTE 3240/2023</text:p>
      <text:p text:style-name="P1158">JUZGADO CUARTO CIVIL DE ESTA CIUDAD CAPITAL 1574/2014 EXPEDIENTE 3240/2023</text:p>
      <text:p text:style-name="P1159">JUZGADO CUARTO CIVIL DE ESTA CIUDAD CAPITAL 1621/2014 EXPEDIENTE 3240/2023</text:p>
      <text:p text:style-name="P1160">JUZGADO CUARTO CIVIL DE ESTA CIUDAD CAPITAL 1634/2014 EXPEDIENTE 3240/2023</text:p>
      <text:p text:style-name="P1161">JUZGADO CUARTO CIVIL DE ESTA CIUDAD CAPITAL 1707/2014 EXPEDIENTE 3241/2023</text:p>
      <text:p text:style-name="P1162">JUZGADO CUARTO CIVIL DE ESTA CIUDAD CAPITAL 154/2015 EXPEDIENTE 3241/2023</text:p>
      <text:p text:style-name="P1163">JUZGADO CUARTO CIVIL DE ESTA CIUDAD CAPITAL 298/2015 EXPEDIENTE 3241/2023</text:p>
      <text:p text:style-name="P1164">JUZGADO CUARTO CIVIL DE ESTA CIUDAD CAPITAL 375/2015 EXPEDIENTE 3242/2023</text:p>
      <text:p text:style-name="P1165">JUZGADO CUARTO CIVIL DE ESTA CIUDAD CAPITAL 473/2015 EXPEDIENTE 3242/2023</text:p>
      <text:p text:style-name="P1166">JUZGADO CUARTO CIVIL DE ESTA CIUDAD CAPITAL 585/2015 EXPEDIENTE 3242/2023</text:p>
      <text:p text:style-name="P1167">JUZGADO CUARTO CIVIL DE ESTA CIUDAD CAPITAL 625/2015 EXPEDIENTE 3243/2023</text:p>
      <text:soft-page-break/>
      <text:p text:style-name="P1168">JUZGADO CUARTO CIVIL DE ESTA CIUDAD CAPITAL 652/2015 EXPEDIENTE 3243/2023</text:p>
      <text:p text:style-name="P1169">JUZGADO CUARTO CIVIL DE ESTA CIUDAD CAPITAL 842/2015 EXPEDIENTE 3243/2023</text:p>
      <text:p text:style-name="P1170">JUZGADO CUARTO CIVIL DE ESTA CIUDAD CAPITAL 1092/2015 EXPEDIENTE 3244/2023</text:p>
      <text:p text:style-name="P1171">JUZGADO CUARTO CIVIL DE ESTA CIUDAD CAPITAL 1140/2015 EXPEDIENTE 3244/2023</text:p>
      <text:p text:style-name="P1172">JUZGADO CUARTO CIVIL DE ESTA CIUDAD CAPITAL 1279/2015 EXPEDIENTE 3244/2023</text:p>
      <text:p text:style-name="P1173">JUZGADO CUARTO CIVIL DE ESTA CIUDAD CAPITAL 1546/2015 EXPEDIENTE 3245/2023</text:p>
      <text:p text:style-name="P1174">JUZGADO CUARTO CIVIL DE ESTA CIUDAD CAPITAL 1621/2015 EXPEDIENTE 3245/2023</text:p>
      <text:p text:style-name="P1175">JUZGADO CUARTO CIVIL DE ESTA CIUDAD CAPITAL 1681/2015 EXPEDIENTE 3245/2023</text:p>
      <text:p text:style-name="P1176">JUZGADO CUARTO CIVIL DE ESTA CIUDAD CAPITAL 1749/2015 EXPEDIENTE 3246/2023</text:p>
      <text:p text:style-name="P1177">JUZGADO CUARTO CIVIL DE ESTA CIUDAD CAPITAL 1777/2015 EXPEDIENTE 3246/2023</text:p>
      <text:p text:style-name="P1178">JUZGADO CUARTO CIVIL DE ESTA CIUDAD CAPITAL 1818/2015 EXPEDIENTE 3246/2023</text:p>
      <text:p text:style-name="P1179">JUZGADO CUARTO CIVIL DE ESTA CIUDAD CAPITAL 12/2016 EXPEDIENTE 3247/2023</text:p>
      <text:p text:style-name="P1180">JUZGADO CUARTO CIVIL DE ESTA CIUDAD CAPITAL 278/2016 EXPEDIENTE 3247/2023</text:p>
      <text:p text:style-name="P1181">JUZGADO CUARTO CIVIL DE ESTA CIUDAD CAPITAL 298/2016 EXPEDIENTE 3247/2023</text:p>
      <text:p text:style-name="P1182">JUZGADO CUARTO CIVIL DE ESTA CIUDAD CAPITAL 299/2016 EXPEDIENTE 3248/2023</text:p>
      <text:p text:style-name="P1183">JUZGADO CUARTO CIVIL DE ESTA CIUDAD CAPITAL 335/2016 EXPEDIENTE 3248/2023</text:p>
      <text:p text:style-name="P1184">JUZGADO CUARTO CIVIL DE ESTA CIUDAD CAPITAL 458/2016 EXPEDIENTE 3248/2023</text:p>
      <text:p text:style-name="P1185">JUZGADO CUARTO CIVIL DE ESTA CIUDAD CAPITAL 607/2016 EXPEDIENTE 3248/2023</text:p>
      <text:p text:style-name="P1186">JUZGADO CUARTO CIVIL DE ESTA CIUDAD CAPITAL 611/2016 EXPEDIENTE 3248/2023</text:p>
      <text:p text:style-name="P1187">JUZGADO CUARTO CIVIL DE ESTA CIUDAD CAPITAL 671/2016 EXPEDIENTE 3249/2023</text:p>
      <text:p text:style-name="P1188">JUZGADO CUARTO CIVIL DE ESTA CIUDAD CAPITAL 681/2016 EXPEDIENTE 3249/2023</text:p>
      <text:p text:style-name="P1189">JUZGADO CUARTO CIVIL DE ESTA CIUDAD CAPITAL 747/2016 EXPEDIENTE 3249/2023</text:p>
      <text:p text:style-name="P1190">JUZGADO CUARTO CIVIL DE ESTA CIUDAD CAPITAL 792/2016 EXPEDIENTE 3250/2023</text:p>
      <text:p text:style-name="P1191">JUZGADO CUARTO CIVIL DE ESTA CIUDAD CAPITAL 882/2016 EXPEDIENTE 3250/2023</text:p>
      <text:p text:style-name="P1192">JUZGADO CUARTO CIVIL DE ESTA CIUDAD CAPITAL 944/2016 EXPEDIENTE 3250/2023</text:p>
      <text:p text:style-name="P1193">JUZGADO CUARTO CIVIL DE ESTA CIUDAD CAPITAL 1067/2016 EXPEDIENTE 3251/2023</text:p>
      <text:p text:style-name="P1194">JUZGADO CUARTO CIVIL DE ESTA CIUDAD CAPITAL 1143/2016 EXPEDIENTE 3251/2023</text:p>
      <text:p text:style-name="P1195">JUZGADO CUARTO CIVIL DE ESTA CIUDAD CAPITAL 1336/2016 EXPEDIENTE 3251/2023</text:p>
      <text:p text:style-name="P1196">JUZGADO CUARTO CIVIL DE ESTA CIUDAD CAPITAL 1443/2016 EXPEDIENTE 3251/2023</text:p>
      <text:p text:style-name="P1197">JUZGADO CUARTO CIVIL DE ESTA CIUDAD CAPITAL 1456/2016 EXPEDIENTE 3251/2023</text:p>
      <text:p text:style-name="P1198">JUZGADO CUARTO CIVIL DE ESTA CIUDAD CAPITAL 1518/2016 EXPEDIENTE 3252/2023</text:p>
      <text:p text:style-name="P1199">JUZGADO CUARTO CIVIL DE ESTA CIUDAD CAPITAL 1558/2016 EXPEDIENTE 3252/2023</text:p>
      <text:p text:style-name="P1200">JUZGADO CUARTO CIVIL DE ESTA CIUDAD CAPITAL 1579/2016 EXPEDIENTE 3252/2023</text:p>
      <text:p text:style-name="P1201">JUZGADO CUARTO CIVIL DE ESTA CIUDAD CAPITAL 1597/2016 EXPEDIENTE 3252/2023</text:p>
      <text:p text:style-name="P1202">JUZGADO CUARTO CIVIL DE ESTA CIUDAD CAPITAL 19/2017 EXPEDIENTE 3253/2023</text:p>
      <text:p text:style-name="P1203">JUZGADO CUARTO CIVIL DE ESTA CIUDAD CAPITAL 275/2017 EXPEDIENTE 3253/2023</text:p>
      <text:p text:style-name="P1204">JUZGADO CUARTO CIVIL DE ESTA CIUDAD CAPITAL 293/2017 EXPEDIENTE 3253/2023</text:p>
      <text:p text:style-name="P1205">JUZGADO CUARTO CIVIL DE ESTA CIUDAD CAPITAL 341/2017 EXPEDIENTE 3254/2023</text:p>
      <text:p text:style-name="P1206">JUZGADO CUARTO CIVIL DE ESTA CIUDAD CAPITAL 647/2017 EXPEDIENTE 3254/2023</text:p>
      <text:soft-page-break/>
      <text:p text:style-name="P1207">JUZGADO CUARTO CIVIL DE ESTA CIUDAD CAPITAL 760/2017 EXPEDIENTE 3254/2023</text:p>
      <text:p text:style-name="P1208">JUZGADO CUARTO CIVIL DE ESTA CIUDAD CAPITAL 766/2017 EXPEDIENTE 3254/2023</text:p>
      <text:p text:style-name="P1209">JUZGADO CUARTO CIVIL DE ESTA CIUDAD CAPITAL 798/2017 EXPEDIENTE 3254/2023</text:p>
      <text:p text:style-name="P1210">JUZGADO CUARTO CIVIL DE ESTA CIUDAD CAPITAL 830/2017 EXPEDIENTE 3255/2023</text:p>
      <text:p text:style-name="P1211">JUZGADO CUARTO CIVIL DE ESTA CIUDAD CAPITAL 977/2017 EXPEDIENTE 3255/2023</text:p>
      <text:p text:style-name="P1212">JUZGADO CUARTO CIVIL DE ESTA CIUDAD CAPITAL 979/2017 EXPEDIENTE 3255/2023</text:p>
      <text:p text:style-name="P1213">JUZGADO CUARTO CIVIL DE ESTA CIUDAD CAPITAL 1003/2017 EXPEDIENTE 3255/2023</text:p>
      <text:p text:style-name="P1214">JUZGADO CUARTO CIVIL DE ESTA CIUDAD CAPITAL 1085/2017 EXPEDIENTE 3255/2023</text:p>
      <text:p text:style-name="P1215">JUZGADO CUARTO CIVIL DE ESTA CIUDAD CAPITAL 1105/2017 EXPEDIENTE 3256/2023</text:p>
      <text:p text:style-name="P1216">JUZGADO CUARTO CIVIL DE ESTA CIUDAD CAPITAL 1137/2017 EXPEDIENTE 3256/2023</text:p>
      <text:p text:style-name="P1217">JUZGADO CUARTO CIVIL DE ESTA CIUDAD CAPITAL 1195/2017 EXPEDIENTE 3256/2023</text:p>
      <text:p text:style-name="P1218">JUZGADO CUARTO CIVIL DE ESTA CIUDAD CAPITAL 1237/2017 EXPEDIENTE 3256/2023</text:p>
      <text:p text:style-name="P1219">JUZGADO CUARTO CIVIL DE ESTA CIUDAD CAPITAL 1262/2017 EXPEDIENTE 3256/2023</text:p>
      <text:p text:style-name="P1220">JUZGADO CUARTO CIVIL DE ESTA CIUDAD CAPITAL 1298/2017 EXPEDIENTE 3257/2023</text:p>
      <text:p text:style-name="P1221">JUZGADO CUARTO CIVIL DE ESTA CIUDAD CAPITAL 1315/2017 EXPEDIENTE 3257/2023</text:p>
      <text:p text:style-name="P1222">JUZGADO CUARTO CIVIL DE ESTA CIUDAD CAPITAL 1330/2017 EXPEDIENTE 3257/2023</text:p>
      <text:p text:style-name="P1223">JUZGADO CUARTO CIVIL DE ESTA CIUDAD CAPITAL 1382/2017 EXPEDIENTE 3258/2023</text:p>
      <text:p text:style-name="P1224">JUZGADO CUARTO CIVIL DE ESTA CIUDAD CAPITAL 1383/2017 EXPEDIENTE 3259/2023</text:p>
      <text:p text:style-name="P1225">JUZGADO CUARTO CIVIL DE ESTA CIUDAD CAPITAL 1399/2017 EXPEDIENTE 3259/2023</text:p>
      <text:p text:style-name="P1226">JUZGADO CUARTO CIVIL DE ESTA CIUDAD CAPITAL 1586/2017 EXPEDIENTE 3259/2023</text:p>
      <text:p text:style-name="P1227">JUZGADO CUARTO CIVIL DE ESTA CIUDAD CAPITAL 1615/2017 EXPEDIENTE 3259/2023</text:p>
      <text:p text:style-name="P1228">JUZGADO CUARTO CIVIL DE ESTA CIUDAD CAPITAL 1674/2017 EXPEDIENTE 3260/2023</text:p>
      <text:p text:style-name="P1229">JUZGADO CUARTO CIVIL DE ESTA CIUDAD CAPITAL 46/2018 EXPEDIENTE 3261/2023</text:p>
      <text:p text:style-name="P1230">JUZGADO CUARTO CIVIL DE ESTA CIUDAD CAPITAL 68/2018 EXPEDIENTE 3261/2023</text:p>
      <text:p text:style-name="P1231">JUZGADO CUARTO CIVIL DE ESTA CIUDAD CAPITAL 160/2018 EXPEDIENTE 3261/2023</text:p>
      <text:p text:style-name="P1232">JUZGADO CUARTO CIVIL DE ESTA CIUDAD CAPITAL 179/2018 EXPEDIENTE 3261/2023</text:p>
      <text:p text:style-name="P1233">JUZGADO CUARTO CIVIL DE ESTA CIUDAD CAPITAL 180/2018 EXPEDIENTE 3262/2023</text:p>
      <text:p text:style-name="P1234">JUZGADO CUARTO CIVIL DE ESTA CIUDAD CAPITAL 191/2018 EXPEDIENTE 3262/2023</text:p>
      <text:p text:style-name="P1235">JUZGADO CUARTO CIVIL DE ESTA CIUDAD CAPITAL 212/2018 EXPEDIENTE 3262/2023</text:p>
      <text:p text:style-name="P1236">JUZGADO CUARTO CIVIL DE ESTA CIUDAD CAPITAL 219/2018 EXPEDIENTE 3262/2023</text:p>
      <text:p text:style-name="P1237">JUZGADO CUARTO CIVIL DE ESTA CIUDAD CAPITAL 233/2018 EXPEDIENTE 3262/2023</text:p>
      <text:p text:style-name="P1238">JUZGADO CUARTO CIVIL DE ESTA CIUDAD CAPITAL 239/2018 EXPEDIENTE 3263/2023</text:p>
      <text:p text:style-name="P1239">JUZGADO CUARTO CIVIL DE ESTA CIUDAD CAPITAL 249/2018 EXPEDIENTE 3263/2023</text:p>
      <text:p text:style-name="P1240">JUZGADO CUARTO CIVIL DE ESTA CIUDAD CAPITAL 305/2018 EXPEDIENTE 3263/2023</text:p>
      <text:p text:style-name="P1241">JUZGADO CUARTO CIVIL DE ESTA CIUDAD CAPITAL 306/2018 EXPEDIENTE 3263/2023</text:p>
      <text:p text:style-name="P1242">JUZGADO CUARTO CIVIL DE ESTA CIUDAD CAPITAL 414/2018 EXPEDIENTE 3264/2023</text:p>
      <text:p text:style-name="P1243">JUZGADO CUARTO CIVIL DE ESTA CIUDAD CAPITAL 525/2018 EXPEDIENTE 3264/2023</text:p>
      <text:p text:style-name="P1244">JUZGADO CUARTO CIVIL DE ESTA CIUDAD CAPITAL 552/2018 EXPEDIENTE 3264/2023</text:p>
      <text:p text:style-name="P1245">JUZGADO CUARTO CIVIL DE ESTA CIUDAD CAPITAL 570/2018 EXPEDIENTE 3265/2023</text:p>
      <text:soft-page-break/>
      <text:p text:style-name="P1246">JUZGADO CUARTO CIVIL DE ESTA CIUDAD CAPITAL 597/2018 EXPEDIENTE 3265/2023</text:p>
      <text:p text:style-name="P1247">JUZGADO CUARTO CIVIL DE ESTA CIUDAD CAPITAL 642/2018 EXPEDIENTE 3265/2023</text:p>
      <text:p text:style-name="P1248">JUZGADO CUARTO CIVIL DE ESTA CIUDAD CAPITAL 696/2018 EXPEDIENTE 3265/2023</text:p>
      <text:p text:style-name="P1249">JUZGADO CUARTO CIVIL DE ESTA CIUDAD CAPITAL 716/2018 EXPEDIENTE 3266/2023</text:p>
      <text:p text:style-name="P1250">JUZGADO CUARTO CIVIL DE ESTA CIUDAD CAPITAL 751/2018 EXPEDIENTE 3266/2023</text:p>
      <text:p text:style-name="P1251">JUZGADO CUARTO CIVIL DE ESTA CIUDAD CAPITAL 787/2018 EXPEDIENTE 3266/2023</text:p>
      <text:p text:style-name="P1252">JUZGADO CUARTO CIVIL DE ESTA CIUDAD CAPITAL 818/2018 EXPEDIENTE 3266/2023</text:p>
      <text:p text:style-name="P1253">JUZGADO CUARTO CIVIL DE ESTA CIUDAD CAPITAL 887/2018 EXPEDIENTE 3266/2023</text:p>
      <text:p text:style-name="P1254">JUZGADO CUARTO CIVIL DE ESTA CIUDAD CAPITAL 927/2018 EXPEDIENTE 3267/2023</text:p>
      <text:p text:style-name="P1255">JUZGADO CUARTO CIVIL DE ESTA CIUDAD CAPITAL 959/2018 EXPEDIENTE 3267/2023</text:p>
      <text:p text:style-name="P1256">JUZGADO CUARTO CIVIL DE ESTA CIUDAD CAPITAL 965/2018 EXPEDIENTE 3267/2023</text:p>
      <text:p text:style-name="P1257">JUZGADO CUARTO CIVIL DE ESTA CIUDAD CAPITAL 969/2018 EXPEDIENTE 3267/2023</text:p>
      <text:p text:style-name="P1258">JUZGADO CUARTO CIVIL DE ESTA CIUDAD CAPITAL 972/2018 EXPEDIENTE 3267/2023</text:p>
      <text:p text:style-name="P1259">JUZGADO CUARTO CIVIL DE ESTA CIUDAD CAPITAL 973/2018 EXPEDIENTE 3267/2023</text:p>
      <text:p text:style-name="P1260">JUZGADO CUARTO CIVIL DE ESTA CIUDAD CAPITAL 1099/2018 EXPEDIENTE 3268/2023</text:p>
      <text:p text:style-name="P1261">JUZGADO CUARTO CIVIL DE ESTA CIUDAD CAPITAL 1124/2018 EXPEDIENTE 3268/2023</text:p>
      <text:p text:style-name="P1262">JUZGADO CUARTO CIVIL DE ESTA CIUDAD CAPITAL 1298/2018 EXPEDIENTE 3268/2023</text:p>
      <text:p text:style-name="P1263">JUZGADO CUARTO CIVIL DE ESTA CIUDAD CAPITAL 1310/2018 EXPEDIENTE 3269/2023</text:p>
      <text:p text:style-name="P1264">JUZGADO CUARTO CIVIL DE ESTA CIUDAD CAPITAL 1333/2018 EXPEDIENTE 3269/2023</text:p>
      <text:p text:style-name="P1265">JUZGADO CUARTO CIVIL DE ESTA CIUDAD CAPITAL 1335/2018 EXPEDIENTE 3269/2023</text:p>
      <text:p text:style-name="P1266">JUZGADO CUARTO CIVIL DE ESTA CIUDAD CAPITAL 1344/2018 EXPEDIENTE 3269/2023</text:p>
      <text:p text:style-name="P1267">JUZGADO CUARTO CIVIL DE ESTA CIUDAD CAPITAL 1364/2018 EXPEDIENTE 3270/2023</text:p>
      <text:p text:style-name="P1268">JUZGADO CUARTO CIVIL DE ESTA CIUDAD CAPITAL 1402/2018 EXPEDIENTE 3270/2023</text:p>
      <text:p text:style-name="P1269">JUZGADO CUARTO CIVIL DE ESTA CIUDAD CAPITAL 1455/2018 EXPEDIENTE 3270/2023</text:p>
      <text:p text:style-name="P1270">JUZGADO CUARTO CIVIL DE ESTA CIUDAD CAPITAL 1465/2018 EXPEDIENTE 3270/2023</text:p>
      <text:p text:style-name="P1271">JUZGADO CUARTO CIVIL DE ESTA CIUDAD CAPITAL 1474/2018 EXPEDIENTE 3270/2023</text:p>
      <text:p text:style-name="P1272">JUZGADO CUARTO CIVIL DE ESTA CIUDAD CAPITAL 1484/2018 EXPEDIENTE 3270/2023</text:p>
      <text:p text:style-name="P1273">JUZGADO CUARTO CIVIL DE ESTA CIUDAD CAPITAL 1556/2018 EXPEDIENTE 3270/2023</text:p>
      <text:p text:style-name="P1274">JUZGADO CUARTO CIVIL DE ESTA CIUDAD CAPITAL 1572/2018 EXPEDIENTE 3270/2023</text:p>
      <text:p text:style-name="P1275">JUZGADO CUARTO CIVIL DE ESTA CIUDAD CAPITAL 1579/2018 EXPEDIENTE 3271/2023</text:p>
      <text:p text:style-name="P1276">JUZGADO CUARTO CIVIL DE ESTA CIUDAD CAPITAL 1607/2018 EXPEDIENTE 3271/2023</text:p>
      <text:p text:style-name="P1277">JUZGADO CUARTO CIVIL DE ESTA CIUDAD CAPITAL 1628/2018 EXPEDIENTE 3271/2023</text:p>
      <text:p text:style-name="P1278">JUZGADO CUARTO CIVIL DE ESTA CIUDAD CAPITAL 1685/2018 EXPEDIENTE 3271/2023</text:p>
      <text:p text:style-name="P1279">JUZGADO CUARTO CIVIL DE ESTA CIUDAD CAPITAL 1703/2018 EXPEDIENTE 3271/2023</text:p>
      <text:p text:style-name="P1280">JUZGADO CUARTO CIVIL DE ESTA CIUDAD CAPITAL 1769/2018 EXPEDIENTE 3271/2023</text:p>
      <text:p text:style-name="P1281">JUZGADO CUARTO CIVIL DE ESTA CIUDAD CAPITAL 1792/2018 EXPEDIENTE 3272/2023</text:p>
      <text:p text:style-name="P1282">JUZGADO CUARTO CIVIL DE ESTA CIUDAD CAPITAL 1836/2018 EXPEDIENTE 3272/2023</text:p>
      <text:p text:style-name="P1283">JUZGADO CUARTO CIVIL DE ESTA CIUDAD CAPITAL 86/2019 EXPEDIENTE 3272/2023</text:p>
      <text:p text:style-name="P1284">JUZGADO CUARTO CIVIL DE ESTA CIUDAD CAPITAL 103/2019 EXPEDIENTE 3272/2023</text:p>
      <text:soft-page-break/>
      <text:p text:style-name="P1285">JUZGADO CUARTO CIVIL DE ESTA CIUDAD CAPITAL 106/2019 EXPEDIENTE 3273/2023</text:p>
      <text:p text:style-name="P1286">JUZGADO CUARTO CIVIL DE ESTA CIUDAD CAPITAL 128/2019 EXPEDIENTE 3273/2023</text:p>
      <text:p text:style-name="P1287">JUZGADO CUARTO CIVIL DE ESTA CIUDAD CAPITAL 152/2019 EXPEDIENTE 3273/2023</text:p>
      <text:p text:style-name="P1288">JUZGADO CUARTO CIVIL DE ESTA CIUDAD CAPITAL 189/2019 EXPEDIENTE 3273/2023</text:p>
      <text:p text:style-name="P1289">JUZGADO CUARTO CIVIL DE ESTA CIUDAD CAPITAL 193/2019 EXPEDIENTE 3273/2023</text:p>
      <text:p text:style-name="P1290">JUZGADO CUARTO CIVIL DE ESTA CIUDAD CAPITAL 213/2019 EXPEDIENTE 3273/2023</text:p>
      <text:p text:style-name="P1291">JUZGADO CUARTO CIVIL DE ESTA CIUDAD CAPITAL 248/2019 EXPEDIENTE 3274/2023</text:p>
      <text:p text:style-name="P1292">JUZGADO CUARTO CIVIL DE ESTA CIUDAD CAPITAL 249/2019 EXPEDIENTE 3274/2023</text:p>
      <text:p text:style-name="P1293">JUZGADO CUARTO CIVIL DE ESTA CIUDAD CAPITAL 304/2019 EXPEDIENTE 3274/2023</text:p>
      <text:p text:style-name="P1294">JUZGADO CUARTO CIVIL DE ESTA CIUDAD CAPITAL 346/2019 INCIDENTE 3274/2023</text:p>
      <text:p text:style-name="P1295">JUZGADO CUARTO CIVIL DE ESTA CIUDAD CAPITAL 364/2019 EXPEDIENTE 3275/2023</text:p>
      <text:p text:style-name="P1296">JUZGADO CUARTO CIVIL DE ESTA CIUDAD CAPITAL 452/2019 EXPEDIENTE 3275/2023</text:p>
      <text:p text:style-name="P1297">JUZGADO CUARTO CIVIL DE ESTA CIUDAD CAPITAL 466/2019 EXPEDIENTE 3275/2023</text:p>
      <text:p text:style-name="P1298">JUZGADO CUARTO CIVIL DE ESTA CIUDAD CAPITAL 579/2019 EXPEDIENTE 3276/2023</text:p>
      <text:p text:style-name="P1299">JUZGADO CUARTO CIVIL DE ESTA CIUDAD CAPITAL 630/2019 EXPEDIENTE 3276/2023</text:p>
      <text:p text:style-name="P1300">JUZGADO CUARTO CIVIL DE ESTA CIUDAD CAPITAL 631/2019 EXPEDIENTE 3276/2023</text:p>
      <text:p text:style-name="P1301">JUZGADO CUARTO CIVIL DE ESTA CIUDAD CAPITAL 665/2019 EXPEDIENTE 3276/2023</text:p>
      <text:p text:style-name="P1302">JUZGADO CUARTO CIVIL DE ESTA CIUDAD CAPITAL 702/2019 TERCERIA 3276/2023</text:p>
      <text:p text:style-name="P1303">JUZGADO CUARTO CIVIL DE ESTA CIUDAD CAPITAL 734/2019 EXPEDIENTE 3276/2023</text:p>
      <text:p text:style-name="P1304">JUZGADO CUARTO CIVIL DE ESTA CIUDAD CAPITAL 744/2019 EXPEDIENTE 3277/2023</text:p>
      <text:p text:style-name="P1305">JUZGADO CUARTO CIVIL DE ESTA CIUDAD CAPITAL 746/2019 EXPEDIENTE 3277/2023</text:p>
      <text:p text:style-name="P1306">JUZGADO CUARTO CIVIL DE ESTA CIUDAD CAPITAL 754/2019 EXPEDIENTE 3277/2023</text:p>
      <text:p text:style-name="P1307">JUZGADO CUARTO CIVIL DE ESTA CIUDAD CAPITAL 773/2019 EXPEDIENTE 3277/2023</text:p>
      <text:p text:style-name="P1308">JUZGADO CUARTO CIVIL DE ESTA CIUDAD CAPITAL 777/2019 EXPEDIENTE 3277/2023</text:p>
      <text:p text:style-name="P1309">JUZGADO CUARTO CIVIL DE ESTA CIUDAD CAPITAL 825/2019 EXPEDIENTE 3277/2023</text:p>
      <text:p text:style-name="P1310">JUZGADO CUARTO CIVIL DE ESTA CIUDAD CAPITAL 826/2019 EXPEDIENTE 3277/2023</text:p>
      <text:p text:style-name="P1311">JUZGADO CUARTO CIVIL DE ESTA CIUDAD CAPITAL 832/2019 EXPEDIENTE 3277/2023</text:p>
      <text:p text:style-name="P1312">JUZGADO CUARTO CIVIL DE ESTA CIUDAD CAPITAL 852/2019 EXPEDIENTE 3278/2023</text:p>
      <text:p text:style-name="P1313">JUZGADO CUARTO CIVIL DE ESTA CIUDAD CAPITAL 897/2019 EXPEDIENTE 3278/2023</text:p>
      <text:p text:style-name="P1314">JUZGADO CUARTO CIVIL DE ESTA CIUDAD CAPITAL 919/2019 EXPEDIENTE 3278/2023</text:p>
      <text:p text:style-name="P1315">JUZGADO CUARTO CIVIL DE ESTA CIUDAD CAPITAL 922/2019 EXPEDIENTE 3278/2023</text:p>
      <text:p text:style-name="P1316">JUZGADO CUARTO CIVIL DE ESTA CIUDAD CAPITAL 926/2019 EXPEDIENTE 3278/2023</text:p>
      <text:p text:style-name="P1317">JUZGADO CUARTO CIVIL DE ESTA CIUDAD CAPITAL 936/2019 EXPEDIENTE 3278/2023</text:p>
      <text:p text:style-name="P1318">JUZGADO CUARTO CIVIL DE ESTA CIUDAD CAPITAL 938/2019 EXPEDIENTE 3278/2023</text:p>
      <text:p text:style-name="P1319">JUZGADO CUARTO CIVIL DE ESTA CIUDAD CAPITAL 949/2019 EXPEDIENTE 3278/2023</text:p>
      <text:p text:style-name="P1320">JUZGADO CUARTO CIVIL DE ESTA CIUDAD CAPITAL 957/2019 EXPEDIENTE 3279/2023</text:p>
      <text:p text:style-name="P1321">JUZGADO CUARTO CIVIL DE ESTA CIUDAD CAPITAL 980/2019 EXPEDIENTE 3279/2023</text:p>
      <text:p text:style-name="P1322">JUZGADO CUARTO CIVIL DE ESTA CIUDAD CAPITAL 986/2019 EXPEDIENTE 3279/2023</text:p>
      <text:p text:style-name="P1323">JUZGADO CUARTO CIVIL DE ESTA CIUDAD CAPITAL 996/2019 EXPEDIENTE 3279/2023</text:p>
      <text:soft-page-break/>
      <text:p text:style-name="P1324">JUZGADO CUARTO CIVIL DE ESTA CIUDAD CAPITAL 1013/2019 EXPEDIENTE 3279/2023</text:p>
      <text:p text:style-name="P1325">JUZGADO CUARTO CIVIL DE ESTA CIUDAD CAPITAL 1020/2019 EXPEDIENTE 3279/2023</text:p>
      <text:p text:style-name="P1326">JUZGADO CUARTO CIVIL DE ESTA CIUDAD CAPITAL 1027/2019 EXPEDIENTE 3279/2023</text:p>
      <text:p text:style-name="P1327">JUZGADO CUARTO CIVIL DE ESTA CIUDAD CAPITAL 1043/2019 EXPEDIENTE 3279/2023</text:p>
      <text:p text:style-name="P1328">JUZGADO CUARTO CIVIL DE ESTA CIUDAD CAPITAL 1049/2019 EXPEDIENTE 3279/2023</text:p>
      <text:p text:style-name="P1329">JUZGADO CUARTO CIVIL DE ESTA CIUDAD CAPITAL 1055/2019 EXPEDIENTE 3279/2023</text:p>
      <text:p text:style-name="P1330">JUZGADO CUARTO CIVIL DE ESTA CIUDAD CAPITAL 1060/2019 EXPEDIENTE 3280/2023</text:p>
      <text:p text:style-name="P1331">JUZGADO CUARTO CIVIL DE ESTA CIUDAD CAPITAL 1079/2019 TERCERIA 3280/2023</text:p>
      <text:p text:style-name="P1332">JUZGADO CUARTO CIVIL DE ESTA CIUDAD CAPITAL 1087/2019 EXPEDIENTE 3280/2023</text:p>
      <text:p text:style-name="P1333">JUZGADO CUARTO CIVIL DE ESTA CIUDAD CAPITAL 1095/2019 EXPEDIENTE 3280/2023</text:p>
      <text:p text:style-name="P1334">JUZGADO CUARTO CIVIL DE ESTA CIUDAD CAPITAL 1108/2019 EXPEDIENTE 3280/2023</text:p>
      <text:p text:style-name="P1335">JUZGADO CUARTO CIVIL DE ESTA CIUDAD CAPITAL 1113/2019 EXPEDIENTE 3281/2023</text:p>
      <text:p text:style-name="P1336">JUZGADO CUARTO CIVIL DE ESTA CIUDAD CAPITAL 1117/2019 EXPEDIENTE 3281/2023</text:p>
      <text:p text:style-name="P1337">JUZGADO CUARTO CIVIL DE ESTA CIUDAD CAPITAL 1131/2019 EXPEDIENTE 3281/2023</text:p>
      <text:p text:style-name="P1338">JUZGADO CUARTO CIVIL DE ESTA CIUDAD CAPITAL 1137/2019 EXPEDIENTE 3281/2023</text:p>
      <text:p text:style-name="P1339">JUZGADO CUARTO CIVIL DE ESTA CIUDAD CAPITAL 1138/2019 EXPEDIENTE 3281/2023</text:p>
      <text:p text:style-name="P1340">JUZGADO CUARTO CIVIL DE ESTA CIUDAD CAPITAL 1141/2019 EXPEDIENTE 3281/2023</text:p>
      <text:p text:style-name="P1341">JUZGADO CUARTO CIVIL DE ESTA CIUDAD CAPITAL 1145/2019 EXPEDIENTE 3281/2023</text:p>
      <text:p text:style-name="P1342">JUZGADO CUARTO CIVIL DE ESTA CIUDAD CAPITAL 1160/2019 EXPEDIENTE 3281/2023</text:p>
      <text:p text:style-name="P1343">JUZGADO CUARTO CIVIL DE ESTA CIUDAD CAPITAL 1193/2019 EXPEDIENTE 3281/2023</text:p>
      <text:p text:style-name="P1344">JUZGADO CUARTO CIVIL DE ESTA CIUDAD CAPITAL 1204/2019 EXPEDIENTE 3282/2023</text:p>
      <text:p text:style-name="P1345">JUZGADO CUARTO CIVIL DE ESTA CIUDAD CAPITAL 1269/2019 EXPEDIENTE 3282/2023</text:p>
      <text:p text:style-name="P1346">JUZGADO CUARTO CIVIL DE ESTA CIUDAD CAPITAL 1298/2019 EXPEDIENTE 3282/2023</text:p>
      <text:p text:style-name="P1347">JUZGADO CUARTO CIVIL DE ESTA CIUDAD CAPITAL 1326/2019 EXPEDIENTE 3282/2023</text:p>
      <text:p text:style-name="P1348">JUZGADO CUARTO CIVIL DE ESTA CIUDAD CAPITAL 1327/2019 EXPEDIENTE 3282/2023</text:p>
      <text:p text:style-name="P1349">JUZGADO CUARTO CIVIL DE ESTA CIUDAD CAPITAL 1346/2019 EXPEDIENTE 3282/2023</text:p>
      <text:p text:style-name="P1350">JUZGADO CUARTO CIVIL DE ESTA CIUDAD CAPITAL 1382/2019 EXPEDIENTE 3283/2023</text:p>
      <text:p text:style-name="P1351">JUZGADO CUARTO CIVIL DE ESTA CIUDAD CAPITAL 1441/2019 EXPEDIENTE 3283/2023</text:p>
      <text:p text:style-name="P1352">JUZGADO CUARTO CIVIL DE ESTA CIUDAD CAPITAL 1476/2019 EXPEDIENTE 3283/2023</text:p>
      <text:p text:style-name="P1353">JUZGADO CUARTO CIVIL DE ESTA CIUDAD CAPITAL 1484/2019 EXPEDIENTE 3283/2023</text:p>
      <text:p text:style-name="P1354">JUZGADO CUARTO CIVIL DE ESTA CIUDAD CAPITAL 1515/2019 EXPEDIENTE 3283/2023</text:p>
      <text:p text:style-name="P1355">JUZGADO CUARTO CIVIL DE ESTA CIUDAD CAPITAL 1524/2019 EXPEDIENTE 3283/2023</text:p>
      <text:p text:style-name="P1356">JUZGADO CUARTO CIVIL DE ESTA CIUDAD CAPITAL 1543/2019 EXPEDIENTE 3284/2023</text:p>
      <text:p text:style-name="P1357">JUZGADO CUARTO CIVIL DE ESTA CIUDAD CAPITAL 1546/2019 EXPEDIENTE 3284/2023</text:p>
      <text:p text:style-name="P1358">JUZGADO CUARTO CIVIL DE ESTA CIUDAD CAPITAL 1549/2019 EXPEDIENTE 3284/2023</text:p>
      <text:p text:style-name="P1359">JUZGADO CUARTO CIVIL DE ESTA CIUDAD CAPITAL 1561/2019 EXPEDIENTE 3284/2023</text:p>
      <text:p text:style-name="P1360">JUZGADO CUARTO CIVIL DE ESTA CIUDAD CAPITAL 1570/2019 EXPEDIENTE 3284/2023</text:p>
      <text:p text:style-name="P1361">JUZGADO CUARTO CIVIL DE ESTA CIUDAD CAPITAL 1574/2019 EXPEDIENTE 3284/2023</text:p>
      <text:p text:style-name="P1362">JUZGADO CUARTO CIVIL DE ESTA CIUDAD CAPITAL 39/2020 EXPEDIENTE 3284/2023</text:p>
      <text:soft-page-break/>
      <text:p text:style-name="P1363">JUZGADO CUARTO CIVIL DE ESTA CIUDAD CAPITAL 40/2020 EXPEDIENTE 3285/2023</text:p>
      <text:p text:style-name="P1364">JUZGADO CUARTO CIVIL DE ESTA CIUDAD CAPITAL 43/2020 EXPEDIENTE 3285/2023</text:p>
      <text:p text:style-name="P1365">JUZGADO CUARTO CIVIL DE ESTA CIUDAD CAPITAL 50/2020 EXPEDIENTE 3285/2023</text:p>
      <text:p text:style-name="P1366">JUZGADO CUARTO CIVIL DE ESTA CIUDAD CAPITAL 69/2020 EXPEDIENTE 3285/2023</text:p>
      <text:p text:style-name="P1367">JUZGADO CUARTO CIVIL DE ESTA CIUDAD CAPITAL 102/2020 EXPEDIENTE 3285/2023</text:p>
      <text:p text:style-name="P1368">JUZGADO CUARTO CIVIL DE ESTA CIUDAD CAPITAL 106/2020 EXPEDIENTE 3285/2023</text:p>
      <text:p text:style-name="P1369">JUZGADO CUARTO CIVIL DE ESTA CIUDAD CAPITAL 218/2020 EXPEDIENTE 3285/2023</text:p>
      <text:p text:style-name="P1370">JUZGADO CUARTO CIVIL DE ESTA CIUDAD CAPITAL 219/2020 EXPEDIENTE 3285/2023</text:p>
      <text:p text:style-name="P1371">JUZGADO CUARTO CIVIL DE ESTA CIUDAD CAPITAL 260/2020 EXPEDIENTE 3286/2023</text:p>
      <text:p text:style-name="P1372">JUZGADO CUARTO CIVIL DE ESTA CIUDAD CAPITAL 282/2020 EXPEDIENTE 3286/2023</text:p>
      <text:p text:style-name="P1373">JUZGADO CUARTO CIVIL DE ESTA CIUDAD CAPITAL 336/2020 EXPEDIENTE 3286/2023</text:p>
      <text:p text:style-name="P1374">JUZGADO CUARTO CIVIL DE ESTA CIUDAD CAPITAL 347/2020 EXPEDIENTE 3286/2023</text:p>
      <text:p text:style-name="P1375">JUZGADO CUARTO CIVIL DE ESTA CIUDAD CAPITAL 374/2020 EXPEDIENTE 3287/2023</text:p>
      <text:p text:style-name="P1376">JUZGADO CUARTO CIVIL DE ESTA CIUDAD CAPITAL 381/2020 EXPEDIENTE 3287/2023</text:p>
      <text:p text:style-name="P1377">JUZGADO CUARTO CIVIL DE ESTA CIUDAD CAPITAL 394/2020 EXPEDIENTE 3287/2023</text:p>
      <text:p text:style-name="P1378">JUZGADO CUARTO CIVIL DE ESTA CIUDAD CAPITAL 399/2020 EXPEDIENTE 3287/2023</text:p>
      <text:p text:style-name="P1379">JUZGADO CUARTO CIVIL DE ESTA CIUDAD CAPITAL 411/2020 EXPEDIENTE 3287/2023</text:p>
      <text:p text:style-name="P1380">JUZGADO CUARTO CIVIL DE ESTA CIUDAD CAPITAL 416/2020 EXPEDIENTE 3287/2023</text:p>
      <text:p text:style-name="P1381">JUZGADO CUARTO CIVIL DE ESTA CIUDAD CAPITAL 424/2020 EXPEDIENTE 3288/2023</text:p>
      <text:p text:style-name="P1382">JUZGADO CUARTO CIVIL DE ESTA CIUDAD CAPITAL 435/2020 EXPEDIENTE 3288/2023</text:p>
      <text:p text:style-name="P1383">JUZGADO CUARTO CIVIL DE ESTA CIUDAD CAPITAL 437/2020 EXPEDIENTE 3288/2023</text:p>
      <text:p text:style-name="P1384">JUZGADO CUARTO CIVIL DE ESTA CIUDAD CAPITAL 472/2020 EXPEDIENTE 3288/2023</text:p>
      <text:p text:style-name="P1385">JUZGADO CUARTO CIVIL DE ESTA CIUDAD CAPITAL 519/2020 EXPEDIENTE 3289/2023</text:p>
      <text:p text:style-name="P1386">JUZGADO CUARTO CIVIL DE ESTA CIUDAD CAPITAL 567/2020 EXPEDIENTE 3289/2023</text:p>
      <text:p text:style-name="P1387">JUZGADO CUARTO CIVIL DE ESTA CIUDAD CAPITAL 609/2020 EXPEDIENTE 3289/2023</text:p>
      <text:p text:style-name="P1388">JUZGADO CUARTO CIVIL DE ESTA CIUDAD CAPITAL 636/2020 EXPEDIENTE 3289/2023</text:p>
      <text:p text:style-name="P1389">JUZGADO CUARTO CIVIL DE ESTA CIUDAD CAPITAL 645/2020 EXPEDIENTE 3289/2023</text:p>
      <text:p text:style-name="P1390">JUZGADO CUARTO CIVIL DE ESTA CIUDAD CAPITAL 658/2020 EXPEDIENTE 3289/2023</text:p>
      <text:p text:style-name="P1391">JUZGADO CUARTO CIVIL DE ESTA CIUDAD CAPITAL 707/2020 EXPEDIENTE 3289/2023</text:p>
      <text:p text:style-name="P1392">JUZGADO CUARTO CIVIL DE ESTA CIUDAD CAPITAL 769/2020 EXPEDIENTE 3290/2023</text:p>
      <text:p text:style-name="P1393">JUZGADO CUARTO CIVIL DE ESTA CIUDAD CAPITAL 799/2020 EXPEDIENTE 3290/2023</text:p>
      <text:p text:style-name="P1394">JUZGADO CUARTO CIVIL DE ESTA CIUDAD CAPITAL 822/2020 EXPEDIENTE 3290/2023</text:p>
      <text:p text:style-name="P1395">JUZGADO CUARTO CIVIL DE ESTA CIUDAD CAPITAL 830/2020 EXPEDIENTE 3290/2023</text:p>
      <text:p text:style-name="P1396">JUZGADO CUARTO CIVIL DE ESTA CIUDAD CAPITAL 841/2020 EXPEDIENTE 3290/2023</text:p>
      <text:p text:style-name="P1397">JUZGADO CUARTO CIVIL DE ESTA CIUDAD CAPITAL 856/2020 EXPEDIENTE 3290/2023</text:p>
      <text:p text:style-name="P1398">JUZGADO CUARTO CIVIL DE ESTA CIUDAD CAPITAL 866/2020 EXPEDIENTE 3290/2023</text:p>
      <text:p text:style-name="P1399">JUZGADO CUARTO CIVIL DE ESTA CIUDAD CAPITAL 884/2020 EXPEDIENTE 3291/2023</text:p>
      <text:p text:style-name="P1400">JUZGADO CUARTO CIVIL DE ESTA CIUDAD CAPITAL 886/2020 EXPEDIENTE 3291/2023</text:p>
      <text:p text:style-name="P1401">JUZGADO CUARTO CIVIL DE ESTA CIUDAD CAPITAL 939/2020 EXPEDIENTE 3291/2023</text:p>
      <text:soft-page-break/>
      <text:p text:style-name="P1402">JUZGADO CUARTO CIVIL DE ESTA CIUDAD CAPITAL 956/2020 EXPEDIENTE 3291/2023</text:p>
      <text:p text:style-name="P1403">JUZGADO CUARTO CIVIL DE ESTA CIUDAD CAPITAL 1038/2020 EXPEDIENTE 3291/2023</text:p>
      <text:p text:style-name="P1404">JUZGADO CUARTO CIVIL DE ESTA CIUDAD CAPITAL 1/2021 INCIDENTE 3291/2023</text:p>
      <text:p text:style-name="P1405">JUZGADO CUARTO CIVIL DE ESTA CIUDAD CAPITAL 2/2021 EXPEDIENTE 3291/2023</text:p>
      <text:p text:style-name="P1406">JUZGADO CUARTO CIVIL DE ESTA CIUDAD CAPITAL 2/2021 INCIDENTE 3291/2023</text:p>
      <text:p text:style-name="P1407">JUZGADO CUARTO CIVIL DE ESTA CIUDAD CAPITAL 3/2021 INCIDENTE 3291/2023</text:p>
      <text:p text:style-name="P1408">JUZGADO CUARTO CIVIL DE ESTA CIUDAD CAPITAL 4/2021 EXPEDIENTE 3291/2023</text:p>
      <text:p text:style-name="P1409">JUZGADO CUARTO CIVIL DE ESTA CIUDAD CAPITAL 5/2021 INCIDENTE 3291/2023</text:p>
      <text:p text:style-name="P1410">JUZGADO CUARTO CIVIL DE ESTA CIUDAD CAPITAL 6/2021 EXPEDIENTE 3291/2023</text:p>
      <text:p text:style-name="P1411">JUZGADO CUARTO CIVIL DE ESTA CIUDAD CAPITAL 7/2021 EXPEDIENTE 3291/2023</text:p>
      <text:p text:style-name="P1412">JUZGADO CUARTO CIVIL DE ESTA CIUDAD CAPITAL 8/2021 EXPEDIENTE 3292/2023</text:p>
      <text:p text:style-name="P1413">JUZGADO CUARTO CIVIL DE ESTA CIUDAD CAPITAL 13/2021 EXPEDIENTE 3292/2023</text:p>
      <text:p text:style-name="P1414">JUZGADO CUARTO CIVIL DE ESTA CIUDAD CAPITAL 14/2021 EXPEDIENTE 3292/2023</text:p>
      <text:p text:style-name="P1415">JUZGADO CUARTO CIVIL DE ESTA CIUDAD CAPITAL 16/2021 EXPEDIENTE 3292/2023</text:p>
      <text:p text:style-name="P1416">JUZGADO CUARTO CIVIL DE ESTA CIUDAD CAPITAL 17/2021 EXPEDIENTE 3292/2023</text:p>
      <text:p text:style-name="P1417">JUZGADO CUARTO CIVIL DE ESTA CIUDAD CAPITAL 18/2021 EXPEDIENTE 3292/2023</text:p>
      <text:p text:style-name="P1418">JUZGADO CUARTO CIVIL DE ESTA CIUDAD CAPITAL 21/2021 EXPEDIENTE 3292/2023</text:p>
      <text:p text:style-name="P1419">JUZGADO CUARTO CIVIL DE ESTA CIUDAD CAPITAL 31/2021 EXPEDIENTE 3292/2023</text:p>
      <text:p text:style-name="P1420">JUZGADO CUARTO CIVIL DE ESTA CIUDAD CAPITAL 41/2021 EXPEDIENTE 3292/2023</text:p>
      <text:p text:style-name="P1421">JUZGADO CUARTO CIVIL DE ESTA CIUDAD CAPITAL 42/2021 EXPEDIENTE 3292/2023</text:p>
      <text:p text:style-name="P1422">JUZGADO CUARTO CIVIL DE ESTA CIUDAD CAPITAL 43/2021 EXPEDIENTE 3292/2023</text:p>
      <text:p text:style-name="P1423">JUZGADO CUARTO CIVIL DE ESTA CIUDAD CAPITAL 45/2021 EXPEDIENTE 3293/2023</text:p>
      <text:p text:style-name="P1424">JUZGADO CUARTO CIVIL DE ESTA CIUDAD CAPITAL 52/2021 EXPEDIENTE 3293/2023</text:p>
      <text:p text:style-name="P1425">JUZGADO CUARTO CIVIL DE ESTA CIUDAD CAPITAL 68/2021 EXPEDIENTE 3293/2023</text:p>
      <text:p text:style-name="P1426">JUZGADO CUARTO CIVIL DE ESTA CIUDAD CAPITAL 71/2021 EXPEDIENTE 3293/2023</text:p>
      <text:p text:style-name="P1427">JUZGADO CUARTO CIVIL DE ESTA CIUDAD CAPITAL 74/2021 EXPEDIENTE 3293/2023</text:p>
      <text:p text:style-name="P1428">JUZGADO CUARTO CIVIL DE ESTA CIUDAD CAPITAL 76/2021 EXPEDIENTE 3293/2023</text:p>
      <text:p text:style-name="P1429">JUZGADO CUARTO CIVIL DE ESTA CIUDAD CAPITAL 79/2021 EXPEDIENTE 3293/2023</text:p>
      <text:p text:style-name="P1430">JUZGADO CUARTO CIVIL DE ESTA CIUDAD CAPITAL 87/2021 EXPEDIENTE 3293/2023</text:p>
      <text:p text:style-name="P1431">JUZGADO CUARTO CIVIL DE ESTA CIUDAD CAPITAL 89/2021 EXPEDIENTE 3294/2023</text:p>
      <text:p text:style-name="P1432">JUZGADO CUARTO CIVIL DE ESTA CIUDAD CAPITAL 91/2021 EXPEDIENTE 3294/2023</text:p>
      <text:p text:style-name="P1433">JUZGADO CUARTO CIVIL DE ESTA CIUDAD CAPITAL 94/2021 EXPEDIENTE 3294/2023</text:p>
      <text:p text:style-name="P1434">JUZGADO CUARTO CIVIL DE ESTA CIUDAD CAPITAL 97/2021 EXPEDIENTE 3294/2023</text:p>
      <text:p text:style-name="P1435">JUZGADO CUARTO CIVIL DE ESTA CIUDAD CAPITAL 102/2021 EXPEDIENTE 3294/2023</text:p>
      <text:p text:style-name="P1436">JUZGADO CUARTO CIVIL DE ESTA CIUDAD CAPITAL 111/2021 EXPEDIENTE 3294/2023</text:p>
      <text:p text:style-name="P1437">JUZGADO CUARTO CIVIL DE ESTA CIUDAD CAPITAL 112/2021 EXPEDIENTE 3294/2023</text:p>
      <text:p text:style-name="P1438">JUZGADO CUARTO CIVIL DE ESTA CIUDAD CAPITAL 118/2021 EXPEDIENTE 3294/2023</text:p>
      <text:p text:style-name="P1439">JUZGADO CUARTO CIVIL DE ESTA CIUDAD CAPITAL 120/2021 EXPEDIENTE 3294/2023</text:p>
      <text:p text:style-name="P1440">JUZGADO CUARTO CIVIL DE ESTA CIUDAD CAPITAL 122/2021 EXPEDIENTE 3295/2023</text:p>
      <text:soft-page-break/>
      <text:p text:style-name="P1441">JUZGADO CUARTO CIVIL DE ESTA CIUDAD CAPITAL 126/2021 EXPEDIENTE 3295/2023</text:p>
      <text:p text:style-name="P1442">JUZGADO CUARTO CIVIL DE ESTA CIUDAD CAPITAL 132/2021 EXPEDIENTE 3295/2023</text:p>
      <text:p text:style-name="P1443">JUZGADO CUARTO CIVIL DE ESTA CIUDAD CAPITAL 133/2021 EXPEDIENTE 3295/2023</text:p>
      <text:p text:style-name="P1444">JUZGADO CUARTO CIVIL DE ESTA CIUDAD CAPITAL 136/2021 EXPEDIENTE 3295/2023</text:p>
      <text:p text:style-name="P1445">JUZGADO CUARTO CIVIL DE ESTA CIUDAD CAPITAL 139/2021 EXPEDIENTE 3295/2023</text:p>
      <text:p text:style-name="P1446">JUZGADO CUARTO CIVIL DE ESTA CIUDAD CAPITAL 141/2021 EXPEDIENTE 3295/2023</text:p>
      <text:p text:style-name="P1447">JUZGADO CUARTO CIVIL DE ESTA CIUDAD CAPITAL 148/2021 EXPEDIENTE 3295/2023</text:p>
      <text:p text:style-name="P1448">JUZGADO CUARTO CIVIL DE ESTA CIUDAD CAPITAL 151/2021 EXPEDIENTE 3295/2023</text:p>
      <text:p text:style-name="P1449">JUZGADO CUARTO CIVIL DE ESTA CIUDAD CAPITAL 153/2021 EXPEDIENTE 3295/2023</text:p>
      <text:p text:style-name="P1450">JUZGADO CUARTO CIVIL DE ESTA CIUDAD CAPITAL 157/2021 EXPEDIENTE 3295/2023</text:p>
      <text:p text:style-name="P1451">JUZGADO CUARTO CIVIL DE ESTA CIUDAD CAPITAL 164/2021 EXPEDIENTE 3296/2023</text:p>
      <text:p text:style-name="P1452">JUZGADO CUARTO CIVIL DE ESTA CIUDAD CAPITAL 167/2021 EXPEDIENTE 3296/2023</text:p>
      <text:p text:style-name="P1453">JUZGADO CUARTO CIVIL DE ESTA CIUDAD CAPITAL 171/2021 EXPEDIENTE 3296/2023</text:p>
      <text:p text:style-name="P1454">JUZGADO CUARTO CIVIL DE ESTA CIUDAD CAPITAL 174/2021 EXPEDIENTE 3296/2023</text:p>
      <text:p text:style-name="P1455">JUZGADO CUARTO CIVIL DE ESTA CIUDAD CAPITAL 175/2021 EXPEDIENTE 3296/2023</text:p>
      <text:p text:style-name="P1456">JUZGADO CUARTO CIVIL DE ESTA CIUDAD CAPITAL 176/2021 EXPEDIENTE 3296/2023</text:p>
      <text:p text:style-name="P1457">JUZGADO CUARTO CIVIL DE ESTA CIUDAD CAPITAL 177/2021 EXPEDIENTE 3296/2023</text:p>
      <text:p text:style-name="P1458">JUZGADO CUARTO CIVIL DE ESTA CIUDAD CAPITAL 190/2021 EXPEDIENTE 3296/2023</text:p>
      <text:p text:style-name="P1459">JUZGADO CUARTO CIVIL DE ESTA CIUDAD CAPITAL 192/2021 EXPEDIENTE 3297/2023</text:p>
      <text:p text:style-name="P1460">JUZGADO CUARTO CIVIL DE ESTA CIUDAD CAPITAL 197/2021 EXPEDIENTE 3297/2023</text:p>
      <text:p text:style-name="P1461">JUZGADO CUARTO CIVIL DE ESTA CIUDAD CAPITAL 199/2021 EXPEDIENTE 3297/2023</text:p>
      <text:p text:style-name="P1462">JUZGADO CUARTO CIVIL DE ESTA CIUDAD CAPITAL 201/2021 EXPEDIENTE 3297/2023</text:p>
      <text:p text:style-name="P1463">JUZGADO CUARTO CIVIL DE ESTA CIUDAD CAPITAL 208/2021 EXPEDIENTE 3297/2023</text:p>
      <text:p text:style-name="P1464">JUZGADO CUARTO CIVIL DE ESTA CIUDAD CAPITAL 213/2021 EXPEDIENTE 3297/2023</text:p>
      <text:p text:style-name="P1465">JUZGADO CUARTO CIVIL DE ESTA CIUDAD CAPITAL 223/2021 EXPEDIENTE 3297/2023</text:p>
      <text:p text:style-name="P1466">JUZGADO CUARTO CIVIL DE ESTA CIUDAD CAPITAL 250/2021 EXPEDIENTE 3297/2023</text:p>
      <text:p text:style-name="P1467">JUZGADO CUARTO CIVIL DE ESTA CIUDAD CAPITAL 688/2021 EXPEDIENTE 3297/2023</text:p>
      <text:p text:style-name="P1468">JUZGADO CUARTO CIVIL DE ESTA CIUDAD CAPITAL 795/2021 EXPEDIENTE 3298/2023</text:p>
      <text:p text:style-name="P1469">JUZGADO CUARTO CIVIL DE ESTA CIUDAD CAPITAL 895/2021 EXPEDIENTE 3298/2023</text:p>
      <text:p text:style-name="P1470">JUZGADO CUARTO CIVIL DE ESTA CIUDAD CAPITAL 904/2021 EXPEDIENTE 3298/2023</text:p>
      <text:p text:style-name="P1471">JUZGADO CUARTO CIVIL DE ESTA CIUDAD CAPITAL 923/2021 EXPEDIENTE 3298/2023</text:p>
      <text:p text:style-name="P1472">JUZGADO CUARTO CIVIL DE ESTA CIUDAD CAPITAL 985/2021 EXPEDIENTE 3298/2023</text:p>
      <text:p text:style-name="P1473">JUZGADO CUARTO CIVIL DE ESTA CIUDAD CAPITAL 989/2021 EXPEDIENTE 3299/2023</text:p>
      <text:p text:style-name="P1474">JUZGADO CUARTO CIVIL DE ESTA CIUDAD CAPITAL 996/2021 EXPEDIENTE 3299/2023</text:p>
      <text:p text:style-name="P1475">JUZGADO CUARTO CIVIL DE ESTA CIUDAD CAPITAL 19/2022 EXPEDIENTE 3299/2023</text:p>
      <text:p text:style-name="P1476">JUZGADO CUARTO CIVIL DE ESTA CIUDAD CAPITAL 110/2022 EXPEDIENTE 3300/2023</text:p>
      <text:p text:style-name="P1477">JUZGADO CUARTO CIVIL DE ESTA CIUDAD CAPITAL 223/2022 EXPEDIENTE 3300/2023</text:p>
      <text:p text:style-name="P1478">JUZGADO CUARTO CIVIL DE ESTA CIUDAD CAPITAL 294/2022 EXPEDIENTE 3300/2023</text:p>
      <text:p text:style-name="P1479">JUZGADO CUARTO CIVIL DE ESTA CIUDAD CAPITAL 383/2022 EXPEDIENTE 3300/2023</text:p>
      <text:soft-page-break/>
      <text:p text:style-name="P1480">JUZGADO CUARTO CIVIL DE ESTA CIUDAD CAPITAL 410/2022 EXPEDIENTE 3301/2023</text:p>
      <text:p text:style-name="P1481">JUZGADO CUARTO CIVIL DE ESTA CIUDAD CAPITAL 415/2022 EXPEDIENTE 3301/2023</text:p>
      <text:p text:style-name="P1482">JUZGADO CUARTO CIVIL DE ESTA CIUDAD CAPITAL 419/2022 EXPEDIENTE 3301/2023</text:p>
      <text:p text:style-name="P1483">JUZGADO CUARTO CIVIL DE ESTA CIUDAD CAPITAL 429/2022 EXPEDIENTE 3301/2023</text:p>
      <text:p text:style-name="P1484">JUZGADO CUARTO CIVIL DE ESTA CIUDAD CAPITAL 697/2022 EXPEDIENTE 3301/2023</text:p>
      <text:p text:style-name="P1485">JUZGADO CUARTO CIVIL DE ESTA CIUDAD CAPITAL 957/2022 EXPEDIENTE 3301/2023</text:p>
      <text:p text:style-name="P1486">JUZGADO CIVIL DEL SEGUNDO DISTRITO JUDICIAL DE MATEHUALA 33/1995 EXPEDIENTE 890/2000</text:p>
      <text:p text:style-name="P1487">SISTEMA DE GESTION JUDICIAL PARA ORALIDAD MERCANTIL 9/2021 EXPEDIENTE 15/2023</text:p>
      <text:p text:style-name="P1488">SISTEMA DE GESTION JUDICIAL PARA ORALIDAD MERCANTIL 29/2021 EXPEDIENTE 15/2023</text:p>
      <text:p text:style-name="P1489">SISTEMA DE GESTION JUDICIAL PARA ORALIDAD MERCANTIL 31/2021 EXPEDIENTE 15/2023</text:p>
      <text:p text:style-name="P1490">SISTEMA DE GESTION JUDICIAL PARA ORALIDAD MERCANTIL 34/2021 EXPEDIENTE 15/2023</text:p>
      <text:p text:style-name="P1491">SISTEMA DE GESTION JUDICIAL PARA ORALIDAD MERCANTIL 35/2021 EXPEDIENTE 15/2023</text:p>
      <text:p text:style-name="P1492">SISTEMA DE GESTION JUDICIAL PARA ORALIDAD MERCANTIL 39/2021 EXPEDIENTE 15/2023</text:p>
      <text:p text:style-name="P1493">SISTEMA DE GESTION JUDICIAL PARA ORALIDAD MERCANTIL 50/2021 EXPEDIENTE 15/2023</text:p>
      <text:p text:style-name="P1494">SISTEMA DE GESTION JUDICIAL PARA ORALIDAD MERCANTIL 60/2021 EXPEDIENTE 15/2023</text:p>
      <text:p text:style-name="P1495">SISTEMA DE GESTION JUDICIAL PARA ORALIDAD MERCANTIL 71/2021 EXPEDIENTE 15/2023</text:p>
      <text:p text:style-name="P1496">SISTEMA DE GESTION JUDICIAL PARA ORALIDAD MERCANTIL 80/2021 EXPEDIENTE 16/2023</text:p>
      <text:p text:style-name="P1497">SISTEMA DE GESTION JUDICIAL PARA ORALIDAD MERCANTIL 87/2021 EXPEDIENTE 16/2023</text:p>
      <text:p text:style-name="P1498">SISTEMA DE GESTION JUDICIAL PARA ORALIDAD MERCANTIL 92/2021 EXPEDIENTE 16/2023</text:p>
      <text:p text:style-name="P1499">SISTEMA DE GESTION JUDICIAL PARA ORALIDAD MERCANTIL 93/2021 EXPEDIENTE 16/2023</text:p>
      <text:p text:style-name="P1500">SISTEMA DE GESTION JUDICIAL PARA ORALIDAD MERCANTIL 97/2021 EXPEDIENTE 16/2023</text:p>
      <text:p text:style-name="P1501">SISTEMA DE GESTION JUDICIAL PARA ORALIDAD MERCANTIL 99/2021 EXPEDIENTE 16/2023</text:p>
      <text:p text:style-name="P1502">SISTEMA DE GESTION JUDICIAL PARA ORALIDAD MERCANTIL 107/2021 EXPEDIENTE 16/2023</text:p>
      <text:p text:style-name="P1503">SISTEMA DE GESTION JUDICIAL PARA ORALIDAD MERCANTIL 114/2021 EXPEDIENTE 17/2023</text:p>
      <text:p text:style-name="P1504">SISTEMA DE GESTION JUDICIAL PARA ORALIDAD MERCANTIL 119/2021 EXPEDIENTE 17/2023</text:p>
      <text:p text:style-name="P1505">SISTEMA DE GESTION JUDICIAL PARA ORALIDAD MERCANTIL 122/2021 EXPEDIENTE 17/2023</text:p>
      <text:p text:style-name="P1506">SISTEMA DE GESTION JUDICIAL PARA ORALIDAD MERCANTIL 123/2021 EXPEDIENTE 17/2023</text:p>
      <text:p text:style-name="P1507">SISTEMA DE GESTION JUDICIAL PARA ORALIDAD MERCANTIL 132/2021 EXPEDIENTE 17/2023</text:p>
      <text:p text:style-name="P1508">SISTEMA DE GESTION JUDICIAL PARA ORALIDAD MERCANTIL 133/2021 EXPEDIENTE 17/2023</text:p>
      <text:p text:style-name="P1509">SISTEMA DE GESTION JUDICIAL PARA ORALIDAD MERCANTIL 145/2021 EXPEDIENTE 17/2023</text:p>
      <text:p text:style-name="P1510">SISTEMA DE GESTION JUDICIAL PARA ORALIDAD MERCANTIL 146/2021 EXPEDIENTE 17/2023</text:p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>CONSEJO DE LA JUDICATURA DEL PODER JUDICIAL DEL ESTADO DE SAN LUIS POTOSI</text:p>
      <text:p text:style-name="P1521">SECRETARIA EJECUTIVA DE VIGILANCIA Y DISCIPLINA</text:p>
      <text:p text:style-name="P1522">ARCHIVO JUDICIAL DEL ESTADO DE SAN LUIS POTOSI</text:p>
      <text:p text:style-name="P1523">INVENTARIOS DOCUMENTALES</text:p>
      <text:p text:style-name="P1524">DE 01/10/2023 AL 01/11/2023</text:p>
      <text:p text:style-name="P1525"/>
      <text:p text:style-name="P1526">PENAL</text:p>
      <text:p text:style-name="P1527">Organo Judicial<text:s/><text:s text:c="51"/>Expediente Documento Legajo</text:p>
      <text:p text:style-name="P1528">PRIMER SALA DEL SUPREMO TRIBUNAL DE JUSTICIA 494/2009 APELACION 3/2022</text:p>
      <text:p text:style-name="P1529">PRIMER SALA DEL SUPREMO TRIBUNAL DE JUSTICIA 1473/2010 APELACION 2/2022</text:p>
      <text:p text:style-name="P1530">PRIMER SALA DEL SUPREMO TRIBUNAL DE JUSTICIA 287/2015 APELACION 6/2022</text:p>
      <text:p text:style-name="P1531">PRIMER SALA DEL SUPREMO TRIBUNAL DE JUSTICIA 376/2015 APELACION 4/2022</text:p>
      <text:p text:style-name="P1532">PRIMER SALA DEL SUPREMO TRIBUNAL DE JUSTICIA 513/2015 APELACION 5/2022</text:p>
      <text:p text:style-name="P1533">PRIMER SALA DEL SUPREMO TRIBUNAL DE JUSTICIA 1183/2015 APELACION 8/2022</text:p>
      <text:p text:style-name="P1534">PRIMER SALA DEL SUPREMO TRIBUNAL DE JUSTICIA 137/2016 APELACION 4/2022</text:p>
      <text:p text:style-name="P1535">PRIMER SALA DEL SUPREMO TRIBUNAL DE JUSTICIA 1042/2016 APELACION 4/2022</text:p>
      <text:p text:style-name="P1536">PRIMER SALA DEL SUPREMO TRIBUNAL DE JUSTICIA 402/2017 APELACION 4/2022</text:p>
      <text:p text:style-name="P1537">PRIMER SALA DEL SUPREMO TRIBUNAL DE JUSTICIA 1110/2017 APELACION 5/2022</text:p>
      <text:p text:style-name="P1538">PRIMER SALA DEL SUPREMO TRIBUNAL DE JUSTICIA 143/2018 APELACION 1/2022</text:p>
      <text:p text:style-name="P1539">PRIMER SALA DEL SUPREMO TRIBUNAL DE JUSTICIA 420/2018 APELACION 5/2022</text:p>
      <text:p text:style-name="P1540">PRIMER SALA DEL SUPREMO TRIBUNAL DE JUSTICIA 481/2018 APELACION 9/2022</text:p>
      <text:p text:style-name="P1541">PRIMER SALA DEL SUPREMO TRIBUNAL DE JUSTICIA 648/2018 APELACION 4/2022</text:p>
      <text:p text:style-name="P1542">PRIMER SALA DEL SUPREMO TRIBUNAL DE JUSTICIA 733/2018 APELACION 1/2022</text:p>
      <text:p text:style-name="P1543">PRIMER SALA DEL SUPREMO TRIBUNAL DE JUSTICIA 757/2018 APELACION 4/2022</text:p>
      <text:p text:style-name="P1544">PRIMER SALA DEL SUPREMO TRIBUNAL DE JUSTICIA 35/2019 UG-ASA 1/2022</text:p>
      <text:p text:style-name="P1545">PRIMER SALA DEL SUPREMO TRIBUNAL DE JUSTICIA 165/2019 UG-ASA 1/2022</text:p>
      <text:p text:style-name="P1546">PRIMER SALA DEL SUPREMO TRIBUNAL DE JUSTICIA 219/2019 APELACION 1/2022</text:p>
      <text:p text:style-name="P1547">PRIMER SALA DEL SUPREMO TRIBUNAL DE JUSTICIA 236/2019 UG-ASA 1/2022</text:p>
      <text:p text:style-name="P1548">PRIMER SALA DEL SUPREMO TRIBUNAL DE JUSTICIA 252/2019 APELACION 7/2022</text:p>
      <text:p text:style-name="P1549">PRIMER SALA DEL SUPREMO TRIBUNAL DE JUSTICIA 480/2019 APELACION 1/2022</text:p>
      <text:p text:style-name="P1550">PRIMER SALA DEL SUPREMO TRIBUNAL DE JUSTICIA 686/2019 APELACION 2/2022</text:p>
      <text:p text:style-name="P1551">PRIMER SALA DEL SUPREMO TRIBUNAL DE JUSTICIA 17/2020 UG-ASA 2/2022</text:p>
      <text:p text:style-name="P1552">PRIMER SALA DEL SUPREMO TRIBUNAL DE JUSTICIA 49/2020 UG-ASA 2/2022</text:p>
      <text:p text:style-name="P1553">PRIMER SALA DEL SUPREMO TRIBUNAL DE JUSTICIA 103/2020 APELACION 1/2022</text:p>
      <text:p text:style-name="P1554">PRIMER SALA DEL SUPREMO TRIBUNAL DE JUSTICIA 231/2020 APELACION 2/2022</text:p>
      <text:soft-page-break/>
      <text:p text:style-name="P1555">PRIMER SALA DEL SUPREMO TRIBUNAL DE JUSTICIA 318/2020 APELACION 2/2022</text:p>
      <text:p text:style-name="P1556">PRIMER SALA DEL SUPREMO TRIBUNAL DE JUSTICIA 330/2020 APELACION 2/2022</text:p>
      <text:p text:style-name="P1557">PRIMER SALA DEL SUPREMO TRIBUNAL DE JUSTICIA 53/2021 APELACION 2/2022</text:p>
      <text:p text:style-name="P1558">PRIMER SALA DEL SUPREMO TRIBUNAL DE JUSTICIA 85/2021 UG-ASA 2/2022</text:p>
      <text:p text:style-name="P1559">PRIMER SALA DEL SUPREMO TRIBUNAL DE JUSTICIA 100/2021 UG-ASA 3/2022</text:p>
      <text:p text:style-name="P1560">PRIMER SALA DEL SUPREMO TRIBUNAL DE JUSTICIA 129/2021 UG-ASA 1/2022</text:p>
      <text:p text:style-name="P1561">PRIMER SALA DEL SUPREMO TRIBUNAL DE JUSTICIA 141/2021 UG-ASA 1/2022</text:p>
      <text:p text:style-name="P1562">PRIMER SALA DEL SUPREMO TRIBUNAL DE JUSTICIA 161/2021 APELACION 2/2022</text:p>
      <text:p text:style-name="P1563">PRIMER SALA DEL SUPREMO TRIBUNAL DE JUSTICIA 181/2021 APELACION 3/2022</text:p>
      <text:p text:style-name="P1564">PRIMER SALA DEL SUPREMO TRIBUNAL DE JUSTICIA 201/2021 APELACION 1/2022</text:p>
      <text:p text:style-name="P1565">PRIMER SALA DEL SUPREMO TRIBUNAL DE JUSTICIA 205/2021 UG-ASA 2/2022</text:p>
      <text:p text:style-name="P1566">PRIMER SALA DEL SUPREMO TRIBUNAL DE JUSTICIA 209/2021 UG-ASA 2/2022</text:p>
      <text:p text:style-name="P1567">PRIMER SALA DEL SUPREMO TRIBUNAL DE JUSTICIA 220/2021 APELACION 1/2022</text:p>
      <text:p text:style-name="P1568">PRIMER SALA DEL SUPREMO TRIBUNAL DE JUSTICIA 231/2021 UG-ASA 3/2022</text:p>
      <text:p text:style-name="P1569">PRIMER SALA DEL SUPREMO TRIBUNAL DE JUSTICIA 232/2021 UG-ASA 3/2022</text:p>
      <text:p text:style-name="P1570">PRIMER SALA DEL SUPREMO TRIBUNAL DE JUSTICIA 233/2021 UG-ASA 3/2022</text:p>
      <text:p text:style-name="P1571">PRIMER SALA DEL SUPREMO TRIBUNAL DE JUSTICIA 238/2021 UG-ASA 3/2022</text:p>
      <text:p text:style-name="P1572">PRIMER SALA DEL SUPREMO TRIBUNAL DE JUSTICIA 238/2021 APELACION 1/2022</text:p>
      <text:p text:style-name="P1573">PRIMER SALA DEL SUPREMO TRIBUNAL DE JUSTICIA 250/2021 APELACION 2/2022</text:p>
      <text:p text:style-name="P1574">PRIMER SALA DEL SUPREMO TRIBUNAL DE JUSTICIA 258/2021 UG-ASA 2/2022</text:p>
      <text:p text:style-name="P1575">PRIMER SALA DEL SUPREMO TRIBUNAL DE JUSTICIA 265/2021 UG-ASA 2/2022</text:p>
      <text:p text:style-name="P1576">PRIMER SALA DEL SUPREMO TRIBUNAL DE JUSTICIA 277/2021 UG-ASA 2/2022</text:p>
      <text:p text:style-name="P1577">PRIMER SALA DEL SUPREMO TRIBUNAL DE JUSTICIA 278/2021 APELACION 3/2022</text:p>
      <text:p text:style-name="P1578">PRIMER SALA DEL SUPREMO TRIBUNAL DE JUSTICIA 285/2021 UG-ASA 3/2022</text:p>
      <text:p text:style-name="P1579">PRIMER SALA DEL SUPREMO TRIBUNAL DE JUSTICIA 291/2021 APELACION 2/2022</text:p>
      <text:p text:style-name="P1580">PRIMER SALA DEL SUPREMO TRIBUNAL DE JUSTICIA 295/2021 APELACION 3/2022</text:p>
      <text:p text:style-name="P1581">PRIMER SALA DEL SUPREMO TRIBUNAL DE JUSTICIA 301/2021 APELACION 2/2022</text:p>
      <text:p text:style-name="P1582">PRIMER SALA DEL SUPREMO TRIBUNAL DE JUSTICIA 302/2021 UG-ASA 3/2022</text:p>
      <text:p text:style-name="P1583">PRIMER SALA DEL SUPREMO TRIBUNAL DE JUSTICIA 304/2021 UG-ASA 3/2022</text:p>
      <text:p text:style-name="P1584">PRIMER SALA DEL SUPREMO TRIBUNAL DE JUSTICIA 319/2021 UG-ASA 3/2022</text:p>
      <text:p text:style-name="P1585">PRIMER SALA DEL SUPREMO TRIBUNAL DE JUSTICIA 1/2022 QUEJA 3/2022</text:p>
      <text:p text:style-name="P1586">PRIMER SALA DEL SUPREMO TRIBUNAL DE JUSTICIA 1/2022 MENORESINFRACTORES 3/2022</text:p>
      <text:p text:style-name="P1587">PRIMER SALA DEL SUPREMO TRIBUNAL DE JUSTICIA 2/2022 UG-ASA 4/2022</text:p>
      <text:p text:style-name="P1588">PRIMER SALA DEL SUPREMO TRIBUNAL DE JUSTICIA 2/2022 EXCUSA 2/2022</text:p>
      <text:p text:style-name="P1589">PRIMER SALA DEL SUPREMO TRIBUNAL DE JUSTICIA 3/2022 EXCUSA 2/2022</text:p>
      <text:p text:style-name="P1590">PRIMER SALA DEL SUPREMO TRIBUNAL DE JUSTICIA 4/2022 UG-ASA 4/2022</text:p>
      <text:p text:style-name="P1591">PRIMER SALA DEL SUPREMO TRIBUNAL DE JUSTICIA 5/2022 APELACION 2/2022</text:p>
      <text:p text:style-name="P1592">PRIMER SALA DEL SUPREMO TRIBUNAL DE JUSTICIA 9/2022 UG-ASA 4/2022</text:p>
      <text:p text:style-name="P1593">PRIMER SALA DEL SUPREMO TRIBUNAL DE JUSTICIA 14/2022 UG-ASA 3/2022</text:p>
      <text:soft-page-break/>
      <text:p text:style-name="P1594">PRIMER SALA DEL SUPREMO TRIBUNAL DE JUSTICIA 17/2022 UG-ASA 3/2022</text:p>
      <text:p text:style-name="P1595">PRIMER SALA DEL SUPREMO TRIBUNAL DE JUSTICIA 39/2022 UG-ASA 3/2022</text:p>
      <text:p text:style-name="P1596">PRIMER SALA DEL SUPREMO TRIBUNAL DE JUSTICIA 45/2022 APELACION 3/2022</text:p>
      <text:p text:style-name="P1597">PRIMER SALA DEL SUPREMO TRIBUNAL DE JUSTICIA 48/2022 APELACION 3/2022</text:p>
      <text:p text:style-name="P1598">PRIMER SALA DEL SUPREMO TRIBUNAL DE JUSTICIA 50/2022 APELACION 3/2022</text:p>
      <text:p text:style-name="P1599">PRIMER SALA DEL SUPREMO TRIBUNAL DE JUSTICIA 50/2022 UG-ASA 4/2022</text:p>
      <text:p text:style-name="P1600">PRIMER SALA DEL SUPREMO TRIBUNAL DE JUSTICIA 51/2022 APELACION 3/2022</text:p>
      <text:p text:style-name="P1601">PRIMER SALA DEL SUPREMO TRIBUNAL DE JUSTICIA 52/2022 APELACION 4/2022</text:p>
      <text:p text:style-name="P1602">PRIMER SALA DEL SUPREMO TRIBUNAL DE JUSTICIA 53/2022 APELACION 4/2022</text:p>
      <text:p text:style-name="P1603">PRIMER SALA DEL SUPREMO TRIBUNAL DE JUSTICIA 54/2022 APELACION 3/2022</text:p>
      <text:p text:style-name="P1604">PRIMER SALA DEL SUPREMO TRIBUNAL DE JUSTICIA 58/2022 APELACION 2/2022</text:p>
      <text:p text:style-name="P1605">PRIMER SALA DEL SUPREMO TRIBUNAL DE JUSTICIA 59/2022 APELACION 2/2022</text:p>
      <text:p text:style-name="P1606">PRIMER SALA DEL SUPREMO TRIBUNAL DE JUSTICIA 60/2022 APELACION 3/2022</text:p>
      <text:p text:style-name="P1607">PRIMER SALA DEL SUPREMO TRIBUNAL DE JUSTICIA 61/2022 APELACION 3/2022</text:p>
      <text:p text:style-name="P1608">PRIMER SALA DEL SUPREMO TRIBUNAL DE JUSTICIA 63/2022 APELACION 4/2022</text:p>
      <text:p text:style-name="P1609">PRIMER SALA DEL SUPREMO TRIBUNAL DE JUSTICIA 64/2022 APELACION 3/2022</text:p>
      <text:p text:style-name="P1610">PRIMER SALA DEL SUPREMO TRIBUNAL DE JUSTICIA 65/2022 APELACION 3/2022</text:p>
      <text:p text:style-name="P1611">PRIMER SALA DEL SUPREMO TRIBUNAL DE JUSTICIA 66/2022 APELACION 3/2022</text:p>
      <text:p text:style-name="P1612">PRIMER SALA DEL SUPREMO TRIBUNAL DE JUSTICIA 69/2022 APELACION 3/2022</text:p>
      <text:p text:style-name="P1613">PRIMER SALA DEL SUPREMO TRIBUNAL DE JUSTICIA 70/2022 APELACION 3/2022</text:p>
      <text:p text:style-name="P1614">PRIMER SALA DEL SUPREMO TRIBUNAL DE JUSTICIA 73/2022 APELACION 4/2022</text:p>
      <text:p text:style-name="P1615">PRIMER SALA DEL SUPREMO TRIBUNAL DE JUSTICIA 74/2022 APELACION 4/2022</text:p>
      <text:p text:style-name="P1616">PRIMER SALA DEL SUPREMO TRIBUNAL DE JUSTICIA 75/2022 APELACION 3/2022</text:p>
      <text:p text:style-name="P1617">PRIMER SALA DEL SUPREMO TRIBUNAL DE JUSTICIA 76/2022 APELACION 4/2022</text:p>
      <text:p text:style-name="P1618">PRIMER SALA DEL SUPREMO TRIBUNAL DE JUSTICIA 77/2022 APELACION 4/2022</text:p>
      <text:p text:style-name="P1619">PRIMER SALA DEL SUPREMO TRIBUNAL DE JUSTICIA 80/2022 APELACION 3/2022</text:p>
      <text:p text:style-name="P1620">PRIMER SALA DEL SUPREMO TRIBUNAL DE JUSTICIA 81/2022 APELACION 3/2022</text:p>
      <text:p text:style-name="P1621">PRIMER SALA DEL SUPREMO TRIBUNAL DE JUSTICIA 82/2022 APELACION 3/2022</text:p>
      <text:p text:style-name="P1622">PRIMER SALA DEL SUPREMO TRIBUNAL DE JUSTICIA 83/2022 APELACION 3/2022</text:p>
      <text:p text:style-name="P1623">PRIMER SALA DEL SUPREMO TRIBUNAL DE JUSTICIA 84/2022 APELACION 2/2022</text:p>
      <text:p text:style-name="P1624">PRIMER SALA DEL SUPREMO TRIBUNAL DE JUSTICIA 85/2022 APELACION 3/2022</text:p>
      <text:p text:style-name="P1625">PRIMER SALA DEL SUPREMO TRIBUNAL DE JUSTICIA 88/2022 APELACION 3/2022</text:p>
      <text:p text:style-name="P1626">PRIMER SALA DEL SUPREMO TRIBUNAL DE JUSTICIA 89/2022 APELACION 1/2022</text:p>
      <text:p text:style-name="P1627">PRIMER SALA DEL SUPREMO TRIBUNAL DE JUSTICIA 90/2022 APELACION 4/2022</text:p>
      <text:p text:style-name="P1628">PRIMER SALA DEL SUPREMO TRIBUNAL DE JUSTICIA 91/2022 APELACION 1/2022</text:p>
      <text:p text:style-name="P1629">PRIMER SALA DEL SUPREMO TRIBUNAL DE JUSTICIA 92/2022 APELACION 3/2022</text:p>
      <text:p text:style-name="P1630">PRIMER SALA DEL SUPREMO TRIBUNAL DE JUSTICIA 94/2022 APELACION 3/2022</text:p>
      <text:p text:style-name="P1631">PRIMER SALA DEL SUPREMO TRIBUNAL DE JUSTICIA 95/2022 APELACION 1/2022</text:p>
      <text:p text:style-name="P1632">PRIMER SALA DEL SUPREMO TRIBUNAL DE JUSTICIA 96/2022 APELACION 3/2022</text:p>
      <text:soft-page-break/>
      <text:p text:style-name="P1633">PRIMER SALA DEL SUPREMO TRIBUNAL DE JUSTICIA 97/2022 APELACION 3/2022</text:p>
      <text:p text:style-name="P1634">PRIMER SALA DEL SUPREMO TRIBUNAL DE JUSTICIA 99/2022 APELACION 3/2022</text:p>
      <text:p text:style-name="P1635">PRIMER SALA DEL SUPREMO TRIBUNAL DE JUSTICIA 100/2022 APELACION 1/2022</text:p>
      <text:p text:style-name="P1636">PRIMER SALA DEL SUPREMO TRIBUNAL DE JUSTICIA 101/2022 APELACION 3/2022</text:p>
      <text:p text:style-name="P1637">PRIMER SALA DEL SUPREMO TRIBUNAL DE JUSTICIA 102/2022 APELACION 3/2022</text:p>
      <text:p text:style-name="P1638">PRIMER SALA DEL SUPREMO TRIBUNAL DE JUSTICIA 104/2022 APELACION 2/2022</text:p>
      <text:p text:style-name="P1639">PRIMER SALA DEL SUPREMO TRIBUNAL DE JUSTICIA 105/2022 APELACION 3/2022</text:p>
      <text:p text:style-name="P1640">PRIMER SALA DEL SUPREMO TRIBUNAL DE JUSTICIA 107/2022 APELACION 1/2022</text:p>
      <text:p text:style-name="P1641">PRIMER SALA DEL SUPREMO TRIBUNAL DE JUSTICIA 108/2022 APELACION 4/2022</text:p>
      <text:p text:style-name="P1642">PRIMER SALA DEL SUPREMO TRIBUNAL DE JUSTICIA 109/2022 APELACION 2/2022</text:p>
      <text:p text:style-name="P1643">PRIMER SALA DEL SUPREMO TRIBUNAL DE JUSTICIA 110/2022 APELACION 2/2022</text:p>
      <text:p text:style-name="P1644">PRIMER SALA DEL SUPREMO TRIBUNAL DE JUSTICIA 111/2022 APELACION 3/2022</text:p>
      <text:p text:style-name="P1645">PRIMER SALA DEL SUPREMO TRIBUNAL DE JUSTICIA 112/2022 APELACION 4/2022</text:p>
      <text:p text:style-name="P1646">PRIMER SALA DEL SUPREMO TRIBUNAL DE JUSTICIA 113/2022 APELACION 1/2022</text:p>
      <text:p text:style-name="P1647">PRIMER SALA DEL SUPREMO TRIBUNAL DE JUSTICIA 114/2022 APELACION 4/2022</text:p>
      <text:p text:style-name="P1648">PRIMER SALA DEL SUPREMO TRIBUNAL DE JUSTICIA 115/2022 APELACION 4/2022</text:p>
      <text:p text:style-name="P1649">PRIMER SALA DEL SUPREMO TRIBUNAL DE JUSTICIA 116/2022 APELACION 4/2022</text:p>
      <text:p text:style-name="P1650">PRIMER SALA DEL SUPREMO TRIBUNAL DE JUSTICIA 117/2022 APELACION 1/2022</text:p>
      <text:p text:style-name="P1651">PRIMER SALA DEL SUPREMO TRIBUNAL DE JUSTICIA 118/2022 APELACION 1/2022</text:p>
      <text:p text:style-name="P1652">PRIMER SALA DEL SUPREMO TRIBUNAL DE JUSTICIA 119/2022 APELACION 2/2022</text:p>
      <text:p text:style-name="P1653">PRIMER SALA DEL SUPREMO TRIBUNAL DE JUSTICIA 120/2022 APELACION 2/2022</text:p>
      <text:p text:style-name="P1654">PRIMER SALA DEL SUPREMO TRIBUNAL DE JUSTICIA 121/2022 APELACION 1/2022</text:p>
      <text:p text:style-name="P1655">PRIMER SALA DEL SUPREMO TRIBUNAL DE JUSTICIA 123/2022 APELACION 1/2022</text:p>
      <text:p text:style-name="P1656">PRIMER SALA DEL SUPREMO TRIBUNAL DE JUSTICIA 125/2022 APELACION 1/2022</text:p>
      <text:p text:style-name="P1657">PRIMER SALA DEL SUPREMO TRIBUNAL DE JUSTICIA 126/2022 APELACION 2/2022</text:p>
      <text:p text:style-name="P1658">PRIMER SALA DEL SUPREMO TRIBUNAL DE JUSTICIA 127/2022 APELACION 2/2022</text:p>
      <text:p text:style-name="P1659">PRIMER SALA DEL SUPREMO TRIBUNAL DE JUSTICIA 128/2022 APELACION 3/2022</text:p>
      <text:p text:style-name="P1660">PRIMER SALA DEL SUPREMO TRIBUNAL DE JUSTICIA 129/2022 APELACION 3/2022</text:p>
      <text:p text:style-name="P1661">PRIMER SALA DEL SUPREMO TRIBUNAL DE JUSTICIA 130/2022 APELACION 3/2022</text:p>
      <text:p text:style-name="P1662">PRIMER SALA DEL SUPREMO TRIBUNAL DE JUSTICIA 131/2022 APELACION 3/2022</text:p>
      <text:p text:style-name="P1663">PRIMER SALA DEL SUPREMO TRIBUNAL DE JUSTICIA 132/2022 APELACION 3/2022</text:p>
      <text:p text:style-name="P1664">PRIMER SALA DEL SUPREMO TRIBUNAL DE JUSTICIA 133/2022 APELACION 3/2022</text:p>
      <text:p text:style-name="P1665">PRIMER SALA DEL SUPREMO TRIBUNAL DE JUSTICIA 134/2022 APELACION 3/2022</text:p>
      <text:p text:style-name="P1666">PRIMER SALA DEL SUPREMO TRIBUNAL DE JUSTICIA 135/2022 APELACION 1/2022</text:p>
      <text:p text:style-name="P1667">PRIMER SALA DEL SUPREMO TRIBUNAL DE JUSTICIA 136/2022 APELACION 1/2022</text:p>
      <text:p text:style-name="P1668">PRIMER SALA DEL SUPREMO TRIBUNAL DE JUSTICIA 137/2022 APELACION 3/2022</text:p>
      <text:p text:style-name="P1669">PRIMER SALA DEL SUPREMO TRIBUNAL DE JUSTICIA 138/2022 APELACION 3/2022</text:p>
      <text:p text:style-name="P1670">PRIMER SALA DEL SUPREMO TRIBUNAL DE JUSTICIA 140/2022 APELACION 3/2022</text:p>
      <text:p text:style-name="P1671">PRIMER SALA DEL SUPREMO TRIBUNAL DE JUSTICIA 141/2022 APELACION 3/2022</text:p>
      <text:soft-page-break/>
      <text:p text:style-name="P1672">PRIMER SALA DEL SUPREMO TRIBUNAL DE JUSTICIA 142/2022 APELACION 3/2022</text:p>
      <text:p text:style-name="P1673">PRIMER SALA DEL SUPREMO TRIBUNAL DE JUSTICIA 143/2022 APELACION 3/2022</text:p>
      <text:p text:style-name="P1674">PRIMER SALA DEL SUPREMO TRIBUNAL DE JUSTICIA 144/2022 APELACION 1/2022</text:p>
      <text:p text:style-name="P1675">PRIMER SALA DEL SUPREMO TRIBUNAL DE JUSTICIA 145/2022 APELACION 3/2022</text:p>
      <text:p text:style-name="P1676">PRIMER SALA DEL SUPREMO TRIBUNAL DE JUSTICIA 146/2022 APELACION 3/2022</text:p>
      <text:p text:style-name="P1677">PRIMER SALA DEL SUPREMO TRIBUNAL DE JUSTICIA 148/2022 APELACION 3/2022</text:p>
      <text:p text:style-name="P1678">PRIMER SALA DEL SUPREMO TRIBUNAL DE JUSTICIA 150/2022 APELACION 3/2022</text:p>
      <text:p text:style-name="P1679">PRIMER SALA DEL SUPREMO TRIBUNAL DE JUSTICIA 151/2022 APELACION 3/2022</text:p>
      <text:p text:style-name="P1680">PRIMER SALA DEL SUPREMO TRIBUNAL DE JUSTICIA 152/2022 APELACION 3/2022</text:p>
      <text:p text:style-name="P1681">PRIMER SALA DEL SUPREMO TRIBUNAL DE JUSTICIA 153/2022 APELACION 3/2022</text:p>
      <text:p text:style-name="P1682">PRIMER SALA DEL SUPREMO TRIBUNAL DE JUSTICIA 155/2022 APELACION 3/2022</text:p>
      <text:p text:style-name="P1683">PRIMER SALA DEL SUPREMO TRIBUNAL DE JUSTICIA 157/2022 APELACION 3/2022</text:p>
      <text:p text:style-name="P1684">PRIMER SALA DEL SUPREMO TRIBUNAL DE JUSTICIA 158/2022 APELACION 1/2022</text:p>
      <text:p text:style-name="P1685">PRIMER SALA DEL SUPREMO TRIBUNAL DE JUSTICIA 159/2022 APELACION 1/2022</text:p>
      <text:p text:style-name="P1686">PRIMER SALA DEL SUPREMO TRIBUNAL DE JUSTICIA 160/2022 APELACION 1/2022</text:p>
      <text:p text:style-name="P1687">PRIMER SALA DEL SUPREMO TRIBUNAL DE JUSTICIA 161/2022 APELACION 1/2022</text:p>
      <text:p text:style-name="P1688">PRIMER SALA DEL SUPREMO TRIBUNAL DE JUSTICIA 163/2022 APELACION 1/2022</text:p>
      <text:p text:style-name="P1689">PRIMER SALA DEL SUPREMO TRIBUNAL DE JUSTICIA 164/2022 APELACION 1/2022</text:p>
      <text:p text:style-name="P1690">PRIMER SALA DEL SUPREMO TRIBUNAL DE JUSTICIA 165/2022 APELACION 1/2022</text:p>
      <text:p text:style-name="P1691">PRIMER SALA DEL SUPREMO TRIBUNAL DE JUSTICIA 166/2022 APELACION 1/2022</text:p>
      <text:p text:style-name="P1692">PRIMER SALA DEL SUPREMO TRIBUNAL DE JUSTICIA 168/2022 APELACION 3/2022</text:p>
      <text:p text:style-name="P1693">PRIMER SALA DEL SUPREMO TRIBUNAL DE JUSTICIA 169/2022 APELACION 1/2022</text:p>
      <text:p text:style-name="P1694">PRIMER SALA DEL SUPREMO TRIBUNAL DE JUSTICIA 172/2022 APELACION 1/2022</text:p>
      <text:p text:style-name="P1695">PRIMER SALA DEL SUPREMO TRIBUNAL DE JUSTICIA 173/2022 APELACION 1/2022</text:p>
      <text:p text:style-name="P1696">PRIMER SALA DEL SUPREMO TRIBUNAL DE JUSTICIA 174/2022 APELACION 1/2022</text:p>
      <text:p text:style-name="P1697">PRIMER SALA DEL SUPREMO TRIBUNAL DE JUSTICIA 176/2022 APELACION 3/2022</text:p>
      <text:p text:style-name="P1698">PRIMER SALA DEL SUPREMO TRIBUNAL DE JUSTICIA 177/2022 APELACION 3/2022</text:p>
      <text:p text:style-name="P1699">PRIMER SALA DEL SUPREMO TRIBUNAL DE JUSTICIA 186/2022 APELACION 1/2022</text:p>
      <text:p text:style-name="P1700">PRIMER SALA DEL SUPREMO TRIBUNAL DE JUSTICIA 190/2022 APELACION 3/2022</text:p>
      <text:p text:style-name="P1701">PRIMER SALA DEL SUPREMO TRIBUNAL DE JUSTICIA 191/2022 APELACION 1/2022</text:p>
      <text:p text:style-name="P1702">PRIMER SALA DEL SUPREMO TRIBUNAL DE JUSTICIA 192/2022 APELACION 3/2022</text:p>
      <text:p text:style-name="P1703">PRIMER SALA DEL SUPREMO TRIBUNAL DE JUSTICIA 201/2022 APELACION 3/2022</text:p>
      <text:p text:style-name="P1704">PRIMER SALA DEL SUPREMO TRIBUNAL DE JUSTICIA 220/2022 APELACION 1/2022</text:p>
      <text:p text:style-name="P1705">JUZGADO SEGUNDO PENAL DE ESTA CIUDAD CAPITAL 201/2004 PROCESO 202/2009</text:p>
      <text:p text:style-name="P1706">JUZGADO QUINTO PENAL DE ESTA CIUDAD CAPITAL 56/1985 PROCESO 1330/2023</text:p>
      <text:p text:style-name="P1707">JUZGADO QUINTO PENAL DE ESTA CIUDAD CAPITAL 222/1989 PROCESO 1330/2023</text:p>
      <text:p text:style-name="P1708">JUZGADO QUINTO PENAL DE ESTA CIUDAD CAPITAL 33/1995 PROCESO 1330/2023</text:p>
      <text:p text:style-name="P1709">JUZGADO QUINTO PENAL DE ESTA CIUDAD CAPITAL 74/1996 PROCESO 1330/2023</text:p>
      <text:p text:style-name="P1710">JUZGADO QUINTO PENAL DE ESTA CIUDAD CAPITAL 7/1998 PROCESO 1330/2023</text:p>
      <text:soft-page-break/>
      <text:p text:style-name="P1711">JUZGADO QUINTO PENAL DE ESTA CIUDAD CAPITAL 68/1999 PROCESO 1330/2023</text:p>
      <text:p text:style-name="P1712">JUZGADO QUINTO PENAL DE ESTA CIUDAD CAPITAL 156/1999 AVERIGUACION<text:s/>A 1330/2023</text:p>
      <text:p text:style-name="P1713">JUZGADO QUINTO PENAL DE ESTA CIUDAD CAPITAL 38/2000 PROCESO 1330/2023</text:p>
      <text:p text:style-name="P1714">JUZGADO QUINTO PENAL DE ESTA CIUDAD CAPITAL 3/2001 PROCESO 1331/2023</text:p>
      <text:p text:style-name="P1715">JUZGADO QUINTO PENAL DE ESTA CIUDAD CAPITAL 16/2001 AVERIGUACION 1331/2023</text:p>
      <text:p text:style-name="P1716">JUZGADO QUINTO PENAL DE ESTA CIUDAD CAPITAL 43/2002 AVERIGUACION 1331/2023</text:p>
      <text:p text:style-name="P1717">JUZGADO QUINTO PENAL DE ESTA CIUDAD CAPITAL 159/2004 PROCESO 1331/2023</text:p>
      <text:p text:style-name="P1718">JUZGADO QUINTO PENAL DE ESTA CIUDAD CAPITAL 164/2004 AVERIGUACION 1331/2023</text:p>
      <text:p text:style-name="P1719">JUZGADO QUINTO PENAL DE ESTA CIUDAD CAPITAL 227/2004 AVERIGUACION 1331/2023</text:p>
      <text:p text:style-name="P1720">JUZGADO QUINTO PENAL DE ESTA CIUDAD CAPITAL 282/2004 AVERIGUACION 1331/2023</text:p>
      <text:p text:style-name="P1721">JUZGADO QUINTO PENAL DE ESTA CIUDAD CAPITAL 321/2004 AVERIGUACION 1331/2023</text:p>
      <text:p text:style-name="P1722">JUZGADO QUINTO PENAL DE ESTA CIUDAD CAPITAL 191/2005 PROCESO 1331/2023</text:p>
      <text:p text:style-name="P1723">JUZGADO QUINTO PENAL DE ESTA CIUDAD CAPITAL 178/2006 PROCESO 1331/2023</text:p>
      <text:p text:style-name="P1724">JUZGADO QUINTO PENAL DE ESTA CIUDAD CAPITAL 12/2007 AVERIGUACION 1332/2023</text:p>
      <text:p text:style-name="P1725">JUZGADO QUINTO PENAL DE ESTA CIUDAD CAPITAL 177/2007 AVERIGUACION 1332/2023</text:p>
      <text:p text:style-name="P1726">JUZGADO QUINTO PENAL DE ESTA CIUDAD CAPITAL 203/2007 PROCESO 1332/2023</text:p>
      <text:p text:style-name="P1727">JUZGADO QUINTO PENAL DE ESTA CIUDAD CAPITAL 205/2007 AVERIGUACION 1332/2023</text:p>
      <text:p text:style-name="P1728">JUZGADO QUINTO PENAL DE ESTA CIUDAD CAPITAL 231/2007 AVERIGUACION 1332/2023</text:p>
      <text:p text:style-name="P1729">JUZGADO QUINTO PENAL DE ESTA CIUDAD CAPITAL 143/2008 AVERIGUACION 1332/2023</text:p>
      <text:p text:style-name="P1730">JUZGADO QUINTO PENAL DE ESTA CIUDAD CAPITAL 254/2008 AVERIGUACION 1332/2023</text:p>
      <text:p text:style-name="P1731">JUZGADO QUINTO PENAL DE ESTA CIUDAD CAPITAL 288/2008 PROCESO 1332/2023</text:p>
      <text:p text:style-name="P1732">JUZGADO QUINTO PENAL DE ESTA CIUDAD CAPITAL 76/2009 PROCESO 1332/2023</text:p>
      <text:p text:style-name="P1733">JUZGADO QUINTO PENAL DE ESTA CIUDAD CAPITAL 222/2009 AVERIGUACION 1332/2023</text:p>
      <text:p text:style-name="P1734">JUZGADO QUINTO PENAL DE ESTA CIUDAD CAPITAL 108/2010 AVERIGUACION 1333/2023</text:p>
      <text:p text:style-name="P1735">JUZGADO QUINTO PENAL DE ESTA CIUDAD CAPITAL 201/2010 PROCESO 1333/2023</text:p>
      <text:p text:style-name="P1736">JUZGADO QUINTO PENAL DE ESTA CIUDAD CAPITAL 227/2010 AVERIGUACION 1333/2023</text:p>
      <text:p text:style-name="P1737">JUZGADO QUINTO PENAL DE ESTA CIUDAD CAPITAL 8/2011 AVERIGUACION 1333/2023</text:p>
      <text:p text:style-name="P1738">JUZGADO QUINTO PENAL DE ESTA CIUDAD CAPITAL 12/2011 AVERIGUACION 1333/2023</text:p>
      <text:p text:style-name="P1739">JUZGADO QUINTO PENAL DE ESTA CIUDAD CAPITAL 44/2011 AVERIGUACION<text:s/>P 1333/2023</text:p>
      <text:p text:style-name="P1740">JUZGADO QUINTO PENAL DE ESTA CIUDAD CAPITAL 69/2011 PROCESO 1334/2023</text:p>
      <text:p text:style-name="P1741">JUZGADO QUINTO PENAL DE ESTA CIUDAD CAPITAL 72/2011 PROCESO 1335/2023</text:p>
      <text:p text:style-name="P1742">JUZGADO QUINTO PENAL DE ESTA CIUDAD CAPITAL 59/2012 AVERIGUACION 1335/2023</text:p>
      <text:p text:style-name="P1743">JUZGADO QUINTO PENAL DE ESTA CIUDAD CAPITAL 62/2012 PROCESO 1336/2023</text:p>
      <text:p text:style-name="P1744">JUZGADO QUINTO PENAL DE ESTA CIUDAD CAPITAL 77/2012 PROCESO 1337/2023</text:p>
      <text:p text:style-name="P1745">JUZGADO QUINTO PENAL DE ESTA CIUDAD CAPITAL 159/2012 PROCESO 1338/2023</text:p>
      <text:p text:style-name="P1746">JUZGADO QUINTO PENAL DE ESTA CIUDAD CAPITAL 293/2012 PROCESO 1338/2023</text:p>
      <text:p text:style-name="P1747">JUZGADO QUINTO PENAL DE ESTA CIUDAD CAPITAL 11/2013 AVERIGUACION<text:s/>C 1338/2023</text:p>
      <text:p text:style-name="P1748">JUZGADO QUINTO PENAL DE ESTA CIUDAD CAPITAL 25/2013 AVERIGUACION 1338/2023</text:p>
      <text:p text:style-name="P1749">JUZGADO QUINTO PENAL DE ESTA CIUDAD CAPITAL 60/2013 PROCESO 1338/2023</text:p>
      <text:soft-page-break/>
      <text:p text:style-name="P1750">JUZGADO QUINTO PENAL DE ESTA CIUDAD CAPITAL 62/2013 PROCESO 1338/2023</text:p>
      <text:p text:style-name="P1751">JUZGADO QUINTO PENAL DE ESTA CIUDAD CAPITAL 69/2013 AVERIGUACION 1338/2023</text:p>
      <text:p text:style-name="P1752">JUZGADO QUINTO PENAL DE ESTA CIUDAD CAPITAL 91/2013 PROCESO 1338/2023</text:p>
      <text:p text:style-name="P1753">JUZGADO QUINTO PENAL DE ESTA CIUDAD CAPITAL 106/2013 AVERIGUACION 1338/2023</text:p>
      <text:p text:style-name="P1754">JUZGADO QUINTO PENAL DE ESTA CIUDAD CAPITAL 109/2013 PROCESO 1339/2023</text:p>
      <text:p text:style-name="P1755">JUZGADO QUINTO PENAL DE ESTA CIUDAD CAPITAL 54/2014 AVERIGUACION 1339/2023</text:p>
      <text:p text:style-name="P1756">JUZGADO QUINTO PENAL DE ESTA CIUDAD CAPITAL 66/2014 AVERIGUACION 1339/2023</text:p>
      <text:p text:style-name="P1757">JUZGADO QUINTO PENAL DE ESTA CIUDAD CAPITAL 67/2014 PROCESO 1339/2023</text:p>
      <text:p text:style-name="P1758">JUZGADO QUINTO PENAL DE ESTA CIUDAD CAPITAL 91/2014 AVERIGUACION 1339/2023</text:p>
      <text:p text:style-name="P1759">JUZGADO QUINTO PENAL DE ESTA CIUDAD CAPITAL 102/2014 AVERIGUACION 1339/2023</text:p>
      <text:p text:style-name="P1760">JUZGADO QUINTO PENAL DE ESTA CIUDAD CAPITAL 104/2014 PROCESO 1340/2023</text:p>
      <text:p text:style-name="P1761">JUZGADO QUINTO PENAL DE ESTA CIUDAD CAPITAL 105/2014 AVERIGUACION 1340/2023</text:p>
      <text:p text:style-name="P1762">JUZGADO QUINTO PENAL DE ESTA CIUDAD CAPITAL 117/2014 AVERIGUACION 1340/2023</text:p>
      <text:p text:style-name="P1763">JUZGADO QUINTO PENAL DE ESTA CIUDAD CAPITAL 122/2014 AVERIGUACION 1340/2023</text:p>
      <text:p text:style-name="P1764">JUZGADO QUINTO PENAL DE ESTA CIUDAD CAPITAL 124/2014 AVERIGUACION 1340/2023</text:p>
      <text:p text:style-name="P1765">JUZGADO QUINTO PENAL DE ESTA CIUDAD CAPITAL 133/2014 PROCESO 1341/2023</text:p>
      <text:p text:style-name="P1766">JUZGADO QUINTO PENAL DE ESTA CIUDAD CAPITAL 137/2014 AVERIGUACION 1341/2023</text:p>
      <text:p text:style-name="P1767">JUZGADO QUINTO PENAL DE ESTA CIUDAD CAPITAL 218/2014 PROCESO 1341/2023</text:p>
      <text:p text:style-name="P1768">JUZGADO QUINTO PENAL DE ESTA CIUDAD CAPITAL 238/2014 PROCESO 1341/2023</text:p>
      <text:p text:style-name="P1769">JUZGADO QUINTO PENAL DE ESTA CIUDAD CAPITAL 17/2015 AVERIGUACION 1341/2023</text:p>
      <text:p text:style-name="P1770">JUZGADO QUINTO PENAL DE ESTA CIUDAD CAPITAL 38/2015 AVERIGUACION 1341/2023</text:p>
      <text:p text:style-name="P1771">JUZGADO QUINTO PENAL DE ESTA CIUDAD CAPITAL 41/2015 PROCESO 1342/2023</text:p>
      <text:p text:style-name="P1772">JUZGADO QUINTO PENAL DE ESTA CIUDAD CAPITAL 48/2015 AVERIGUACION 1343/2023</text:p>
      <text:p text:style-name="P1773">JUZGADO QUINTO PENAL DE ESTA CIUDAD CAPITAL 51/2015 PROCESO 1343/2023</text:p>
      <text:p text:style-name="P1774">JUZGADO QUINTO PENAL DE ESTA CIUDAD CAPITAL 58/2015 AVERIGUACION 1343/2023</text:p>
      <text:p text:style-name="P1775">JUZGADO QUINTO PENAL DE ESTA CIUDAD CAPITAL 126/2015 AVERIGUACION 1343/2023</text:p>
      <text:p text:style-name="P1776">JUZGADO QUINTO PENAL DE ESTA CIUDAD CAPITAL 210/2015 PROCESO 1343/2023</text:p>
      <text:p text:style-name="P1777">JUZGADO QUINTO PENAL DE ESTA CIUDAD CAPITAL 13/2016 AVERIGUACION 1343/2023</text:p>
      <text:p text:style-name="P1778">JUZGADO QUINTO PENAL DE ESTA CIUDAD CAPITAL 41/2016 PROCESO 1343/2023</text:p>
      <text:p text:style-name="P1779">JUZGADO QUINTO PENAL DE ESTA CIUDAD CAPITAL 106/2016 AVERIGUACION 1343/2023</text:p>
      <text:p text:style-name="P1780">JUZGADO QUINTO PENAL DE ESTA CIUDAD CAPITAL 134/2016 PROCESO 1343/2023</text:p>
      <text:p text:style-name="P1781">JUZGADO QUINTO PENAL DE ESTA CIUDAD CAPITAL 27/2017 PROCESO 1344/2023</text:p>
      <text:p text:style-name="P1782">JUZGADO QUINTO PENAL DE ESTA CIUDAD CAPITAL 37/2017 AVERIGUACION<text:s/>P 1345/2023</text:p>
      <text:p text:style-name="P1783">JUZGADO QUINTO PENAL DE ESTA CIUDAD CAPITAL 50/2017 PROCESO 1345/2023</text:p>
      <text:p text:style-name="P1784">JUZGADO QUINTO PENAL DE ESTA CIUDAD CAPITAL 51/2017 PROCESO 1345/2023</text:p>
      <text:p text:style-name="P1785">JUZGADO QUINTO PENAL DE ESTA CIUDAD CAPITAL 67/2017 AVERIGUACION 1346/2023</text:p>
      <text:p text:style-name="P1786">JUZGADO QUINTO PENAL DE ESTA CIUDAD CAPITAL 67/2017 AVERIGUACION 1346/2023</text:p>
      <text:p text:style-name="P1787">JUZGADO QUINTO PENAL DE ESTA CIUDAD CAPITAL 73/2017 PROCESO 1346/2023</text:p>
      <text:p text:style-name="P1788">JUZGADO QUINTO PENAL DE ESTA CIUDAD CAPITAL 5/2018 AVERIGUACION<text:s/>P 1346/2023</text:p>
      <text:soft-page-break/>
      <text:p text:style-name="P1789">JUZGADO QUINTO PENAL DE ESTA CIUDAD CAPITAL 7/2018 PROCESO 1346/2023</text:p>
      <text:p text:style-name="P1790">JUZGADO QUINTO PENAL DE ESTA CIUDAD CAPITAL 12/2018 AVERIGUACION<text:s/>P 1346/2023</text:p>
      <text:p text:style-name="P1791">JUZGADO QUINTO PENAL DE ESTA CIUDAD CAPITAL 15/2019 PROCESO 1347/2023</text:p>
      <text:p text:style-name="P1792">JUZGADO QUINTO PENAL DE ESTA CIUDAD CAPITAL 20/2019 AVERIGUACION 1348/2023</text:p>
      <text:p text:style-name="P1793">JUZGADO QUINTO PENAL DE ESTA CIUDAD CAPITAL 2/2020 AVERIGUACION<text:s/>P 1348/2023</text:p>
      <text:p text:style-name="P1794">JUZGADO QUINTO PENAL DE ESTA CIUDAD CAPITAL 4/2020 AVERIGUACION<text:s/>P 1348/2023</text:p>
      <text:p text:style-name="P1795">JUZGADO QUINTO PENAL DE ESTA CIUDAD CAPITAL 7/2020 PROCESO 1348/2023</text:p>
      <text:p text:style-name="P1796">JUZGADO QUINTO PENAL DE ESTA CIUDAD CAPITAL 4/2021 AVERIGUACION 1348/2023</text:p>
      <text:p text:style-name="P1797">JUZGADO QUINTO PENAL DE ESTA CIUDAD CAPITAL 4/2022 PROCESO 1349/2023</text:p>
      <text:p text:style-name="P1798">JUZGADO QUINTO PENAL DE ESTA CIUDAD CAPITAL 5/2022 AVERIGUACION<text:s/>P 1350/2023</text:p>
      <text:p text:style-name="P1799">JUZGADO QUINTO PENAL DE ESTA CIUDAD CAPITAL 6/2022 PROCESO 1350/2023</text:p>
      <text:p text:style-name="P1800">JUZGADO QUINTO PENAL DE ESTA CIUDAD CAPITAL 10/2022 AVERIGUACION 1350/2023</text:p>
      <text:p text:style-name="P1801">JUZGADO QUINTO PENAL DE ESTA CIUDAD CAPITAL 31/2022 PROCESO 1351/2023</text:p>
      <text:p text:style-name="P1802">JUZGADO QUINTO PENAL DE ESTA CIUDAD CAPITAL 32/2022 PROCESO 1352/2023</text:p>
      <text:p text:style-name="P1803">JUZGADO QUINTO PENAL DE ESTA CIUDAD CAPITAL 52/2022 PROCESO 1353/2023</text:p>
      <text:p text:style-name="P1804">JUZGADO QUINTO PENAL DE ESTA CIUDAD CAPITAL 103/2022 PROCESO 1354/2023</text:p>
      <text:p text:style-name="P1805">JUZGADO QUINTO PENAL DE ESTA CIUDAD CAPITAL 143/2022 PROCESO 1355/2023</text:p>
      <text:p text:style-name="P1806">JUZGADO QUINTO PENAL DE ESTA CIUDAD CAPITAL 173/2022 PROCESO 1355/2023</text:p>
      <text:p text:style-name="P1807">JUZGADO QUINTO PENAL DE ESTA CIUDAD CAPITAL 2/2023 PROCESO 1355/2023</text:p>
      <text:p text:style-name="P1808">JUZGADO QUINTO PENAL DE ESTA CIUDAD CAPITAL 9/2023 PROCESO 1355/2023</text:p>
      <text:p text:style-name="P1809">JUZGADO QUINTO PENAL DE ESTA CIUDAD CAPITAL 14/2023 PROCESO 1355/2023</text:p>
      <text:p text:style-name="P1810">JUZGADO QUINTO PENAL DE ESTA CIUDAD CAPITAL 25/2023 PROCESO 1356/2023</text:p>
      <text:p text:style-name="P1811">JUZGADO FAMILIAR DEL SEGUNDO DISTRITO JUDICIAL DE MATEHUALA 18/2011 PROCESO 254/2017</text:p>
      <text:p text:style-name="P1812">JUZGADO SEGUNDO DE EJECUCION DE PENAS Y MEDIDAS DE</text:p>
      <text:p text:style-name="P1813">SEGURIDAD REGION CENTRO ALTIPLANO 62/2018 EXPEDIENTE 112/2023</text:p>
      <text:p text:style-name="P1814">JUZGADO SEGUNDO DE EJECUCION DE PENAS Y MEDIDAS DE</text:p>
      <text:p text:style-name="P1815">SEGURIDAD REGION CENTRO ALTIPLANO 116/2018 EXPEDIENTE 113/2023</text:p>
      <text:p text:style-name="P1816">JUZGADO SEGUNDO DE EJECUCION DE PENAS Y MEDIDAS DE</text:p>
      <text:p text:style-name="P1817">SEGURIDAD REGION CENTRO ALTIPLANO 220/2018 EXPEDIENTE 113/2023</text:p>
      <text:p text:style-name="P1818">JUZGADO SEGUNDO DE EJECUCION DE PENAS Y MEDIDAS DE</text:p>
      <text:p text:style-name="P1819">SEGURIDAD REGION CENTRO ALTIPLANO 1/2019 EXPEDIENTE 113/2023</text:p>
      <text:p text:style-name="P1820">JUZGADO SEGUNDO DE EJECUCION DE PENAS Y MEDIDAS DE</text:p>
      <text:p text:style-name="P1821">SEGURIDAD REGION CENTRO ALTIPLANO 24/2019 EXPEDIENTE 113/2023</text:p>
      <text:p text:style-name="P1822">JUZGADO SEGUNDO DE EJECUCION DE PENAS Y MEDIDAS DE</text:p>
      <text:p text:style-name="P1823">SEGURIDAD REGION CENTRO ALTIPLANO 26/2019 EXPEDIENTE 114/2023</text:p>
      <text:p text:style-name="P1824">JUZGADO SEGUNDO DE EJECUCION DE PENAS Y MEDIDAS DE</text:p>
      <text:p text:style-name="P1825">SEGURIDAD REGION CENTRO ALTIPLANO 30/2019 EXPEDIENTE 114/2023</text:p>
      <text:p text:style-name="P1826">JUZGADO SEGUNDO DE EJECUCION DE PENAS Y MEDIDAS DE</text:p>
      <text:p text:style-name="P1827">SEGURIDAD REGION CENTRO ALTIPLANO 51/2019 EXPEDIENTE 115/2023</text:p>
      <text:soft-page-break/>
      <text:p text:style-name="P1828">JUZGADO SEGUNDO DE EJECUCION DE PENAS Y MEDIDAS DE</text:p>
      <text:p text:style-name="P1829">SEGURIDAD REGION CENTRO ALTIPLANO 58/2019 EXPEDIENTE 115/2023</text:p>
      <text:p text:style-name="P1830">JUZGADO SEGUNDO DE EJECUCION DE PENAS Y MEDIDAS DE</text:p>
      <text:p text:style-name="P1831">SEGURIDAD REGION CENTRO ALTIPLANO 67/2019 EXPEDIENTE 115/2023</text:p>
      <text:p text:style-name="P1832">JUZGADO SEGUNDO DE EJECUCION DE PENAS Y MEDIDAS DE</text:p>
      <text:p text:style-name="P1833">SEGURIDAD REGION CENTRO ALTIPLANO 69/2019 EXPEDIENTE 116/2023</text:p>
      <text:p text:style-name="P1834">JUZGADO SEGUNDO DE EJECUCION DE PENAS Y MEDIDAS DE</text:p>
      <text:p text:style-name="P1835">SEGURIDAD REGION CENTRO ALTIPLANO 71/2019 EXPEDIENTE 117/2023</text:p>
      <text:p text:style-name="P1836">JUZGADO SEGUNDO DE EJECUCION DE PENAS Y MEDIDAS DE</text:p>
      <text:p text:style-name="P1837">SEGURIDAD REGION CENTRO ALTIPLANO 74/2019 EXPEDIENTE 117/2023</text:p>
      <text:p text:style-name="P1838">JUZGADO SEGUNDO DE EJECUCION DE PENAS Y MEDIDAS DE</text:p>
      <text:p text:style-name="P1839">SEGURIDAD REGION CENTRO ALTIPLANO 86/2019 EXPEDIENTE 118/2023</text:p>
      <text:p text:style-name="P1840">JUZGADO SEGUNDO DE EJECUCION DE PENAS Y MEDIDAS DE</text:p>
      <text:p text:style-name="P1841">SEGURIDAD REGION CENTRO ALTIPLANO 107/2019 EXPEDIENTE 118/2023</text:p>
      <text:p text:style-name="P1842">JUZGADO SEGUNDO DE EJECUCION DE PENAS Y MEDIDAS DE</text:p>
      <text:p text:style-name="P1843">SEGURIDAD REGION CENTRO ALTIPLANO 108/2019 EXPEDIENTE 118/2023</text:p>
      <text:p text:style-name="P1844">JUZGADO SEGUNDO DE EJECUCION DE PENAS Y MEDIDAS DE</text:p>
      <text:p text:style-name="P1845">SEGURIDAD REGION CENTRO ALTIPLANO 109/2019 EXPEDIENTE 119/2023</text:p>
      <text:p text:style-name="P1846">JUZGADO SEGUNDO DE EJECUCION DE PENAS Y MEDIDAS DE</text:p>
      <text:p text:style-name="P1847">SEGURIDAD REGION CENTRO ALTIPLANO 110/2019 EXPEDIENTE 119/2023</text:p>
      <text:p text:style-name="P1848">JUZGADO SEGUNDO DE EJECUCION DE PENAS Y MEDIDAS DE</text:p>
      <text:p text:style-name="P1849">SEGURIDAD REGION CENTRO ALTIPLANO 111/2019 EXPEDIENTE 119/2023</text:p>
      <text:p text:style-name="P1850">JUZGADO SEGUNDO DE EJECUCION DE PENAS Y MEDIDAS DE</text:p>
      <text:p text:style-name="P1851">SEGURIDAD REGION CENTRO ALTIPLANO 115/2019 EXPEDIENTE 120/2023</text:p>
      <text:p text:style-name="P1852">JUZGADO SEGUNDO DE EJECUCION DE PENAS Y MEDIDAS DE</text:p>
      <text:p text:style-name="P1853">SEGURIDAD REGION CENTRO ALTIPLANO 123/2019 EXPEDIENTE 120/2023</text:p>
      <text:p text:style-name="P1854">JUZGADO SEGUNDO DE EJECUCION DE PENAS Y MEDIDAS DE</text:p>
      <text:p text:style-name="P1855">SEGURIDAD REGION CENTRO ALTIPLANO 135/2019 EXPEDIENTE 120/2023</text:p>
      <text:p text:style-name="P1856">JUZGADO SEGUNDO DE EJECUCION DE PENAS Y MEDIDAS DE</text:p>
      <text:p text:style-name="P1857">SEGURIDAD REGION CENTRO ALTIPLANO 137/2019 EXPEDIENTE 120/2023</text:p>
      <text:p text:style-name="P1858">JUZGADO SEGUNDO DE EJECUCION DE PENAS Y MEDIDAS DE</text:p>
      <text:p text:style-name="P1859">SEGURIDAD REGION CENTRO ALTIPLANO 140/2019 EXPEDIENTE 121/2023</text:p>
      <text:p text:style-name="P1860">JUZGADO SEGUNDO DE EJECUCION DE PENAS Y MEDIDAS DE</text:p>
      <text:p text:style-name="P1861">SEGURIDAD REGION CENTRO ALTIPLANO 141/2019 EXPEDIENTE 121/2023</text:p>
      <text:p text:style-name="P1862">JUZGADO SEGUNDO DE EJECUCION DE PENAS Y MEDIDAS DE</text:p>
      <text:p text:style-name="P1863">SEGURIDAD REGION CENTRO ALTIPLANO 142/2019 EXPEDIENTE 122/2023</text:p>
      <text:p text:style-name="P1864">JUZGADO SEGUNDO DE EJECUCION DE PENAS Y MEDIDAS DE</text:p>
      <text:p text:style-name="P1865">SEGURIDAD REGION CENTRO ALTIPLANO 158/2019 EXPEDIENTE 122/2023</text:p>
      <text:p text:style-name="P1866">JUZGADO SEGUNDO DE EJECUCION DE PENAS Y MEDIDAS DE</text:p>
      <text:soft-page-break/>
      <text:p text:style-name="P1867">SEGURIDAD REGION CENTRO ALTIPLANO 167/2019 EXPEDIENTE 122/2023</text:p>
      <text:p text:style-name="P1868">JUZGADO SEGUNDO DE EJECUCION DE PENAS Y MEDIDAS DE</text:p>
      <text:p text:style-name="P1869">SEGURIDAD REGION CENTRO ALTIPLANO 176/2019 EXPEDIENTE 123/2023</text:p>
      <text:p text:style-name="P1870">JUZGADO SEGUNDO DE EJECUCION DE PENAS Y MEDIDAS DE</text:p>
      <text:p text:style-name="P1871">SEGURIDAD REGION CENTRO ALTIPLANO 179/2019 EXPEDIENTE 123/2023</text:p>
      <text:p text:style-name="P1872">JUZGADO SEGUNDO DE EJECUCION DE PENAS Y MEDIDAS DE</text:p>
      <text:p text:style-name="P1873">SEGURIDAD REGION CENTRO ALTIPLANO 184/2019 EXPEDIENTE 123/2023</text:p>
      <text:p text:style-name="P1874">JUZGADO SEGUNDO DE EJECUCION DE PENAS Y MEDIDAS DE</text:p>
      <text:p text:style-name="P1875">SEGURIDAD REGION CENTRO ALTIPLANO 189/2019 EXPEDIENTE 124/2023</text:p>
      <text:p text:style-name="P1876">JUZGADO SEGUNDO DE EJECUCION DE PENAS Y MEDIDAS DE</text:p>
      <text:p text:style-name="P1877">SEGURIDAD REGION CENTRO ALTIPLANO 206/2019 EXPEDIENTE 124/2023</text:p>
      <text:p text:style-name="P1878">JUZGADO SEGUNDO DE EJECUCION DE PENAS Y MEDIDAS DE</text:p>
      <text:p text:style-name="P1879">SEGURIDAD REGION CENTRO ALTIPLANO 207/2019 EXPEDIENTE 124/2023</text:p>
      <text:p text:style-name="P1880">JUZGADO SEGUNDO DE EJECUCION DE PENAS Y MEDIDAS DE</text:p>
      <text:p text:style-name="P1881">SEGURIDAD REGION CENTRO ALTIPLANO 209/2019 EXPEDIENTE 125/2023</text:p>
      <text:p text:style-name="P1882">JUZGADO SEGUNDO DE EJECUCION DE PENAS Y MEDIDAS DE</text:p>
      <text:p text:style-name="P1883">SEGURIDAD REGION CENTRO ALTIPLANO 215/2019 EXPEDIENTE 125/2023</text:p>
      <text:p text:style-name="P1884">JUZGADO SEGUNDO DE EJECUCION DE PENAS Y MEDIDAS DE</text:p>
      <text:p text:style-name="P1885">SEGURIDAD REGION CENTRO ALTIPLANO 216/2019 EXPEDIENTE 125/2023</text:p>
      <text:p text:style-name="P1886">JUZGADO SEGUNDO DE EJECUCION DE PENAS Y MEDIDAS DE</text:p>
      <text:p text:style-name="P1887">SEGURIDAD REGION CENTRO ALTIPLANO 217/2019 EXPEDIENTE 125/2023</text:p>
      <text:p text:style-name="P1888">JUZGADO SEGUNDO DE EJECUCION DE PENAS Y MEDIDAS DE</text:p>
      <text:p text:style-name="P1889">SEGURIDAD REGION CENTRO ALTIPLANO 221/2019 EXPEDIENTE 125/2023</text:p>
      <text:p text:style-name="P1890">JUZGADO SEGUNDO DE EJECUCION DE PENAS Y MEDIDAS DE</text:p>
      <text:p text:style-name="P1891">SEGURIDAD REGION CENTRO ALTIPLANO 4/2020 EXPEDIENTE 125/2023</text:p>
      <text:p text:style-name="P1892">JUZGADO SEGUNDO DE EJECUCION DE PENAS Y MEDIDAS DE</text:p>
      <text:p text:style-name="P1893">SEGURIDAD REGION CENTRO ALTIPLANO 5/2020 EXPEDIENTE 126/2023</text:p>
      <text:p text:style-name="P1894">JUZGADO SEGUNDO DE EJECUCION DE PENAS Y MEDIDAS DE</text:p>
      <text:p text:style-name="P1895">SEGURIDAD REGION CENTRO ALTIPLANO 8/2020 EXPEDIENTE 126/2023</text:p>
      <text:p text:style-name="P1896">JUZGADO SEGUNDO DE EJECUCION DE PENAS Y MEDIDAS DE</text:p>
      <text:p text:style-name="P1897">SEGURIDAD REGION CENTRO ALTIPLANO 12/2020 EXPEDIENTE 126/2023</text:p>
      <text:p text:style-name="P1898">JUZGADO SEGUNDO DE EJECUCION DE PENAS Y MEDIDAS DE</text:p>
      <text:p text:style-name="P1899">SEGURIDAD REGION CENTRO ALTIPLANO 17/2020 EXPEDIENTE 127/2023</text:p>
      <text:p text:style-name="P1900">JUZGADO SEGUNDO DE EJECUCION DE PENAS Y MEDIDAS DE</text:p>
      <text:p text:style-name="P1901">SEGURIDAD REGION CENTRO ALTIPLANO 18/2020 EXPEDIENTE 127/2023</text:p>
      <text:p text:style-name="P1902">JUZGADO SEGUNDO DE EJECUCION DE PENAS Y MEDIDAS DE</text:p>
      <text:p text:style-name="P1903">SEGURIDAD REGION CENTRO ALTIPLANO 20/2020 EXPEDIENTE 127/2023</text:p>
      <text:p text:style-name="P1904">JUZGADO SEGUNDO DE EJECUCION DE PENAS Y MEDIDAS DE</text:p>
      <text:p text:style-name="P1905">SEGURIDAD REGION CENTRO ALTIPLANO 22/2020 EXPEDIENTE 128/2023</text:p>
      <text:soft-page-break/>
      <text:p text:style-name="P1906">JUZGADO SEGUNDO DE EJECUCION DE PENAS Y MEDIDAS DE</text:p>
      <text:p text:style-name="P1907">SEGURIDAD REGION CENTRO ALTIPLANO 27/2020 EXPEDIENTE 129/2023</text:p>
      <text:p text:style-name="P1908">JUZGADO SEGUNDO DE EJECUCION DE PENAS Y MEDIDAS DE</text:p>
      <text:p text:style-name="P1909">SEGURIDAD REGION CENTRO ALTIPLANO</text:p>
      <text:p text:style-name="P1910">29/2020 EXPEDIENTE 129/2023</text:p>
      <text:p text:style-name="P1911">JUZGADO SEGUNDO DE EJECUCION DE PENAS Y MEDIDAS DE</text:p>
      <text:p text:style-name="P1912">SEGURIDAD REGION CENTRO ALTIPLANO 30/2020 EXPEDIENTE 129/2023</text:p>
      <text:p text:style-name="P1913">JUZGADO SEGUNDO DE EJECUCION DE PENAS Y MEDIDAS DE</text:p>
      <text:p text:style-name="P1914">SEGURIDAD REGION CENTRO ALTIPLANO 51/2020 EXPEDIENTE 130/2023</text:p>
      <text:p text:style-name="P1915">JUZGADO SEGUNDO DE EJECUCION DE PENAS Y MEDIDAS DE</text:p>
      <text:p text:style-name="P1916">SEGURIDAD REGION CENTRO ALTIPLANO 61/2020 EXPEDIENTE 130/2023</text:p>
      <text:p text:style-name="P1917">JUZGADO SEGUNDO DE EJECUCION DE PENAS Y MEDIDAS DE</text:p>
      <text:p text:style-name="P1918">SEGURIDAD REGION CENTRO ALTIPLANO 62/2020 EXPEDIENTE 130/2023</text:p>
      <text:p text:style-name="P1919">JUZGADO SEGUNDO DE EJECUCION DE PENAS Y MEDIDAS DE</text:p>
      <text:p text:style-name="P1920">SEGURIDAD REGION CENTRO ALTIPLANO 65/2020 EXPEDIENTE 130/2023</text:p>
      <text:p text:style-name="P1921">JUZGADO SEGUNDO DE EJECUCION DE PENAS Y MEDIDAS DE</text:p>
      <text:p text:style-name="P1922">SEGURIDAD REGION CENTRO ALTIPLANO 72/2020 EXPEDIENTE 131/2023</text:p>
      <text:p text:style-name="P1923">JUZGADO SEGUNDO DE EJECUCION DE PENAS Y MEDIDAS DE</text:p>
      <text:p text:style-name="P1924">SEGURIDAD REGION CENTRO ALTIPLANO 74/2020 EXPEDIENTE 131/2023</text:p>
      <text:p text:style-name="P1925">JUZGADO SEGUNDO DE EJECUCION DE PENAS Y MEDIDAS DE</text:p>
      <text:p text:style-name="P1926">SEGURIDAD REGION CENTRO ALTIPLANO 76/2020 EXPEDIENTE 131/2023</text:p>
      <text:p text:style-name="P1927">JUZGADO SEGUNDO DE EJECUCION DE PENAS Y MEDIDAS DE</text:p>
      <text:p text:style-name="P1928">SEGURIDAD REGION CENTRO ALTIPLANO 78/2020 EXPEDIENTE 131/2023</text:p>
      <text:p text:style-name="P1929">JUZGADO SEGUNDO DE EJECUCION DE PENAS Y MEDIDAS DE</text:p>
      <text:p text:style-name="P1930">SEGURIDAD REGION CENTRO ALTIPLANO 79/2020 EXPEDIENTE 132/2023</text:p>
      <text:p text:style-name="P1931">JUZGADO SEGUNDO DE EJECUCION DE PENAS Y MEDIDAS DE</text:p>
      <text:p text:style-name="P1932">SEGURIDAD REGION CENTRO ALTIPLANO 80/2020 EXPEDIENTE 132/2023</text:p>
      <text:p text:style-name="P1933">JUZGADO SEGUNDO DE EJECUCION DE PENAS Y MEDIDAS DE</text:p>
      <text:p text:style-name="P1934">SEGURIDAD REGION CENTRO ALTIPLANO 81/2020 EXPEDIENTE 132/2023</text:p>
      <text:p text:style-name="P1935">JUZGADO SEGUNDO DE EJECUCION DE PENAS Y MEDIDAS DE</text:p>
      <text:p text:style-name="P1936">SEGURIDAD REGION CENTRO ALTIPLANO 87/2020 EXPEDIENTE 133/2023</text:p>
      <text:p text:style-name="P1937">JUZGADO SEGUNDO DE EJECUCION DE PENAS Y MEDIDAS DE</text:p>
      <text:p text:style-name="P1938">SEGURIDAD REGION CENTRO ALTIPLANO 89/2020 EXPEDIENTE 133/2023</text:p>
      <text:p text:style-name="P1939">JUZGADO SEGUNDO DE EJECUCION DE PENAS Y MEDIDAS DE</text:p>
      <text:p text:style-name="P1940">SEGURIDAD REGION CENTRO ALTIPLANO 95/2020 EXPEDIENTE 133/2023</text:p>
      <text:p text:style-name="P1941">JUZGADO SEGUNDO DE EJECUCION DE PENAS Y MEDIDAS DE</text:p>
      <text:p text:style-name="P1942">SEGURIDAD REGION CENTRO ALTIPLANO 106/2020 EXPEDIENTE 134/2023</text:p>
      <text:p text:style-name="P1943">JUZGADO SEGUNDO DE EJECUCION DE PENAS Y MEDIDAS DE</text:p>
      <text:p text:style-name="P1944">SEGURIDAD REGION CENTRO ALTIPLANO 145/2020 EXPEDIENTE 134/2023</text:p>
      <text:soft-page-break/>
      <text:p text:style-name="P1945">JUZGADO SEGUNDO DE EJECUCION DE PENAS Y MEDIDAS DE</text:p>
      <text:p text:style-name="P1946">SEGURIDAD REGION CENTRO ALTIPLANO 147/2020 EXPEDIENTE 135/2023</text:p>
      <text:p text:style-name="P1947">JUZGADO SEGUNDO DE EJECUCION DE PENAS Y MEDIDAS DE</text:p>
      <text:p text:style-name="P1948">SEGURIDAD REGION CENTRO ALTIPLANO 154/2020 EXPEDIENTE 136/2023</text:p>
      <text:p text:style-name="P1949">JUZGADO SEGUNDO DE EJECUCION DE PENAS Y MEDIDAS DE</text:p>
      <text:p text:style-name="P1950">SEGURIDAD REGION CENTRO ALTIPLANO 164/2020 EXPEDIENTE 136/2023</text:p>
      <text:p text:style-name="P1951">JUZGADO SEGUNDO DE EJECUCION DE PENAS Y MEDIDAS DE</text:p>
      <text:p text:style-name="P1952">SEGURIDAD REGION CENTRO ALTIPLANO 166/2020 EXPEDIENTE 137/2023</text:p>
      <text:p text:style-name="P1953">JUZGADO SEGUNDO DE EJECUCION DE PENAS Y MEDIDAS DE</text:p>
      <text:p text:style-name="P1954">SEGURIDAD REGION CENTRO ALTIPLANO 168/2020 EXPEDIENTE 137/2023</text:p>
      <text:p text:style-name="P1955">JUZGADO SEGUNDO DE EJECUCION DE PENAS Y MEDIDAS DE</text:p>
      <text:p text:style-name="P1956">SEGURIDAD REGION CENTRO ALTIPLANO 8/2021 EXPEDIENTE 137/2023</text:p>
      <text:p text:style-name="P1957">JUZGADO SEGUNDO DE EJECUCION DE PENAS Y MEDIDAS DE</text:p>
      <text:p text:style-name="P1958">SEGURIDAD REGION CENTRO ALTIPLANO 11/2021 EXPEDIENTE 137/2023</text:p>
      <text:p text:style-name="P1959">JUZGADO SEGUNDO DE EJECUCION DE PENAS Y MEDIDAS DE</text:p>
      <text:p text:style-name="P1960">SEGURIDAD REGION CENTRO ALTIPLANO 14/2021 EXPEDIENTE 138/2023</text:p>
      <text:p text:style-name="P1961">JUZGADO SEGUNDO DE EJECUCION DE PENAS Y MEDIDAS DE</text:p>
      <text:p text:style-name="P1962">SEGURIDAD REGION CENTRO ALTIPLANO 37/2021 EXPEDIENTE 138/2023</text:p>
      <text:p text:style-name="P1963">JUZGADO SEGUNDO DE EJECUCION DE PENAS Y MEDIDAS DE</text:p>
      <text:p text:style-name="P1964">SEGURIDAD REGION CENTRO ALTIPLANO 38/2021 EXPEDIENTE 138/2023</text:p>
      <text:p text:style-name="P1965">JUZGADO SEGUNDO DE EJECUCION DE PENAS Y MEDIDAS DE</text:p>
      <text:p text:style-name="P1966">SEGURIDAD REGION CENTRO ALTIPLANO 39/2021 EXPEDIENTE 139/2023</text:p>
      <text:p text:style-name="P1967">JUZGADO SEGUNDO DE EJECUCION DE PENAS Y MEDIDAS DE</text:p>
      <text:p text:style-name="P1968">SEGURIDAD REGION CENTRO ALTIPLANO 51/2021 EXPEDIENTE 140/2023</text:p>
      <text:p text:style-name="P1969">JUZGADO SEGUNDO DE EJECUCION DE PENAS Y MEDIDAS DE</text:p>
      <text:p text:style-name="P1970">SEGURIDAD REGION CENTRO ALTIPLANO 54/2021 EXPEDIENTE 140/2023</text:p>
      <text:p text:style-name="P1971">JUZGADO SEGUNDO DE EJECUCION DE PENAS Y MEDIDAS DE</text:p>
      <text:p text:style-name="P1972">SEGURIDAD REGION CENTRO ALTIPLANO 61/2021 EXPEDIENTE 140/2023</text:p>
      <text:p text:style-name="P1973">JUZGADO SEGUNDO DE EJECUCION DE PENAS Y MEDIDAS DE</text:p>
      <text:p text:style-name="P1974">SEGURIDAD REGION CENTRO ALTIPLANO 63/2021 EXPEDIENTE 140/2023</text:p>
      <text:p text:style-name="P1975">JUZGADO SEGUNDO DE EJECUCION DE PENAS Y MEDIDAS DE</text:p>
      <text:p text:style-name="P1976">SEGURIDAD REGION CENTRO ALTIPLANO 70/2021 EXPEDIENTE 141/2023</text:p>
      <text:p text:style-name="P1977">JUZGADO SEGUNDO DE EJECUCION DE PENAS Y MEDIDAS DE</text:p>
      <text:p text:style-name="P1978">SEGURIDAD REGION CENTRO ALTIPLANO 78/2021 EXPEDIENTE 141/2023</text:p>
      <text:p text:style-name="P1979">JUZGADO SEGUNDO DE EJECUCION DE PENAS Y MEDIDAS DE</text:p>
      <text:p text:style-name="P1980">SEGURIDAD REGION CENTRO ALTIPLANO 90/2021 EXPEDIENTE 142/2023</text:p>
      <text:p text:style-name="P1981">JUZGADO SEGUNDO DE EJECUCION DE PENAS Y MEDIDAS DE</text:p>
      <text:p text:style-name="P1982">SEGURIDAD REGION CENTRO ALTIPLANO 97/2021 EXPEDIENTE 142/2023</text:p>
      <text:p text:style-name="P1983">JUZGADO SEGUNDO DE EJECUCION DE PENAS Y MEDIDAS DE</text:p>
      <text:soft-page-break/>
      <text:p text:style-name="P1984">SEGURIDAD REGION CENTRO ALTIPLANO 106/2021 EXPEDIENTE 142/2023</text:p>
      <text:p text:style-name="P1985">JUZGADO SEGUNDO DE EJECUCION DE PENAS Y MEDIDAS DE</text:p>
      <text:p text:style-name="P1986">SEGURIDAD REGION CENTRO ALTIPLANO 113/2021 EXPEDIENTE 143/2023</text:p>
      <text:p text:style-name="P1987">JUZGADO SEGUNDO DE EJECUCION DE PENAS Y MEDIDAS DE</text:p>
      <text:p text:style-name="P1988">SEGURIDAD REGION CENTRO ALTIPLANO 114/2021 EXPEDIENTE 143/2023</text:p>
      <text:p text:style-name="P1989">JUZGADO SEGUNDO DE EJECUCION DE PENAS Y MEDIDAS DE</text:p>
      <text:p text:style-name="P1990">SEGURIDAD REGION CENTRO ALTIPLANO 117/2021 EXPEDIENTE 143/2023</text:p>
      <text:p text:style-name="P1991">JUZGADO SEGUNDO DE EJECUCION DE PENAS Y MEDIDAS DE</text:p>
      <text:p text:style-name="P1992">SEGURIDAD REGION CENTRO ALTIPLANO 133/2021 EXPEDIENTE 144/2023</text:p>
      <text:p text:style-name="P1993">JUZGADO SEGUNDO DE EJECUCION DE PENAS Y MEDIDAS DE</text:p>
      <text:p text:style-name="P1994">SEGURIDAD REGION CENTRO ALTIPLANO 139/2021 EXPEDIENTE 144/2023</text:p>
      <text:p text:style-name="P1995">JUZGADO SEGUNDO DE EJECUCION DE PENAS Y MEDIDAS DE</text:p>
      <text:p text:style-name="P1996">SEGURIDAD REGION CENTRO ALTIPLANO 142/2021 EXPEDIENTE 144/2023</text:p>
      <text:p text:style-name="P1997">JUZGADO SEGUNDO DE EJECUCION DE PENAS Y MEDIDAS DE</text:p>
      <text:p text:style-name="P1998">SEGURIDAD REGION CENTRO ALTIPLANO 145/2021 EXPEDIENTE 144/2023</text:p>
      <text:p text:style-name="P1999">JUZGADO SEGUNDO DE EJECUCION DE PENAS Y MEDIDAS DE</text:p>
      <text:p text:style-name="P2000">SEGURIDAD REGION CENTRO ALTIPLANO 148/2021 EXPEDIENTE 145/2023</text:p>
      <text:p text:style-name="P2001">JUZGADO SEGUNDO DE EJECUCION DE PENAS Y MEDIDAS DE</text:p>
      <text:p text:style-name="P2002">SEGURIDAD REGION CENTRO ALTIPLANO 159/2021 EXPEDIENTE 145/2023</text:p>
      <text:p text:style-name="P2003">JUZGADO SEGUNDO DE EJECUCION DE PENAS Y MEDIDAS DE</text:p>
      <text:p text:style-name="P2004">SEGURIDAD REGION CENTRO ALTIPLANO 164/2021 EXPEDIENTE 145/2023</text:p>
      <text:p text:style-name="P2005">JUZGADO SEGUNDO DE EJECUCION DE PENAS Y MEDIDAS DE</text:p>
      <text:p text:style-name="P2006">SEGURIDAD REGION CENTRO ALTIPLANO 32/2022 EXPEDIENTE 146/2023</text:p>
      <text:p text:style-name="P2007">JUZGADO SEGUNDO DE EJECUCION DE PENAS Y MEDIDAS DE</text:p>
      <text:p text:style-name="P2008">SEGURIDAD REGION CENTRO ALTIPLANO 43/2022 EXPEDIENTE 146/2023</text:p>
      <text:p text:style-name="P2009">JUZGADO SEGUNDO DE EJECUCION DE PENAS Y MEDIDAS DE</text:p>
      <text:p text:style-name="P2010">SEGURIDAD REGION CENTRO ALTIPLANO 99/2022 EXPEDIENTE 146/2023</text:p>
      <text:p text:style-name="P2011">JUZGADO SEGUNDO DE EJECUCION DE PENAS Y MEDIDAS DE</text:p>
      <text:p text:style-name="P2012">SEGURIDAD REGION CENTRO ALTIPLANO 105/2022 EXPEDIENTE 146/2023</text:p>
      <text:p text:style-name="P2013">JUZGADO SEGUNDO DE EJECUCION DE PENAS Y MEDIDAS DE</text:p>
      <text:p text:style-name="P2014">SEGURIDAD REGION CENTRO ALTIPLANO 108/2022 EXPEDIENTE 147/2023</text:p>
      <text:p text:style-name="P2015">JUZGADO SEGUNDO DE EJECUCION DE PENAS Y MEDIDAS DE</text:p>
      <text:p text:style-name="P2016">SEGURIDAD REGION CENTRO ALTIPLANO 118/2022 EXPEDIENTE 147/2023</text:p>
      <text:p text:style-name="P2017">JUZGADO SEGUNDO DE EJECUCION DE PENAS Y MEDIDAS DE</text:p>
      <text:p text:style-name="P2018">SEGURIDAD REGION CENTRO ALTIPLANO 20/2023 EXPEDIENTE 148/2023</text:p>
      <text:p text:style-name="P2019">JUZGADO SEGUNDO DE EJECUCION DE PENAS Y MEDIDAS DE</text:p>
      <text:p text:style-name="P2020">SEGURIDAD REGION CENTRO ALTIPLANO 22/2023 EXPEDIENTE 148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Negrita" svg:font-family="ArialNegrita" style:font-family-generic="system"/>
    <style:font-face style:name="TimesNewRomanNegrita" svg:font-family="TimesNewRomanNegrita" style:font-family-generic="system"/>
    <style:font-face style:name="ArialNormal" svg:font-family="ArialNormal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004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RONICA PEREZ RODRIGUEZ</meta:initial-creator>
    <dc:creator>VERONICA PEREZ RODRIGUEZ</dc:creator>
    <meta:creation-date>2023-10-03T17:18:00Z</meta:creation-date>
    <dc:date>2023-10-31T17:09:00Z</dc:date>
    <meta:print-date>2023-10-03T15:43:00Z</meta:print-date>
    <meta:template xlink:href="Normal" xlink:type="simple"/>
    <meta:editing-cycles>12</meta:editing-cycles>
    <meta:editing-duration>PT144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52" meta:paragraph-count="287" meta:word-count="22166" meta:character-count="143792" meta:row-count="1015" meta:non-whitespace-character-count="121913"/>
  </office:meta>
</office:document-meta>
</file>