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26pt" style:font-size-asian="26pt" style:font-size-complex="26pt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</office:automatic-styles>
  <office:body>
    <office:text text:use-soft-page-breaks="true">
      <text:p text:style-name="P1">En el mes de Marzo 2021, No se genera Padrón de beneficiarios del programa desayunos escolares calientes debidos<text:s/>que no se están suministrando ya que las escuelas se encuentran en contingencia.<text:s/></text:p>
      <text:p text:style-name="P2"><text:span text:style-name="T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leana</meta:initial-creator>
    <dc:creator>PC-CODESOL</dc:creator>
    <meta:creation-date>2020-01-29T18:47:00Z</meta:creation-date>
    <dc:date>2021-08-26T15:17:00Z</dc:date>
    <meta:template xlink:href="Normal" xlink:type="simple"/>
    <meta:editing-cycles>9</meta:editing-cycles>
    <meta:editing-duration>PT2580S</meta:editing-duration>
    <meta:document-statistic meta:page-count="1" meta:paragraph-count="1" meta:word-count="30" meta:character-count="197" meta:row-count="1" meta:non-whitespace-character-count="168"/>
  </office:meta>
</office:document-meta>
</file>