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26pt" style:font-size-asian="26pt" style:font-size-complex="26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  <style:style style:name="T4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En el mes de junio 2021, No se genera<text:s/>Padrón de Beneficiarios de programas de desarrollo social federal elaborado y publicado por la Secretaría del Bienestar<text:s/>ya que los programas sociales que la coordinación de desarrollo social son<text:s/>completamente diferentes.</text:p>
      <text:p text:style-name="P2"><text:span text:style-name="T3"><text:s/></text:span><text:span text:style-name="T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leana</meta:initial-creator>
    <dc:creator>PC-CODESOL</dc:creator>
    <meta:creation-date>2020-01-29T18:47:00Z</meta:creation-date>
    <dc:date>2021-08-02T18:07:00Z</dc:date>
    <meta:template xlink:href="Normal" xlink:type="simple"/>
    <meta:editing-cycles>7</meta:editing-cycles>
    <meta:editing-duration>PT2460S</meta:editing-duration>
    <meta:document-statistic meta:page-count="1" meta:paragraph-count="1" meta:word-count="40" meta:character-count="261" meta:row-count="1" meta:non-whitespace-character-count="222"/>
  </office:meta>
</office:document-meta>
</file>