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  <style:style style:name="T3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  <style:style style:name="T4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  <style:style style:name="T5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  <style:style style:name="T6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</office:automatic-styles>
  <office:body>
    <office:text text:use-soft-page-breaks="true">
      <text:p text:style-name="P1"><text:span text:style-name="T2">NO SE GENERA PADRON DE BE</text:span><text:span text:style-name="T3">NEFICIARIOS EN EL MES DE JUNIO</text:span><text:span text:style-name="T4"><text:s/>2021, DEBIDO A QUE</text:span><text:span text:style-name="T5"><text:s/>LOS PROGRAMAS DE DESAYUNOS ESCOLARES CALIENTES LAS ESCUELAS SE ENCUENTRAN EN CONTINGENCIA, Y EL PROGRAMA DE DESPENSAS A PERSONAS VULNERABLES SE ENCUENTRA AL 100%</text:span><text:span text:style-name="T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leana</meta:initial-creator>
    <dc:creator>PC-CODESOL</dc:creator>
    <meta:creation-date>2020-01-29T18:47:00Z</meta:creation-date>
    <dc:date>2021-07-07T17:04:00Z</dc:date>
    <meta:template xlink:href="Normal" xlink:type="simple"/>
    <meta:editing-cycles>6</meta:editing-cycles>
    <meta:editing-duration>PT1740S</meta:editing-duration>
    <meta:document-statistic meta:page-count="1" meta:paragraph-count="1" meta:word-count="36" meta:character-count="237" meta:row-count="1" meta:non-whitespace-character-count="202"/>
  </office:meta>
</office:document-meta>
</file>