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0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8" style:parent-style-name="Normal" style:family="paragraph">
      <style:paragraph-properties fo:text-align="justify" style:vertical-align="auto" fo:margin-bottom="0in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5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3" style:family="table-row">
      <style:table-row-properties style:min-row-height="0.2291in"/>
    </style:style>
    <style:style style:name="TableCell79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2" style:parent-style-name="Normal" style:family="paragraph">
      <style:paragraph-properties fo:text-align="justify" style:vertical-align="auto" fo:margin-bottom="0in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4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8" style:parent-style-name="Normal" style:family="paragraph">
      <style:paragraph-properties fo:text-align="justify" style:vertical-align="auto" fo:margin-bottom="0in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8" style:family="table-row">
      <style:table-row-properties style:min-row-height="0.2291in"/>
    </style:style>
    <style:style style:name="TableCell10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5" style:family="table-row">
      <style:table-row-properties style:min-row-height="0.2187in"/>
    </style:style>
    <style:style style:name="TableCell12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3" style:family="table-row">
      <style:table-row-properties style:min-row-height="0.2291in"/>
    </style:style>
    <style:style style:name="TableCell121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5" style:parent-style-name="Normal" style:family="paragraph">
      <style:paragraph-properties fo:text-align="justify" style:vertical-align="auto" fo:margin-bottom="0in"/>
    </style:style>
    <style:style style:name="T124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0" style:family="table-row">
      <style:table-row-properties style:min-row-height="0.2291in"/>
    </style:style>
    <style:style style:name="TableCell134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1" style:parent-style-name="Normal" style:family="paragraph">
      <style:paragraph-properties fo:text-align="justify" style:vertical-align="auto" fo:margin-bottom="0in"/>
    </style:style>
    <style:style style:name="T136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9" style:family="table-row">
      <style:table-row-properties style:min-row-height="0.2291in"/>
    </style:style>
    <style:style style:name="TableCell143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9" style:family="table-row">
      <style:table-row-properties style:min-row-height="0.2291in"/>
    </style:style>
    <style:style style:name="TableCell149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8" style:family="table-row">
      <style:table-row-properties style:min-row-height="0.2291in"/>
    </style:style>
    <style:style style:name="TableCell15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justify" style:vertical-align="auto" fo:margin-bottom="0in"/>
    </style:style>
    <style:style style:name="T163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5" style:family="table-row">
      <style:table-row-properties style:min-row-height="0.2291in"/>
    </style:style>
    <style:style style:name="TableCell1676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8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8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justify" style:vertical-align="auto" fo:margin-bottom="0in"/>
    </style:style>
    <style:style style:name="T171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7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9" style:family="table-row">
      <style:table-row-properties style:min-row-height="0.2291in"/>
    </style:style>
    <style:style style:name="TableCell17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4" style:family="table-row">
      <style:table-row-properties style:min-row-height="0.2291in"/>
    </style:style>
    <style:style style:name="TableCell178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justify" style:vertical-align="auto" fo:margin-bottom="0in"/>
    </style:style>
    <style:style style:name="T181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813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2" style:family="table-row">
      <style:table-row-properties style:min-row-height="0.2291in"/>
    </style:style>
    <style:style style:name="TableCell185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5" style:family="table-row">
      <style:table-row-properties style:min-row-height="0.2187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4" style:family="table-row">
      <style:table-row-properties style:min-row-height="0.2291in"/>
    </style:style>
    <style:style style:name="TableCell192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6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6" style:parent-style-name="Normal" style:family="paragraph">
      <style:paragraph-properties fo:text-align="justify" style:vertical-align="auto" fo:margin-bottom="0in"/>
    </style:style>
    <style:style style:name="T203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9" style:family="table-row">
      <style:table-row-properties style:min-row-height="0.2291in"/>
    </style:style>
    <style:style style:name="TableCell21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1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1" style:family="table-row">
      <style:table-row-properties style:min-row-height="0.2291in"/>
    </style:style>
    <style:style style:name="TableCell2222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4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8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2" style:parent-style-name="Normal" style:family="paragraph">
      <style:paragraph-properties fo:text-align="justify" style:vertical-align="auto" fo:margin-bottom="0in"/>
    </style:style>
    <style:style style:name="T224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<text:s/>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 Administración Pública del Estado de San Luis<text:s/>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 Potosí<text:s/></text:p>
            <text:p text:style-name="P57">Ley de Adquisiciones del Estado de<text:s/>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<text:s/>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 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 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 tratados<text:s/>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 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<text:s/>Centro de Producción Santa Rita, S.A de 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<text:s/>Organización del Centro de Producción Santa 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</text:span><text:span text:style-name="T302"><text:s/>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Serie<text:s/></text:p>
          </table:table-cell>
          <table:table-cell table:style-name="TableCell306">
            <text:p text:style-name="P307">3C.11</text:p>
          </table:table-cell>
          <table:table-cell table:style-name="TableCell308" table:number-columns-spanned="5">
            <text:p text:style-name="P309">Integración y dictamen de manuales de organización</text:p>
            <text:p text:style-name="P310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Serie<text:s/></text:p>
          </table:table-cell>
          <table:table-cell table:style-name="TableCell314">
            <text:p text:style-name="P315">3C.12</text:p>
          </table:table-cell>
          <table:table-cell table:style-name="TableCell316" table:number-columns-spanned="5">
            <text:p text:style-name="P317">Integración y dictamen de manuales, normas y lineamientos de procesos y procedimientos</text:p>
            <text:p text:style-name="P318">Manual de<text:s/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Serie<text:s/></text:p>
          </table:table-cell>
          <table:table-cell table:style-name="TableCell322">
            <text:p text:style-name="P323">3C.13</text:p>
          </table:table-cell>
          <table:table-cell table:style-name="TableCell324" table:number-columns-spanned="5">
            <text:p text:style-name="P325">Acciones de modernización 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Serie<text:s/></text:p>
          </table:table-cell>
          <table:table-cell table:style-name="TableCell329">
            <text:p text:style-name="P330">3C.14</text:p>
          </table:table-cell>
          <table:table-cell table:style-name="TableCell331" table:number-columns-spanned="5">
            <text:p text:style-name="P332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Serie<text:s/></text:p>
          </table:table-cell>
          <table:table-cell table:style-name="TableCell336">
            <text:p text:style-name="P337">3C.17</text:p>
          </table:table-cell>
          <table:table-cell table:style-name="TableCell338" table:number-columns-spanned="5">
            <text:p text:style-name="P339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Serie<text:s/></text:p>
          </table:table-cell>
          <table:table-cell table:style-name="TableCell343">
            <text:p text:style-name="P344">3C.18</text:p>
          </table:table-cell>
          <table:table-cell table:style-name="TableCell345" table:number-columns-spanned="5">
            <text:p text:style-name="P346">Programas y proyectos en<text:s/>materia de presupuestación</text:p>
            <text:p text:style-name="P347">presupuesto anual de ingresos</text:p>
            <text:p text:style-name="P348"><text:span text:style-name="T349">presupuesto anual de</text:span><text:s/><text:span text:style-name="T350">egresos</text:span></text:p>
            <text:p text:style-name="P351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Serie<text:s/></text:p>
          </table:table-cell>
          <table:table-cell table:style-name="TableCell355">
            <text:p text:style-name="P356">3C.19</text:p>
          </table:table-cell>
          <table:table-cell table:style-name="TableCell357" table:number-columns-spanned="5">
            <text:p text:style-name="P358">Análisis financiero y presupuestal</text:p>
            <text:p text:style-name="P359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Serie<text:s/></text:p>
          </table:table-cell>
          <table:table-cell table:style-name="TableCell363">
            <text:p text:style-name="P364">3C.20</text:p>
          </table:table-cell>
          <table:table-cell table:style-name="TableCell365" table:number-columns-spanned="5">
            <text:p text:style-name="P366">Evaluación y control del ejercicio presupuestal</text:p>
            <text:p text:style-name="P367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Sección<text:s/></text:p>
          </table:table-cell>
          <table:table-cell table:style-name="TableCell371" table:number-columns-spanned="2">
            <text:p text:style-name="P372">4C Recursos Humanos<text:s/></text:p>
          </table:table-cell>
          <table:covered-table-cell/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Serie<text:s/></text:p>
          </table:table-cell>
          <table:table-cell table:style-name="TableCell384">
            <text:p text:style-name="P385">4C.1</text:p>
          </table:table-cell>
          <table:table-cell table:style-name="TableCell386" table:number-columns-spanned="5">
            <text:p text:style-name="P387">Disposiciones en materia de recursos humanos.</text:p>
            <text:p text:style-name="P388">Ley General de Transparencia y Acceso a la Información Pública</text:p>
            <text:p text:style-name="P389">Ley General de<text:s/>Protección de Datos Personales en Posesión de los sujetos Obligados</text:p>
            <text:p text:style-name="P390">Ley Federal del Trabajo</text:p>
            <text:p text:style-name="P391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Serie<text:s/></text:p>
          </table:table-cell>
          <table:table-cell table:style-name="TableCell395">
            <text:p text:style-name="P396">4C.2</text:p>
          </table:table-cell>
          <table:table-cell table:style-name="TableCell397" table:number-columns-spanned="5">
            <text:p text:style-name="P398">Programas y proyectos en materia de recursos humanos</text:p>
            <text:p text:style-name="P399">Plan anual de capacitación, adiestramiento y productividad</text:p>
            <text:p text:style-name="P400">Programa de<text:s/>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Serie<text:s/></text:p>
          </table:table-cell>
          <table:table-cell table:style-name="TableCell404">
            <text:p text:style-name="P405">4C.3</text:p>
          </table:table-cell>
          <table:table-cell table:style-name="TableCell406" table:number-columns-spanned="5">
            <text:p text:style-name="P407">Expediente único de personal</text:p>
            <text:p text:style-name="P408">Expediente único de personal Administrativo</text:p>
            <text:p text:style-name="P409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Serie<text:s/></text:p>
          </table:table-cell>
          <table:table-cell table:style-name="TableCell413">
            <text:p text:style-name="P414">4C.5</text:p>
          </table:table-cell>
          <table:table-cell table:style-name="TableCell415" table:number-columns-spanned="5">
            <text:p text:style-name="P416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Subserie</text:p>
          </table:table-cell>
          <table:table-cell table:style-name="TableCell420">
            <text:p text:style-name="P421">4C.5.1</text:p>
          </table:table-cell>
          <table:table-cell table:style-name="TableCell422" table:number-columns-spanned="5">
            <text:p text:style-name="P423">Nómina de pago<text:s/>quincenal<text:s/></text:p>
            <text:p text:style-name="P424">Solicitud de pago</text:p>
            <text:p text:style-name="P425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Subserie</text:p>
          </table:table-cell>
          <table:table-cell table:style-name="TableCell429">
            <text:p text:style-name="P430">4C.5.2</text:p>
          </table:table-cell>
          <table:table-cell table:style-name="TableCell431" table:number-columns-spanned="5">
            <text:p text:style-name="P432">Nómina de pago semanal</text:p>
            <text:p text:style-name="P433">Solicitud de pago</text:p>
            <text:p text:style-name="P434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Serie<text:s/></text:p>
          </table:table-cell>
          <table:table-cell table:style-name="TableCell438">
            <text:p text:style-name="P439">4C.6</text:p>
          </table:table-cell>
          <table:table-cell table:style-name="TableCell440" table:number-columns-spanned="5">
            <text:p text:style-name="P441">Reclutamiento y selección de personal</text:p>
            <text:p text:style-name="P442">Cartera de candidatos</text:p>
            <text:p text:style-name="P443">Referencias laborales<text:s/>FO-REH-007</text:p>
            <text:p text:style-name="P444">Examen psicométrico y diagnostico</text:p>
            <text:p text:style-name="P445">Tabla comparativa de candidatos elegidos</text:p>
            <text:p text:style-name="P446">Requisición de personal FO-REH-001</text:p>
            <text:p text:style-name="P447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Serie<text:s/></text:p>
          </table:table-cell>
          <table:table-cell table:style-name="TableCell451">
            <text:p text:style-name="P452">4C.7</text:p>
          </table:table-cell>
          <table:table-cell table:style-name="TableCell453" table:number-columns-spanned="5">
            <text:p text:style-name="P454">Identificación y acreditación de personal</text:p>
            <text:p text:style-name="P455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Serie<text:s/></text:p>
          </table:table-cell>
          <table:table-cell table:style-name="TableCell459">
            <text:p text:style-name="P460">4C.8</text:p>
          </table:table-cell>
          <table:table-cell table:style-name="TableCell461" table:number-columns-spanned="5">
            <text:p text:style-name="P462">Control de asistencia (vacaciones, descansos y licencias, incapacidades, etc.).</text:p>
            <text:p text:style-name="P463">Reporte de incidencia de personal FO-REH-013</text:p>
            <text:p text:style-name="P464">Formato de vacaciones FO-REH-014</text:p>
            <text:p text:style-name="P465">Relación de ausentismo semanal</text:p>
            <text:p text:style-name="P466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Serie<text:s/></text:p>
          </table:table-cell>
          <table:table-cell table:style-name="TableCell470">
            <text:p text:style-name="P471">4C.9</text:p>
          </table:table-cell>
          <table:table-cell table:style-name="TableCell472" table:number-columns-spanned="5">
            <text:p text:style-name="P473">Control<text:s/>disciplinario</text:p>
            <text:p text:style-name="P474">Actas administrativas</text:p>
            <text:p text:style-name="P475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Serie<text:s/></text:p>
          </table:table-cell>
          <table:table-cell table:style-name="TableCell479">
            <text:p text:style-name="P480">4C.12</text:p>
          </table:table-cell>
          <table:table-cell table:style-name="TableCell481" table:number-columns-spanned="5">
            <text:p text:style-name="P482">Evaluaciones y promociones</text:p>
            <text:soft-page-break/>
            <text:p text:style-name="P483">Evaluación de personal operativo FO-REH-021</text:p>
            <text:p text:style-name="P484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5">
          <table:table-cell table:style-name="TableCell486">
            <text:p text:style-name="P487">Serie<text:s/></text:p>
          </table:table-cell>
          <table:table-cell table:style-name="TableCell488">
            <text:p text:style-name="P489">4C.14</text:p>
          </table:table-cell>
          <table:table-cell table:style-name="TableCell490" table:number-columns-spanned="5">
            <text:p text:style-name="P491">Evaluación del desempeño de servidores de mando</text:p>
            <text:p text:style-name="P492">Evaluación de personal administrativo y mandos medios FO-REH-023</text:p>
            <text:p text:style-name="P493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Serie<text:s/></text:p>
          </table:table-cell>
          <table:table-cell table:style-name="TableCell497">
            <text:p text:style-name="P498">4C.15</text:p>
          </table:table-cell>
          <table:table-cell table:style-name="TableCell499" table:number-columns-spanned="5">
            <text:p text:style-name="P500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Serie<text:s/></text:p>
          </table:table-cell>
          <table:table-cell table:style-name="TableCell504">
            <text:p text:style-name="P505">4C.16</text:p>
          </table:table-cell>
          <table:table-cell table:style-name="TableCell506" table:number-columns-spanned="5">
            <text:p text:style-name="P507">Control de<text:s/>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Subserie<text:s/></text:p>
          </table:table-cell>
          <table:table-cell table:style-name="TableCell511">
            <text:p text:style-name="P512">4C.16.1</text:p>
          </table:table-cell>
          <table:table-cell table:style-name="TableCell513" table:number-columns-spanned="5">
            <text:p text:style-name="P514">Prestamos de fondo de ahorro al personal sindicalizado</text:p>
            <text:p text:style-name="P515">Solicitudes 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Serie<text:s/></text:p>
          </table:table-cell>
          <table:table-cell table:style-name="TableCell519">
            <text:p text:style-name="P520">4C.17</text:p>
          </table:table-cell>
          <table:table-cell table:style-name="TableCell521" table:number-columns-spanned="5">
            <text:p text:style-name="P522">Jubilaciones y pensiones</text:p>
            <text:p text:style-name="P523">Formato de no adeudo del empleado FO-RH-004</text:p>
            <text:p text:style-name="P524">Acta de<text:s/>Entrega-Recepción</text:p>
            <text:p text:style-name="P525">Formato de renuncia voluntaria y encuesta de salida</text:p>
            <text:p text:style-name="P526">Formato de finiquito</text:p>
            <text:p text:style-name="P527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Serie<text:s/></text:p>
          </table:table-cell>
          <table:table-cell table:style-name="TableCell531">
            <text:p text:style-name="P532">4C.20</text:p>
          </table:table-cell>
          <table:table-cell table:style-name="TableCell533" table:number-columns-spanned="5">
            <text:p text:style-name="P534">Relaciones laborales (comisiones mixtas, Sindicato Nacional de Trabajadores al Servicio del Estado,<text:s/>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Serie<text:s/></text:p>
          </table:table-cell>
          <table:table-cell table:style-name="TableCell538">
            <text:p text:style-name="P539">4C.21</text:p>
          </table:table-cell>
          <table:table-cell table:style-name="TableCell540" table:number-columns-spanned="5">
            <text:p text:style-name="P541">Servicios sociales, culturales y de seguridad e higiene en el trabajo</text:p>
            <text:p text:style-name="P542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Serie<text:s/></text:p>
          </table:table-cell>
          <table:table-cell table:style-name="TableCell546">
            <text:p text:style-name="P547">4C.22</text:p>
          </table:table-cell>
          <table:table-cell table:style-name="TableCell548" table:number-columns-spanned="5">
            <text:p text:style-name="P549">Capacitación continua y desarrollo profesional del personal operativo y de áreas<text:s/>administrativas</text:p>
            <text:p text:style-name="P550">Matriz de capacitación externa</text:p>
            <text:p text:style-name="P551">Requerimiento capacitación externa FO-RH-003</text:p>
            <text:p text:style-name="P552">Comprobante y soporte de pago del servicio (capacitación externa)</text:p>
            <text:p text:style-name="P553">Capacitación</text:p>
            <text:p text:style-name="P554">Matriz de capacitación</text:p>
            <text:p text:style-name="P555">Lista de asistencia y aceptación de la capacitación de inducción FO-REH-027</text:p>
            <text:p text:style-name="P556">Lista de recepción y aceptación del reglamento interior de trabajo FO-REH-020</text:p>
            <text:p text:style-name="P557">Lista de asistencia y aceptación de la capacitación FO-RE-002</text:p>
            <text:p text:style-name="P558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Serie<text:s/></text:p>
          </table:table-cell>
          <table:table-cell table:style-name="TableCell562">
            <text:p text:style-name="P563">4C.23</text:p>
          </table:table-cell>
          <table:table-cell table:style-name="TableCell564" table:number-columns-spanned="5">
            <text:p text:style-name="P565">Servicio social de áreas administrativas <text:s/></text:p>
            <text:p text:style-name="P566">Carta aceptación<text:s/></text:p>
            <text:p text:style-name="P567">Carta de<text:s/>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Serie<text:s/></text:p>
          </table:table-cell>
          <table:table-cell table:style-name="TableCell571">
            <text:p text:style-name="P572">4C.24</text:p>
          </table:table-cell>
          <table:table-cell table:style-name="TableCell573" table:number-columns-spanned="5">
            <text:p text:style-name="P574">Currícula de Personal</text:p>
            <text:p text:style-name="P575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erie<text:s/></text:p>
          </table:table-cell>
          <table:table-cell table:style-name="TableCell579">
            <text:p text:style-name="P580">4C.26</text:p>
          </table:table-cell>
          <table:table-cell table:style-name="TableCell581" table:number-columns-spanned="5">
            <text:p text:style-name="P582">Expedición de constancias y credenciales</text:p>
            <text:p text:style-name="P583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erie<text:s/></text:p>
          </table:table-cell>
          <table:table-cell table:style-name="TableCell587">
            <text:p text:style-name="P588">4C.28</text:p>
          </table:table-cell>
          <table:table-cell table:style-name="TableCell589" table:number-columns-spanned="5">
            <text:p text:style-name="P590">Servicio profesional de carrera</text:p>
            <text:p text:style-name="P591">Carta aceptación<text:s/></text:p>
            <text:p text:style-name="P592">Carta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Sección<text:s/></text:p>
          </table:table-cell>
          <table:table-cell table:style-name="TableCell596" table:number-columns-spanned="3">
            <text:p text:style-name="P597">5C Recursos<text:s/>Financieros<text:s/></text:p>
          </table:table-cell>
          <table:covered-table-cell/>
          <table:covered-table-cell/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Serie<text:s/></text:p>
          </table:table-cell>
          <table:table-cell table:style-name="TableCell607">
            <text:p text:style-name="P608">5C.1</text:p>
          </table:table-cell>
          <table:table-cell table:style-name="TableCell609" table:number-columns-spanned="5">
            <text:p text:style-name="P610">Disposiciones en materia de recursos financieros y contabilidad Gubernamental</text:p>
            <text:p text:style-name="P611">Ley General de Contabilidad Gubernamental</text:p>
            <text:p text:style-name="P612">Ley de Ingresos del Estado para el Ejercicio Fiscal 2019</text:p>
            <text:p text:style-name="P613">Articulo 86 y 91 de la Ley de<text:s/>Presupuesto y Responsabilidad Hacendaria del Estado y municipios de San Luis Potosí.<text:s/></text:p>
            <text:p text:style-name="P614">Ley de Disciplina Financiera de las Entidades Federativas y los Municipios<text:s/></text:p>
            <text:soft-page-break/>
            <text:p text:style-name="P615">Ley del Impuesto al Valor Agregado</text:p>
            <text:p text:style-name="P616">Ley del Impuesto sobre la Renta</text:p>
            <text:p text:style-name="P617">Programa de<text:s/>austeridad y contención de gastos del Centro de Producción Santa Rita S.A de C.V.<text:s/></text:p>
            <text:p text:style-name="P618">Manual de normas y procedimientos del fondo de caja chica</text:p>
            <text:p text:style-name="P619">Manual de Contabilidad Gubernamental</text:p>
            <text:p text:style-name="P620">Artículo 03 de la Ley de Secretaria de Hacienda y Crédito Público.<text:s/></text:p>
            <text:p text:style-name="P621">Acuerdo<text:s/>por el que se establecen los lineamientos a que se sujetara la guarda, custodia y plazo de conservación del archivo contable gubernamental.</text:p>
            <text:p text:style-name="P622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>
            <text:p text:style-name="P625">Serie<text:s/></text:p>
          </table:table-cell>
          <table:table-cell table:style-name="TableCell626">
            <text:p text:style-name="P627">5C.2</text:p>
          </table:table-cell>
          <table:table-cell table:style-name="TableCell628" table:number-columns-spanned="5">
            <text:p text:style-name="P629">Programas y 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Serie<text:s/></text:p>
          </table:table-cell>
          <table:table-cell table:style-name="TableCell633">
            <text:p text:style-name="P634">5C.3</text:p>
          </table:table-cell>
          <table:table-cell table:style-name="TableCell635" table:number-columns-spanned="5">
            <text:p text:style-name="P636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Serie<text:s/></text:p>
          </table:table-cell>
          <table:table-cell table:style-name="TableCell640">
            <text:p text:style-name="P641">5C.4</text:p>
          </table:table-cell>
          <table:table-cell table:style-name="TableCell642" table:number-columns-spanned="5">
            <text:p text:style-name="P643">Ingresos</text:p>
            <text:p text:style-name="P644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Serie<text:s/></text:p>
          </table:table-cell>
          <table:table-cell table:style-name="TableCell648">
            <text:p text:style-name="P649">5C.5</text:p>
          </table:table-cell>
          <table:table-cell table:style-name="TableCell650" table:number-columns-spanned="5">
            <text:p text:style-name="P651">Libros contables</text:p>
            <text:p text:style-name="P652">Inventarios<text:s/></text:p>
            <text:p text:style-name="P653">Balances</text:p>
            <text:p text:style-name="P654">Libro Diario</text:p>
            <text:p text:style-name="P655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Serie<text:s/></text:p>
          </table:table-cell>
          <table:table-cell table:style-name="TableCell659">
            <text:p text:style-name="P660">5C.6</text:p>
          </table:table-cell>
          <table:table-cell table:style-name="TableCell661" table:number-columns-spanned="5">
            <text:p text:style-name="P662">Registros contables</text:p>
            <text:p text:style-name="P663">Cuentas por<text:s/>cobrar en moneda extranjera</text:p>
            <text:p text:style-name="P664">Relaciones autorizadas</text:p>
            <text:p text:style-name="P665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Serie<text:s/></text:p>
          </table:table-cell>
          <table:table-cell table:style-name="TableCell669">
            <text:p text:style-name="P670">5C.13</text:p>
          </table:table-cell>
          <table:table-cell table:style-name="TableCell671" table:number-columns-spanned="5">
            <text:p text:style-name="P672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Serie<text:s/></text:p>
          </table:table-cell>
          <table:table-cell table:style-name="TableCell676">
            <text:p text:style-name="P677">5C.14</text:p>
          </table:table-cell>
          <table:table-cell table:style-name="TableCell678" table:number-columns-spanned="5">
            <text:p text:style-name="P679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Serie<text:s/></text:p>
          </table:table-cell>
          <table:table-cell table:style-name="TableCell683">
            <text:p text:style-name="P684">5C.15</text:p>
          </table:table-cell>
          <table:table-cell table:style-name="TableCell685" table:number-columns-spanned="5">
            <text:p text:style-name="P686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erie<text:s/></text:p>
          </table:table-cell>
          <table:table-cell table:style-name="TableCell690">
            <text:p text:style-name="P691">5C.16</text:p>
          </table:table-cell>
          <table:table-cell table:style-name="TableCell692" table:number-columns-spanned="5">
            <text:p text:style-name="P693">Ampliaciones del<text:s/>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Serie<text:s/></text:p>
          </table:table-cell>
          <table:table-cell table:style-name="TableCell697">
            <text:p text:style-name="P698">5C.17</text:p>
          </table:table-cell>
          <table:table-cell table:style-name="TableCell699" table:number-columns-spanned="5">
            <text:p text:style-name="P700">Registro y control de pólizas de egreso</text:p>
            <text:p text:style-name="P701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2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Serie<text:s/></text:p>
          </table:table-cell>
          <table:table-cell table:style-name="TableCell706">
            <text:p text:style-name="P707">5C.18</text:p>
          </table:table-cell>
          <table:table-cell table:style-name="TableCell708" table:number-columns-spanned="5">
            <text:p text:style-name="P709">Registro y control de pólizas de ingresos</text:p>
            <text:p text:style-name="P710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Serie<text:s/></text:p>
          </table:table-cell>
          <table:table-cell table:style-name="TableCell714">
            <text:p text:style-name="P715">5C.19</text:p>
          </table:table-cell>
          <table:table-cell table:style-name="TableCell716" table:number-columns-spanned="5">
            <text:p text:style-name="P717">Pólizas de diario</text:p>
            <text:p text:style-name="P718">Consecutivo de 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Serie<text:s/></text:p>
          </table:table-cell>
          <table:table-cell table:style-name="TableCell722">
            <text:p text:style-name="P723">5C.21</text:p>
          </table:table-cell>
          <table:table-cell table:style-name="TableCell724" table:number-columns-spanned="5">
            <text:p text:style-name="P725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Serie<text:s/></text:p>
          </table:table-cell>
          <table:table-cell table:style-name="TableCell729">
            <text:p text:style-name="P730">5C.22</text:p>
          </table:table-cell>
          <table:table-cell table:style-name="TableCell731" table:number-columns-spanned="5">
            <text:p text:style-name="P732">Control de cheques</text:p>
            <text:p text:style-name="P733">Pólizas de cheque</text:p>
            <text:p text:style-name="P734">Rembolso del fondo de viáticos</text:p>
            <text:p text:style-name="P735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Serie<text:s/></text:p>
          </table:table-cell>
          <table:table-cell table:style-name="TableCell739">
            <text:p text:style-name="P740">5C.23</text:p>
          </table:table-cell>
          <table:table-cell table:style-name="TableCell741" table:number-columns-spanned="5">
            <text:p text:style-name="P742">Conciliaciones</text:p>
            <text:p text:style-name="P743">Conciliación bancaria</text:p>
            <text:p text:style-name="P744">Conciliación de cuentas por pagar a proveedores</text:p>
            <text:p text:style-name="P745">Conciliación de cuentas por cobrar a clie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6">
          <table:table-cell table:style-name="TableCell747">
            <text:p text:style-name="P748">Serie<text:s/></text:p>
          </table:table-cell>
          <table:table-cell table:style-name="TableCell749">
            <text:p text:style-name="P750">5C.24</text:p>
          </table:table-cell>
          <table:table-cell table:style-name="TableCell751" table:number-columns-spanned="5">
            <text:p text:style-name="P752">Estados financieros</text:p>
            <text:p text:style-name="P753">Estados financieros dictaminados</text:p>
            <text:p text:style-name="P754">Reporte semanal de costos de mano de obra</text:p>
            <text:p text:style-name="P755">Reporte semanal de costos de los materiales de producción</text:p>
            <text:p text:style-name="P756">Reporte semanal de costos de gastos<text:s/>indirectos de producción</text:p>
            <text:p text:style-name="P757">Reporte semanal de costos de los materiales de empaque</text:p>
            <text:p text:style-name="P758">Reporte total del costo semanal</text:p>
            <text:p text:style-name="P759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Serie<text:s/></text:p>
          </table:table-cell>
          <table:table-cell table:style-name="TableCell763">
            <text:p text:style-name="P764">5C.25</text:p>
          </table:table-cell>
          <table:table-cell table:style-name="TableCell765" table:number-columns-spanned="5">
            <text:p text:style-name="P766">Auxiliares de cuentas</text:p>
            <text:p text:style-name="P767">Reporte de recursos disponibles</text:p>
            <text:p text:style-name="P768">Reporte individual de transferencias</text:p>
            <text:p text:style-name="P769">Relación<text:s/>de cuentas por pagar al día<text:s/></text:p>
            <text:p text:style-name="P770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Serie<text:s/></text:p>
          </table:table-cell>
          <table:table-cell table:style-name="TableCell774">
            <text:p text:style-name="P775">5C.26</text:p>
          </table:table-cell>
          <table:table-cell table:style-name="TableCell776" table:number-columns-spanned="5">
            <text:p text:style-name="P777">Estado del ejercicio del presupuesto</text:p>
            <text:p text:style-name="P778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Serie<text:s/></text:p>
          </table:table-cell>
          <table:table-cell table:style-name="TableCell782">
            <text:p text:style-name="P783">5C.27</text:p>
          </table:table-cell>
          <table:table-cell table:style-name="TableCell784" table:number-columns-spanned="5">
            <text:p text:style-name="P785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erie<text:s/></text:p>
          </table:table-cell>
          <table:table-cell table:style-name="TableCell789">
            <text:p text:style-name="P790">5C.28</text:p>
          </table:table-cell>
          <table:table-cell table:style-name="TableCell791" table:number-columns-spanned="5">
            <text:p text:style-name="P792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Sección<text:s/></text:p>
          </table:table-cell>
          <table:table-cell table:style-name="TableCell796" table:number-columns-spanned="4">
            <text:p text:style-name="P797">6C<text:s/>Recursos Materiales y Obra Pública<text:s/></text:p>
          </table:table-cell>
          <table:covered-table-cell/>
          <table:covered-table-cell/>
          <table:covered-table-cell/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Serie<text:s/></text:p>
          </table:table-cell>
          <table:table-cell table:style-name="TableCell805">
            <text:p text:style-name="P806">6C.1</text:p>
          </table:table-cell>
          <table:table-cell table:style-name="TableCell807" table:number-columns-spanned="5">
            <text:p text:style-name="P808">Disposiciones en materia de Recursos Materiales, Obra Pública, Conservación y Mantenimiento</text:p>
            <text:p text:style-name="P809">Diario Oficial de la Federación</text:p>
            <text:p text:style-name="P810">Políticas Generales de Operación<text:s/></text:p>
            <text:p text:style-name="P811">Ley de Adquisiciones del Estado de San<text:s/>Luis Potosí<text:s/></text:p>
            <text:p text:style-name="P812">Ley de Obras Públicas y Servicios Relacionados con las Mismas del Estado de San Luis Potosí<text:s/></text:p>
            <text:p text:style-name="P813">Ley de Presupuesto y Responsabilidad Hacendaria del Estado y municipios de San Luis Potosí<text:s/></text:p>
            <text:p text:style-name="P814">Ley de disciplina Financiera de las Entidades Federativas<text:s/>y los Municipios<text:s/></text:p>
            <text:p text:style-name="P815">Ley Aduanera<text:s/></text:p>
            <text:p text:style-name="P816">Ley de Comercio Exterior<text:s/></text:p>
            <text:p text:style-name="P817">Ley del Impuesto al Valor Agregado</text:p>
            <text:p text:style-name="P818">Código de Comercio</text:p>
            <text:p text:style-name="P819">Programa de Austeridad y Contención de gastos del Centro de Producción Santa Rita, S.A de C.V.<text:s/></text:p>
            <text:p text:style-name="P820">Manual de Integración y<text:s/>funcionamiento del Comité de Obras y Servicios relacionados con las mismas del Centro de Producción Santa Rita, S.A de C.V.<text:s/></text:p>
            <text:p text:style-name="P821">Reglamento Interior de Trabajo del Centro de Producción Santa Rita, S.A de C.V.<text:s/></text:p>
            <text:p text:style-name="P822"><text:span text:style-name="T823">Manual de Organización, integración y funcionamien</text:span><text:span text:style-name="T824">to del comité de adquisicione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Serie<text:s/></text:p>
          </table:table-cell>
          <table:table-cell table:style-name="TableCell828">
            <text:p text:style-name="P829">6C.2</text:p>
          </table:table-cell>
          <table:table-cell table:style-name="TableCell830" table:number-columns-spanned="5">
            <text:p text:style-name="P831">Programas y proyectos en materia de Recursos Materiales, Obra Pública, Conservación y Mantenimiento.</text:p>
            <text:p text:style-name="P832">Plan Anual de Compras <text:s/></text:p>
            <text:p text:style-name="P833">Programa de Austeridad y Contención de gastos del<text:s/>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Serie<text:s/></text:p>
          </table:table-cell>
          <table:table-cell table:style-name="TableCell837">
            <text:p text:style-name="P838">6C.3</text:p>
          </table:table-cell>
          <table:table-cell table:style-name="TableCell839" table:number-columns-spanned="5">
            <text:p text:style-name="P840">Adquisiciones<text:s/></text:p>
            <text:p text:style-name="P841">Requisiciones internas de compra</text:p>
            <text:p text:style-name="P842">Órdenes de compr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3">
          <table:table-cell table:style-name="TableCell844">
            <text:p text:style-name="P845">Subserie</text:p>
          </table:table-cell>
          <table:table-cell table:style-name="TableCell846">
            <text:p text:style-name="P847">6C.3.1</text:p>
          </table:table-cell>
          <table:table-cell table:style-name="TableCell848" table:number-columns-spanned="5">
            <text:p text:style-name="P849">Licitaciones Públicas<text:s/></text:p>
            <text:p text:style-name="P850">Propuestas técnicas</text:p>
            <text:p text:style-name="P851">Adquisición por licitación pública (Requisición, Cotización,<text:s/>dictamen técnico, folio de contrato, factura y 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Subserie</text:p>
          </table:table-cell>
          <table:table-cell table:style-name="TableCell855">
            <text:p text:style-name="P856">6C.3.2</text:p>
          </table:table-cell>
          <table:table-cell table:style-name="TableCell857" table:number-columns-spanned="5">
            <text:p text:style-name="P858">Invitación Restringida</text:p>
            <text:p text:style-name="P859">Concursantes de invitación restringida</text:p>
            <text:p text:style-name="P860">Adquisición por invitación restringida (convocatoria y bases del concurso, acta de apertura de propuestas y fallo,<text:s/>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Subserie</text:p>
          </table:table-cell>
          <table:table-cell table:style-name="TableCell864">
            <text:p text:style-name="P865">6C.3.3</text:p>
          </table:table-cell>
          <table:table-cell table:style-name="TableCell866" table:number-columns-spanned="5">
            <text:p text:style-name="P867">Adjudicación directa<text:s/></text:p>
            <text:p text:style-name="P868"><text:span text:style-name="T869">Adquisición directa (Cotización, Memorándum de solicitud de adjudicación directa con respectiva justificación,</text:span><text:s/><text:span text:style-name="T870">justificación técnica por el usuario,<text:s/></text:span><text:span text:style-name="T871">justificación legal, cuadro comparativo o justificante de porque comp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Serie<text:s/></text:p>
          </table:table-cell>
          <table:table-cell table:style-name="TableCell875">
            <text:p text:style-name="P876">6C.5</text:p>
          </table:table-cell>
          <table:table-cell table:style-name="TableCell877" table:number-columns-spanned="5">
            <text:p text:style-name="P878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Serie<text:s/></text:p>
          </table:table-cell>
          <table:table-cell table:style-name="TableCell882">
            <text:p text:style-name="P883">6C.6</text:p>
          </table:table-cell>
          <table:table-cell table:style-name="TableCell884" table:number-columns-spanned="5">
            <text:p text:style-name="P885">Control de<text:s/>contratos</text:p>
            <text:p text:style-name="P886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Serie<text:s/></text:p>
          </table:table-cell>
          <table:table-cell table:style-name="TableCell890">
            <text:p text:style-name="P891">6C.7</text:p>
          </table:table-cell>
          <table:table-cell table:style-name="TableCell892" table:number-columns-spanned="5">
            <text:p text:style-name="P893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Serie<text:s/></text:p>
          </table:table-cell>
          <table:table-cell table:style-name="TableCell897">
            <text:p text:style-name="P898">6C.8</text:p>
          </table:table-cell>
          <table:table-cell table:style-name="TableCell899" table:number-columns-spanned="5">
            <text:p text:style-name="P900">Suspensión, 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Serie<text:s/></text:p>
          </table:table-cell>
          <table:table-cell table:style-name="TableCell904">
            <text:p text:style-name="P905">6C.9</text:p>
          </table:table-cell>
          <table:table-cell table:style-name="TableCell906" table:number-columns-spanned="5">
            <text:p text:style-name="P907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Serie<text:s/></text:p>
          </table:table-cell>
          <table:table-cell table:style-name="TableCell911">
            <text:p text:style-name="P912">6C.10</text:p>
          </table:table-cell>
          <table:table-cell table:style-name="TableCell913" table:number-columns-spanned="5">
            <text:p text:style-name="P914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Serie<text:s/></text:p>
          </table:table-cell>
          <table:table-cell table:style-name="TableCell918">
            <text:p text:style-name="P919">6C.11</text:p>
          </table:table-cell>
          <table:table-cell table:style-name="TableCell920" table:number-columns-spanned="5">
            <text:p text:style-name="P921">Precios<text:s/>Unitarios en Obra Pública y Servicios</text:p>
            <text:p text:style-name="P922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Serie<text:s/></text:p>
          </table:table-cell>
          <table:table-cell table:style-name="TableCell926">
            <text:p text:style-name="P927">6C.12</text:p>
          </table:table-cell>
          <table:table-cell table:style-name="TableCell928" table:number-columns-spanned="5">
            <text:p text:style-name="P929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Serie<text:s/></text:p>
          </table:table-cell>
          <table:table-cell table:style-name="TableCell933">
            <text:p text:style-name="P934">6C.14</text:p>
          </table:table-cell>
          <table:table-cell table:style-name="TableCell935" table:number-columns-spanned="5">
            <text:p text:style-name="P936">Registro de proveedores y contratistas</text:p>
            <text:p text:style-name="P937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Serie<text:s/></text:p>
          </table:table-cell>
          <table:table-cell table:style-name="TableCell941">
            <text:p text:style-name="P942">6C.17</text:p>
          </table:table-cell>
          <table:table-cell table:style-name="TableCell943" table:number-columns-spanned="5">
            <text:p text:style-name="P944">Inventario físico y control de<text:s/>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Serie<text:s/></text:p>
          </table:table-cell>
          <table:table-cell table:style-name="TableCell948">
            <text:p text:style-name="P949">6C.18</text:p>
          </table:table-cell>
          <table:table-cell table:style-name="TableCell950" table:number-columns-spanned="5">
            <text:p text:style-name="P951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Serie<text:s/></text:p>
          </table:table-cell>
          <table:table-cell table:style-name="TableCell955">
            <text:p text:style-name="P956">6C.19</text:p>
          </table:table-cell>
          <table:table-cell table:style-name="TableCell957" table:number-columns-spanned="5">
            <text:p text:style-name="P958">Almacenamiento, control y distribución de bienes muebles</text:p>
            <text:p text:style-name="P959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Serie<text:s/></text:p>
          </table:table-cell>
          <table:table-cell table:style-name="TableCell963">
            <text:p text:style-name="P964">6C.21</text:p>
          </table:table-cell>
          <table:table-cell table:style-name="TableCell965" table:number-columns-spanned="5">
            <text:p text:style-name="P966">Control de calidad de bienes e insumos</text:p>
            <text:p text:style-name="P967">Plan de<text:s/>proveedores de productos con impacto sobre la calidad e inocuidad</text:p>
            <text:p text:style-name="P968">Evaluación de Riesgos de la 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Serie<text:s/></text:p>
          </table:table-cell>
          <table:table-cell table:style-name="TableCell972">
            <text:p text:style-name="P973">6C.22</text:p>
          </table:table-cell>
          <table:table-cell table:style-name="TableCell974" table:number-columns-spanned="5">
            <text:p text:style-name="P975">Control y 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Serie<text:s/></text:p>
          </table:table-cell>
          <table:table-cell table:style-name="TableCell979">
            <text:p text:style-name="P980">6C.23</text:p>
          </table:table-cell>
          <table:table-cell table:style-name="TableCell981" table:number-columns-spanned="5">
            <text:p text:style-name="P982">Comités y Subcomités de adquisiciones,<text:s/>arrendamientos y servicios<text:s/></text:p>
            <text:p text:style-name="P983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Serie<text:s/></text:p>
          </table:table-cell>
          <table:table-cell table:style-name="TableCell987">
            <text:p text:style-name="P988">6C.24</text:p>
          </table:table-cell>
          <table:table-cell table:style-name="TableCell989" table:number-columns-spanned="5">
            <text:p text:style-name="P990">Comité de enajenación de bienes muebles e inmuebles<text:s/></text:p>
            <text:p text:style-name="P991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Serie<text:s/></text:p>
          </table:table-cell>
          <table:table-cell table:style-name="TableCell995">
            <text:p text:style-name="P996">6C.25</text:p>
          </table:table-cell>
          <table:table-cell table:style-name="TableCell997" table:number-columns-spanned="5">
            <text:p text:style-name="P998">Comité de obra pública</text:p>
            <text:p text:style-name="P999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Sección<text:s/></text:p>
          </table:table-cell>
          <table:table-cell table:style-name="TableCell1003" table:number-columns-spanned="3">
            <text:p text:style-name="P1004">7C <text:s/>Servicios generales<text:s/></text:p>
          </table:table-cell>
          <table:covered-table-cell/>
          <table:covered-table-cell/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</table:table-row>
        <table:table-row table:style-name="TableRow1011">
          <table:table-cell table:style-name="TableCell1012">
            <text:p text:style-name="P1013">Serie<text:s/></text:p>
          </table:table-cell>
          <table:table-cell table:style-name="TableCell1014">
            <text:p text:style-name="P1015">7C.1</text:p>
          </table:table-cell>
          <table:table-cell table:style-name="TableCell1016" table:number-columns-spanned="5">
            <text:p text:style-name="P1017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Serie<text:s/></text:p>
          </table:table-cell>
          <table:table-cell table:style-name="TableCell1021">
            <text:p text:style-name="P1022">7C.3</text:p>
          </table:table-cell>
          <table:table-cell table:style-name="TableCell1023" table:number-columns-spanned="5">
            <text:p text:style-name="P1024">Servicios básicos (energía 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Serie<text:s/></text:p>
          </table:table-cell>
          <table:table-cell table:style-name="TableCell1028">
            <text:p text:style-name="P1029">7C.5</text:p>
          </table:table-cell>
          <table:table-cell table:style-name="TableCell1030" table:number-columns-spanned="5">
            <text:p text:style-name="P1031">Servicios de seguridad y vigilancia</text:p>
            <text:p text:style-name="P1032">FO-EHS-001 Reporte diario de<text:s/>vigilancia</text:p>
            <text:p text:style-name="P1033">FO-MAN-012 Control de transportistas <text:s/></text:p>
            <text:soft-page-break/>
            <text:p text:style-name="P1034">FO-EHS-013 Control de herramienta y equipos menores</text:p>
            <text:p text:style-name="P1035">FO-EHS-014 Control de accesos de vehículos</text:p>
            <text:p text:style-name="P1036">FO-EHS-020 Hallazgos de segurida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7">
          <table:table-cell table:style-name="TableCell1038">
            <text:p text:style-name="P1039">Serie<text:s/></text:p>
          </table:table-cell>
          <table:table-cell table:style-name="TableCell1040">
            <text:p text:style-name="P1041">7C.6</text:p>
          </table:table-cell>
          <table:table-cell table:style-name="TableCell1042" table:number-columns-spanned="5">
            <text:p text:style-name="P1043">Servicios de lavandería, limpieza e higiene</text:p>
            <text:p text:style-name="P1044">FO-MAN-081<text:s/>Control general de uniformes de invernaderos lavado de prendas</text:p>
            <text:p text:style-name="P1045">FO-MAN-082 Control general de entrega y recepción de uniformes de invernaderos, en el centro de lavado</text:p>
            <text:p text:style-name="P1046">FO-MAN-041 Reporte de limpieza en módulos de servicio</text:p>
            <text:p text:style-name="P1047">FO-MAN-057 Reporte de limpieza en casetas de RH, Estancia de choferes y Vigilancia.</text:p>
            <text:p text:style-name="P1048">FO-MAN-039 Reporte de limpieza en almacén y taller general</text:p>
            <text:p text:style-name="P1049">FO-MAN-060 Actividades de limpieza en el área de empaque <text:s/></text:p>
            <text:p text:style-name="P1050">FO-MAN-060 Actividades varias de limpieza y desinfección en horario desfasado del área<text:s/>de empaque <text:s/></text:p>
            <text:p text:style-name="P1051">FO-MAN-042 Limpieza y mantenimiento de maquina Sorma</text:p>
            <text:p text:style-name="P1052">FO-MAN-045 Lavado y desinfección de trailas grises de acarreo de hoja de invernaderos</text:p>
            <text:p text:style-name="P1053">Programa de mantenimiento a vialidades, canales pluviales, desarenadores y rejillas.</text:p>
            <text:p text:style-name="P1054">FO-MAN-006 Limpieza<text:s/>y mantenimiento a vialidades</text:p>
            <text:p text:style-name="P1055">FO-MAN-084 Registro de aplicación y monitoreo de HCL</text:p>
            <text:p text:style-name="P1056">FO-MAN-064 Reporte de limpieza en planta baja de oficinas generales</text:p>
            <text:p text:style-name="P1057">FO-MAN-065 Reporte de limpieza en planta alta de oficinas generales</text:p>
            <text:p text:style-name="P1058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Serie<text:s/></text:p>
          </table:table-cell>
          <table:table-cell table:style-name="TableCell1062">
            <text:p text:style-name="P1063">7C.7</text:p>
          </table:table-cell>
          <table:table-cell table:style-name="TableCell1064" table:number-columns-spanned="5">
            <text:p text:style-name="P1065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Serie<text:s/></text:p>
          </table:table-cell>
          <table:table-cell table:style-name="TableCell1069">
            <text:p text:style-name="P1070">7C.8</text:p>
          </table:table-cell>
          <table:table-cell table:style-name="TableCell1071" table:number-columns-spanned="5">
            <text:p text:style-name="P1072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Serie<text:s/></text:p>
          </table:table-cell>
          <table:table-cell table:style-name="TableCell1076">
            <text:p text:style-name="P1077">7C.13</text:p>
          </table:table-cell>
          <table:table-cell table:style-name="TableCell1078" table:number-columns-spanned="5">
            <text:p text:style-name="P1079">Control de Parque 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Serie<text:s/></text:p>
          </table:table-cell>
          <table:table-cell table:style-name="TableCell1083">
            <text:p text:style-name="P1084">7C.14</text:p>
          </table:table-cell>
          <table:table-cell table:style-name="TableCell1085" table:number-columns-spanned="5">
            <text:p text:style-name="P1086">Control de combustible</text:p>
            <text:p text:style-name="P1087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Sección<text:s/></text:p>
          </table:table-cell>
          <table:table-cell table:style-name="TableCell1091">
            <text:p text:style-name="P1092">8C Tecnologías y<text:s/>Servicios de la Información<text:s/>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Serie<text:s/></text:p>
          </table:table-cell>
          <table:table-cell table:style-name="TableCell1106">
            <text:p text:style-name="P1107">8C.5</text:p>
          </table:table-cell>
          <table:table-cell table:style-name="TableCell1108" table:number-columns-spanned="5">
            <text:p text:style-name="P1109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Serie<text:s/></text:p>
          </table:table-cell>
          <table:table-cell table:style-name="TableCell1113">
            <text:p text:style-name="P1114">8C.8</text:p>
          </table:table-cell>
          <table:table-cell table:style-name="TableCell1115" table:number-columns-spanned="5">
            <text:p text:style-name="P1116">Programas y proyectos en materia de informática</text:p>
            <text:p text:style-name="P1117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Serie<text:s/></text:p>
          </table:table-cell>
          <table:table-cell table:style-name="TableCell1121">
            <text:p text:style-name="P1122">8C.10</text:p>
          </table:table-cell>
          <table:table-cell table:style-name="TableCell1123" table:number-columns-spanned="5">
            <text:p text:style-name="P1124">Seguridad informática</text:p>
            <text:p text:style-name="P1125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Subserie<text:s/></text:p>
          </table:table-cell>
          <table:table-cell table:style-name="TableCell1129">
            <text:p text:style-name="P1130">8C.10.1</text:p>
          </table:table-cell>
          <table:table-cell table:style-name="TableCell1131" table:number-columns-spanned="5">
            <text:p text:style-name="P1132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Subserie<text:s/></text:p>
          </table:table-cell>
          <table:table-cell table:style-name="TableCell1136">
            <text:p text:style-name="P1137">8C.10.2</text:p>
          </table:table-cell>
          <table:table-cell table:style-name="TableCell1138" table:number-columns-spanned="5">
            <text:p text:style-name="P1139">Seguridad física y lógica<text:s/></text:p>
            <text:p text:style-name="P1140">Registro de acceso a zonas restringidas</text:p>
            <text:p text:style-name="P1141">Inventario de hardware completo</text:p>
            <text:p text:style-name="P1142">Registro de actualizaciones de sistema<text:s/>operativo</text:p>
            <text:p text:style-name="P1143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Subserie<text:s/></text:p>
          </table:table-cell>
          <table:table-cell table:style-name="TableCell1147">
            <text:p text:style-name="P1148">8C.10.3</text:p>
          </table:table-cell>
          <table:table-cell table:style-name="TableCell1149" table:number-columns-spanned="5">
            <text:p text:style-name="P1150">Respaldo y recuperación de los Sistemas de Información</text:p>
            <text:p text:style-name="P1151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Subserie<text:s/></text:p>
          </table:table-cell>
          <table:table-cell table:style-name="TableCell1155">
            <text:p text:style-name="P1156">8C.10.4</text:p>
          </table:table-cell>
          <table:table-cell table:style-name="TableCell1157" table:number-columns-spanned="5">
            <text:p text:style-name="P1158">Respaldo de base de datos y servidores<text:s/></text:p>
            <text:soft-page-break/>
            <text:p text:style-name="P1159">SDI-004 Bitácora de recuperación de respald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0">
          <table:table-cell table:style-name="TableCell1161">
            <text:p text:style-name="P1162">Serie<text:s/></text:p>
          </table:table-cell>
          <table:table-cell table:style-name="TableCell1163">
            <text:p text:style-name="P1164">8C.11</text:p>
          </table:table-cell>
          <table:table-cell table:style-name="TableCell1165" table:number-columns-spanned="5">
            <text:p text:style-name="P1166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Subserie<text:s/></text:p>
          </table:table-cell>
          <table:table-cell table:style-name="TableCell1170">
            <text:p text:style-name="P1171">8C.11.1</text:p>
          </table:table-cell>
          <table:table-cell table:style-name="TableCell1172" table:number-columns-spanned="5">
            <text:p text:style-name="P1173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Subserie<text:s/></text:p>
          </table:table-cell>
          <table:table-cell table:style-name="TableCell1177">
            <text:p text:style-name="P1178">8C.11.2</text:p>
          </table:table-cell>
          <table:table-cell table:style-name="TableCell1179" table:number-columns-spanned="5">
            <text:p text:style-name="P1180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Subserie<text:s/></text:p>
          </table:table-cell>
          <table:table-cell table:style-name="TableCell1184">
            <text:p text:style-name="P1185">8C.11.3</text:p>
          </table:table-cell>
          <table:table-cell table:style-name="TableCell1186" table:number-columns-spanned="5">
            <text:p text:style-name="P1187">Sistemas Internos 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Serie<text:s/></text:p>
          </table:table-cell>
          <table:table-cell table:style-name="TableCell1191">
            <text:p text:style-name="P1192">8C.24</text:p>
          </table:table-cell>
          <table:table-cell table:style-name="TableCell1193" table:number-columns-spanned="5">
            <text:p text:style-name="P1194">Productos para la divulgación de servicios</text:p>
            <text:p text:style-name="P1195">Manuales de usuarios</text:p>
            <text:p text:style-name="P1196">Manuales de sistemas</text:p>
            <text:p text:style-name="P1197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Serie<text:s/></text:p>
          </table:table-cell>
          <table:table-cell table:style-name="TableCell1201">
            <text:p text:style-name="P1202">8C.25</text:p>
          </table:table-cell>
          <table:table-cell table:style-name="TableCell1203" table:number-columns-spanned="5">
            <text:p text:style-name="P1204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Serie<text:s/></text:p>
          </table:table-cell>
          <table:table-cell table:style-name="TableCell1208">
            <text:p text:style-name="P1209">8C.25.1</text:p>
          </table:table-cell>
          <table:table-cell table:style-name="TableCell1210" table:number-columns-spanned="5">
            <text:p text:style-name="P1211">Atención a solicitudes internas<text:s/></text:p>
            <text:p text:style-name="P1212">Solicitudes internas 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Sección<text:s/></text:p>
          </table:table-cell>
          <table:table-cell table:style-name="TableCell1216">
            <text:p text:style-name="P1217">10C Control y Auditoria de actividades<text:s/>Públicas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Serie<text:s/></text:p>
          </table:table-cell>
          <table:table-cell table:style-name="TableCell1231">
            <text:p text:style-name="P1232">10C.1</text:p>
          </table:table-cell>
          <table:table-cell table:style-name="TableCell1233" table:number-columns-spanned="5">
            <text:p text:style-name="P1234">Disposiciones en materia de control y auditoría</text:p>
            <text:p text:style-name="P1235">Constitución política de los Estado Unidos Mexicanos<text:s/></text:p>
            <text:p text:style-name="P1236">Constitución política del Estado de San Luis Potosí<text:s/></text:p>
            <text:p text:style-name="P1237">Ley General de Transparencia y Acceso a la Información<text:s/></text:p>
            <text:p text:style-name="P1238">Ley<text:s/>General de Protección de Datos Personales en Posesión de los sujetos obligados<text:s/></text:p>
            <text:p text:style-name="P1239">Ley General del Sistema Nacional Anticorrupción<text:s/></text:p>
            <text:p text:style-name="P1240">Ley Orgánica de la Administración Pública del Estado de San Luis Potosí.</text:p>
            <text:p text:style-name="P1241">Ley de Responsabilidades Administrativas para el Estado de San Luis Potosí.<text:s/></text:p>
            <text:p text:style-name="P1242">Ley de Transparencia y Acceso a la Información Pública del Estado de San Luis Potosí.<text:s/></text:p>
            <text:p text:style-name="P1243">Ley de Sistema Estatal Anticorrupción del Estado de San Luis Potosí</text:p>
            <text:p text:style-name="P1244">Ley de Entrega Recepción de los Recursos Públicos del Estado y Municipios del<text:s/>Estado</text:p>
            <text:p text:style-name="P1245"><text:span text:style-name="T1246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Serie<text:s/></text:p>
          </table:table-cell>
          <table:table-cell table:style-name="TableCell1250">
            <text:p text:style-name="P1251">10C.2</text:p>
          </table:table-cell>
          <table:table-cell table:style-name="TableCell1252" table:number-columns-spanned="5">
            <text:p text:style-name="P1253">Programas y proyectos en materia de control y auditoría</text:p>
            <text:p text:style-name="P1254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Serie<text:s/></text:p>
          </table:table-cell>
          <table:table-cell table:style-name="TableCell1258">
            <text:p text:style-name="P1259">10C.3</text:p>
          </table:table-cell>
          <table:table-cell table:style-name="TableCell1260" table:number-columns-spanned="5">
            <text:p text:style-name="P1261">Auditoría</text:p>
            <text:p text:style-name="P1262">Matriz de riesgo</text:p>
            <text:p text:style-name="P1263">Carta de planeación y<text:s/>cronograma de actividades</text:p>
            <text:p text:style-name="P1264">Memorándum de comisión, Oficio de orden de auditoria, Oficio de solicitud de información y Acta de inicio de Auditoria</text:p>
            <text:p text:style-name="P1265">Cedulas de resultados preliminares y Acta de preconfronta de auditoria</text:p>
            <text:p text:style-name="P1266">Cedulas de observaciones e informe de auditoria</text:p>
            <text:p text:style-name="P1267">Oficio de entrega del informe de auditoría, Acta de termino de auditoria</text:p>
            <text:p text:style-name="P1268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Serie<text:s/></text:p>
          </table:table-cell>
          <table:table-cell table:style-name="TableCell1272">
            <text:p text:style-name="P1273">10C.4</text:p>
          </table:table-cell>
          <table:table-cell table:style-name="TableCell1274" table:number-columns-spanned="5">
            <text:p text:style-name="P1275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Serie<text:s/></text:p>
          </table:table-cell>
          <table:table-cell table:style-name="TableCell1279">
            <text:p text:style-name="P1280">10C.5</text:p>
          </table:table-cell>
          <table:table-cell table:style-name="TableCell1281" table:number-columns-spanned="5">
            <text:p text:style-name="P1282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Serie<text:s/></text:p>
          </table:table-cell>
          <table:table-cell table:style-name="TableCell1286">
            <text:p text:style-name="P1287">10C.6</text:p>
          </table:table-cell>
          <table:table-cell table:style-name="TableCell1288" table:number-columns-spanned="5">
            <text:p text:style-name="P1289">Seguimiento a la aplicación en medidas o<text:s/>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Serie<text:s/></text:p>
          </table:table-cell>
          <table:table-cell table:style-name="TableCell1293">
            <text:p text:style-name="P1294">10C.7</text:p>
          </table:table-cell>
          <table:table-cell table:style-name="TableCell1295" table:number-columns-spanned="5">
            <text:p text:style-name="P1296">Participación en comité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7">
          <table:table-cell table:style-name="TableCell1298">
            <text:p text:style-name="P1299">Serie<text:s/></text:p>
          </table:table-cell>
          <table:table-cell table:style-name="TableCell1300">
            <text:p text:style-name="P1301">10C.8</text:p>
          </table:table-cell>
          <table:table-cell table:style-name="TableCell1302" table:number-columns-spanned="5">
            <text:p text:style-name="P1303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Serie<text:s/></text:p>
          </table:table-cell>
          <table:table-cell table:style-name="TableCell1307">
            <text:p text:style-name="P1308">10C.9</text:p>
          </table:table-cell>
          <table:table-cell table:style-name="TableCell1309" table:number-columns-spanned="5">
            <text:p text:style-name="P1310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Serie<text:s/></text:p>
          </table:table-cell>
          <table:table-cell table:style-name="TableCell1314">
            <text:p text:style-name="P1315">10C.10</text:p>
          </table:table-cell>
          <table:table-cell table:style-name="TableCell1316" table:number-columns-spanned="5">
            <text:p text:style-name="P1317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Serie<text:s/></text:p>
          </table:table-cell>
          <table:table-cell table:style-name="TableCell1321">
            <text:p text:style-name="P1322">10C.11</text:p>
          </table:table-cell>
          <table:table-cell table:style-name="TableCell1323" table:number-columns-spanned="5">
            <text:p text:style-name="P1324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Serie<text:s/></text:p>
          </table:table-cell>
          <table:table-cell table:style-name="TableCell1328">
            <text:p text:style-name="P1329">10C.12</text:p>
          </table:table-cell>
          <table:table-cell table:style-name="TableCell1330" table:number-columns-spanned="5">
            <text:p text:style-name="P1331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Serie<text:s/></text:p>
          </table:table-cell>
          <table:table-cell table:style-name="TableCell1335">
            <text:p text:style-name="P1336">10C.13</text:p>
          </table:table-cell>
          <table:table-cell table:style-name="TableCell1337" table:number-columns-spanned="5">
            <text:p text:style-name="P1338">Entrega-recepción</text:p>
            <text:p text:style-name="P1339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Sección<text:s/></text:p>
          </table:table-cell>
          <table:table-cell table:style-name="TableCell1343" table:number-columns-spanned="4">
            <text:p text:style-name="P1344">12C Transparencia y Acceso a la Información<text:s/></text:p>
          </table:table-cell>
          <table:covered-table-cell/>
          <table:covered-table-cell/>
          <table:covered-table-cell/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Serie<text:s/></text:p>
          </table:table-cell>
          <table:table-cell table:style-name="TableCell1352">
            <text:p text:style-name="P1353">12C.1</text:p>
          </table:table-cell>
          <table:table-cell table:style-name="TableCell1354" table:number-columns-spanned="5">
            <text:p text:style-name="P1355">Disposiciones en materia de acceso a la información y<text:s/>protección de datos<text:s/></text:p>
            <text:p text:style-name="P1356">Ley General de Transparencia y Acceso a la Información Pública</text:p>
            <text:p text:style-name="P1357">Capítulos II, II y IV, del Título Quinto de la Ley de Transparencia y Acceso a la Información Pública del Estado de San Luis Potosí</text:p>
            <text:p text:style-name="P1358">Ley General de Protección de Datos Personales en Posesión de los sujetos obligados</text:p>
            <text:p text:style-name="P1359">Ley de Responsabilidades Administrativas para el Estado de San Luis Potosí<text:s/></text:p>
            <text:p text:style-name="P1360">Ley General del Sistema Nacional Anticorrupción<text:s/></text:p>
            <text:p text:style-name="P1361"><text:span text:style-name="T1362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Serie<text:s/></text:p>
          </table:table-cell>
          <table:table-cell table:style-name="TableCell1366">
            <text:p text:style-name="P1367">12C.2</text:p>
          </table:table-cell>
          <table:table-cell table:style-name="TableCell1368" table:number-columns-spanned="5">
            <text:p text:style-name="P1369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Serie<text:s/></text:p>
          </table:table-cell>
          <table:table-cell table:style-name="TableCell1373">
            <text:p text:style-name="P1374">12C.3</text:p>
          </table:table-cell>
          <table:table-cell table:style-name="TableCell1375" table:number-columns-spanned="5">
            <text:p text:style-name="P1376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Serie<text:s/></text:p>
          </table:table-cell>
          <table:table-cell table:style-name="TableCell1380">
            <text:p text:style-name="P1381">12C.4</text:p>
          </table:table-cell>
          <table:table-cell table:style-name="TableCell1382" table:number-columns-spanned="5">
            <text:p text:style-name="P1383">Comité de transparencia<text:s/></text:p>
            <text:p text:style-name="P1384">Sesiones ordinarias y extraordinarias del Comité de Transparencia (órgano colegiado integrado por el<text:s/>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Serie<text:s/></text:p>
          </table:table-cell>
          <table:table-cell table:style-name="TableCell1388">
            <text:p text:style-name="P1389">12C.5</text:p>
          </table:table-cell>
          <table:table-cell table:style-name="TableCell1390" table:number-columns-spanned="5">
            <text:p text:style-name="P1391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Serie<text:s/></text:p>
          </table:table-cell>
          <table:table-cell table:style-name="TableCell1395">
            <text:p text:style-name="P1396">12C.6</text:p>
          </table:table-cell>
          <table:table-cell table:style-name="TableCell1397" table:number-columns-spanned="5">
            <text:p text:style-name="P1398">Portal de transparencia</text:p>
            <text:p text:style-name="P1399">Oficio de actualización y cumplimiento</text:p>
            <text:p text:style-name="P1400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Serie<text:s/></text:p>
          </table:table-cell>
          <table:table-cell table:style-name="TableCell1404">
            <text:p text:style-name="P1405">12C.7</text:p>
          </table:table-cell>
          <table:table-cell table:style-name="TableCell1406" table:number-columns-spanned="5">
            <text:p text:style-name="P1407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Serie<text:s/></text:p>
          </table:table-cell>
          <table:table-cell table:style-name="TableCell1411">
            <text:p text:style-name="P1412">12C.8</text:p>
          </table:table-cell>
          <table:table-cell table:style-name="TableCell1413" table:number-columns-spanned="5">
            <text:p text:style-name="P1414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Serie<text:s/></text:p>
          </table:table-cell>
          <table:table-cell table:style-name="TableCell1418">
            <text:p text:style-name="P1419">12C.9</text:p>
          </table:table-cell>
          <table:table-cell table:style-name="TableCell1420" table:number-columns-spanned="5">
            <text:p text:style-name="P1421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Serie<text:s/></text:p>
          </table:table-cell>
          <table:table-cell table:style-name="TableCell1425">
            <text:p text:style-name="P1426">12C.10</text:p>
          </table:table-cell>
          <table:table-cell table:style-name="TableCell1427" table:number-columns-spanned="5">
            <text:p text:style-name="P1428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Sección<text:s/></text:p>
          </table:table-cell>
          <table:table-cell table:style-name="TableCell1432">
            <text:p text:style-name="P1433">1S Operaciones<text:s/>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Serie<text:s/></text:p>
          </table:table-cell>
          <table:table-cell table:style-name="TableCell1447">
            <text:p text:style-name="P1448">1S.1</text:p>
          </table:table-cell>
          <table:table-cell table:style-name="TableCell1449" table:number-columns-spanned="5">
            <text:p text:style-name="P1450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Serie<text:s/></text:p>
          </table:table-cell>
          <table:table-cell table:style-name="TableCell1454">
            <text:p text:style-name="P1455">1S.2</text:p>
          </table:table-cell>
          <table:table-cell table:style-name="TableCell1456" table:number-columns-spanned="5">
            <text:p text:style-name="P1457">Programación y manejo integral de cultivos<text:s/></text:p>
            <text:p text:style-name="P1458">Programación semanal de actividades culturales <text:s/></text:p>
            <text:p text:style-name="P1459">Requisiciones de material</text:p>
            <text:p text:style-name="P1460">Requisiciones internas de compra</text:p>
            <text:p text:style-name="P1461">Reporte semanal de actividades</text:p>
            <text:p text:style-name="P1462">FO-OPE-001 Revisión y desinfección de tijeras/cuchillos</text:p>
            <text:p text:style-name="P1463">FO-OPE-021 Revisión y lavado de vasos para desinfección de tijeras de cosecha</text:p>
            <text:p text:style-name="P1464">FO-OPE-003 Vales para préstamo de equipo <text:s/></text:p>
            <text:p text:style-name="P1465">FO-OPE-005 Vales para préstamo de materiales</text:p>
            <text:p text:style-name="P1466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Serie<text:s/></text:p>
          </table:table-cell>
          <table:table-cell table:style-name="TableCell1470">
            <text:p text:style-name="P1471">1S.5</text:p>
          </table:table-cell>
          <table:table-cell table:style-name="TableCell1472" table:number-columns-spanned="5">
            <text:p text:style-name="P1473">Supervisión de operaciones de cultivo de<text:s/>Tomate<text:s/></text:p>
            <text:p text:style-name="P1474">FO-OPE-007 Actividades cultivo Splendido (Lunes-Jueves)</text:p>
            <text:p text:style-name="P1475">FO-OPE-006 Revisión de calidad de frutos en invernaderos</text:p>
            <text:soft-page-break/>
            <text:p text:style-name="P1476">FO-OPE-008 Actividades cultivo Campari (lunes-jueves)</text:p>
            <text:p text:style-name="P1477">FO-OPE-009 Actividades cultivo Campari (viernes-sábado)</text:p>
            <text:p text:style-name="P1478">FO-OPE-010 Revisión de actividades de cosecha Campari (lunes-viernes)</text:p>
            <text:p text:style-name="P1479">FO-OPE-011 Revisión de actividades de cosecha Campari (sábado)</text:p>
            <text:p text:style-name="P1480">FO-OPE-012 Revisión de actividades de cosecha Splendido (lunes-viernes)</text:p>
            <text:p text:style-name="P1481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2">
          <table:table-cell table:style-name="TableCell1483">
            <text:p text:style-name="P1484">Serie<text:s/></text:p>
          </table:table-cell>
          <table:table-cell table:style-name="TableCell1485">
            <text:p text:style-name="P1486">1S.6</text:p>
          </table:table-cell>
          <table:table-cell table:style-name="TableCell1487" table:number-columns-spanned="5">
            <text:p text:style-name="P1488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Sección<text:s/></text:p>
          </table:table-cell>
          <table:table-cell table:style-name="TableCell1492" table:number-columns-spanned="3">
            <text:p text:style-name="P1493">2S Calidad e Inocuidad<text:s/></text:p>
          </table:table-cell>
          <table:covered-table-cell/>
          <table:covered-table-cell/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</table:table-row>
        <table:table-row table:style-name="TableRow1500">
          <table:table-cell table:style-name="TableCell1501">
            <text:p text:style-name="P1502">Serie<text:s/></text:p>
          </table:table-cell>
          <table:table-cell table:style-name="TableCell1503">
            <text:p text:style-name="P1504">2S.1</text:p>
          </table:table-cell>
          <table:table-cell table:style-name="TableCell1505" table:number-columns-spanned="5">
            <text:p text:style-name="P1506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Serie<text:s/></text:p>
          </table:table-cell>
          <table:table-cell table:style-name="TableCell1510">
            <text:p text:style-name="P1511">2S.2</text:p>
          </table:table-cell>
          <table:table-cell table:style-name="TableCell1512" table:number-columns-spanned="5">
            <text:p text:style-name="P1513">Programas y proyectos en materia de control de calidad e inocuidad</text:p>
            <text:p text:style-name="P1514">Plan de<text:s/>calidad e inocuidad</text:p>
            <text:p text:style-name="P1515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Serie<text:s/></text:p>
          </table:table-cell>
          <table:table-cell table:style-name="TableCell1519">
            <text:p text:style-name="P1520">2S.3</text:p>
          </table:table-cell>
          <table:table-cell table:style-name="TableCell1521" table:number-columns-spanned="5">
            <text:p text:style-name="P1522">Materias Primas<text:s/></text:p>
            <text:p text:style-name="P1523">FO-SGC-020 Hoja de especificación interna de materia prima y materiales</text:p>
            <text:p text:style-name="P1524">FO-SGC-036 Revisión de calidad en recepción de materia prima y productos</text:p>
            <text:p text:style-name="P1525">FO-SGC-056 Listado actualizado de especificaciones de materia prima y etiquetas</text:p>
            <text:p text:style-name="P1526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Serie<text:s/></text:p>
          </table:table-cell>
          <table:table-cell table:style-name="TableCell1530">
            <text:p text:style-name="P1531">2S.4</text:p>
          </table:table-cell>
          <table:table-cell table:style-name="TableCell1532" table:number-columns-spanned="5">
            <text:p text:style-name="P1533">Cosecha y empaque</text:p>
            <text:p text:style-name="P1534">FO-SGC-038 Muestreo de producto calidad 2</text:p>
            <text:p text:style-name="P1535">FO-SGC-040 Monitoreo de calidad en<text:s/>cosecha (variedades)</text:p>
            <text:p text:style-name="P1536">FO-SGC-047 Porcentaje de calidad de producto por cosechador</text:p>
            <text:p text:style-name="P1537">FO-SGC-058 Monitoreo de porcentaje de aprovechamiento en racimo</text:p>
            <text:p text:style-name="P1538">FO-SGC-049 Lista maestra de equipos de medición <text:s/></text:p>
            <text:p text:style-name="P1539">FO-SGC-027 Verificación de ajuste de termómetro de punta</text:p>
            <text:p text:style-name="P1540">FO-SGC-060 Verificación de tablillas de medición</text:p>
            <text:p text:style-name="P1541">FO-SGC-063 Monitoreo de ATP</text:p>
            <text:p text:style-name="P1542">FO-SGC-005 Monitoreo de Proceso en línea de empaque <text:s/></text:p>
            <text:p text:style-name="P1543">FO-SGC-006 Verificación de calidad de producto</text:p>
            <text:p text:style-name="P1544">FO-SGC-045 Verificación de etiquetado <text:s/></text:p>
            <text:p text:style-name="P1545">FO-SGC-013 Control de liberación de<text:s/>producto calidad 2</text:p>
            <text:p text:style-name="P1546">FO-SGC-017 Control de liberación de producto enviado a merma</text:p>
            <text:p text:style-name="P1547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Serie<text:s/></text:p>
          </table:table-cell>
          <table:table-cell table:style-name="TableCell1551">
            <text:p text:style-name="P1552">2S.5</text:p>
          </table:table-cell>
          <table:table-cell table:style-name="TableCell1553" table:number-columns-spanned="5">
            <text:p text:style-name="P1554">Producto terminado</text:p>
            <text:p text:style-name="P1555">FO-SGC-011 Reporte de no conformidad (RNC)</text:p>
            <text:p text:style-name="P1556">FO-SGC-008 Verificación de producto<text:s/>palletizado</text:p>
            <text:p text:style-name="P1557">FO-SGC-031 Especificación interna de producto terminado</text:p>
            <text:p text:style-name="P1558">FO-SGC-055 Verificación de producto sellado</text:p>
            <text:p text:style-name="P1559">FO-SGC-016 Boleta de disposición de producto no conforme</text:p>
            <text:p text:style-name="P1560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Serie<text:s/></text:p>
          </table:table-cell>
          <table:table-cell table:style-name="TableCell1564">
            <text:p text:style-name="P1565">2S.6</text:p>
          </table:table-cell>
          <table:table-cell table:style-name="TableCell1566" table:number-columns-spanned="5">
            <text:p text:style-name="P1567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Serie<text:s/></text:p>
          </table:table-cell>
          <table:table-cell table:style-name="TableCell1571">
            <text:p text:style-name="P1572">2S.7</text:p>
          </table:table-cell>
          <table:table-cell table:style-name="TableCell1573" table:number-columns-spanned="5">
            <text:p text:style-name="P1574">Certificaciones de calidad<text:s/></text:p>
            <text:p text:style-name="P1575">Buenas Prácticas Agrícolas (BPA),</text:p>
            <text:p text:style-name="P1576">Buenas Prácticas de Manufactura (BPM)</text:p>
            <text:p text:style-name="P1577">BPM con HACCP</text:p>
            <text:p text:style-name="P1578">SQF</text:p>
          </table:table-cell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Serie<text:s/></text:p>
          </table:table-cell>
          <table:table-cell table:style-name="TableCell1582">
            <text:p text:style-name="P1583">2S.8</text:p>
          </table:table-cell>
          <table:table-cell table:style-name="TableCell1584" table:number-columns-spanned="5">
            <text:p text:style-name="P1585">Auditorias de Calidad e Inocuidad<text:s/></text:p>
            <text:p text:style-name="P1586">Programa de auditoria interna</text:p>
            <text:soft-page-break/>
            <text:p text:style-name="P1587">Informe final de auditoria interna</text:p>
            <text:p text:style-name="P1588">Registro de RNC e informes de seguimiento</text:p>
            <text:p text:style-name="P1589">Lista de verificación comple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0">
          <table:table-cell table:style-name="TableCell1591">
            <text:p text:style-name="P1592">Serie<text:s/></text:p>
          </table:table-cell>
          <table:table-cell table:style-name="TableCell1593">
            <text:p text:style-name="P1594">2S.9</text:p>
          </table:table-cell>
          <table:table-cell table:style-name="TableCell1595" table:number-columns-spanned="5">
            <text:p text:style-name="P1596">Comité de calidad e Inocuidad<text:s/></text:p>
            <text:p text:style-name="P1597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Sección</text:p>
          </table:table-cell>
          <table:table-cell table:style-name="TableCell1601" table:number-columns-spanned="2">
            <text:p text:style-name="P1602">3S Fitosanidad<text:s/></text:p>
          </table:table-cell>
          <table:covered-table-cell/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</table:table-row>
        <table:table-row table:style-name="TableRow1611">
          <table:table-cell table:style-name="TableCell1612">
            <text:p text:style-name="P1613">Serie<text:s/></text:p>
          </table:table-cell>
          <table:table-cell table:style-name="TableCell1614">
            <text:p text:style-name="P1615">3S.1</text:p>
          </table:table-cell>
          <table:table-cell table:style-name="TableCell1616" table:number-columns-spanned="5">
            <text:p text:style-name="P1617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Serie<text:s/></text:p>
          </table:table-cell>
          <table:table-cell table:style-name="TableCell1621">
            <text:p text:style-name="P1622">3S.2</text:p>
          </table:table-cell>
          <table:table-cell table:style-name="TableCell1623" table:number-columns-spanned="5">
            <text:p text:style-name="P1624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Serie<text:s/></text:p>
          </table:table-cell>
          <table:table-cell table:style-name="TableCell1628">
            <text:p text:style-name="P1629">3S.3</text:p>
          </table:table-cell>
          <table:table-cell table:style-name="TableCell1630" table:number-columns-spanned="5">
            <text:p text:style-name="P1631"><text:span text:style-name="T1632"><text:s/></text:span><text:span text:style-name="T1633">Control de plagas y enfermedades en los</text:span><text:span text:style-name="T1634"><text:s/></text:span><text:span text:style-name="T1635">cultivos</text:span><text:span text:style-name="T1636"><text:s/></text:span></text:p>
            <text:p text:style-name="P1637">FO-FIT-017 Revisión y desinfección de herramienta</text:p>
            <text:p text:style-name="P1638">FO-FIT-018 Registro y<text:s/>desinfección de guantes</text:p>
            <text:p text:style-name="P1639">FO-FIT-027 Lavado de producto</text:p>
            <text:p text:style-name="P1640">FO-FIT-029 Lavado de toallas</text:p>
            <text:p text:style-name="P1641">FO-FIT-006 Revisión de colmenas</text:p>
            <text:p text:style-name="P1642">FO-FIT-016 Porcentaje de polinización natural</text:p>
            <text:p text:style-name="P1643">FO-FIT-008 Control de envases vacíos</text:p>
            <text:p text:style-name="P1644">FO-FIT-002 Monitoreo de la planta</text:p>
            <text:p text:style-name="P1645">FO-FIT-003 Check<text:s/>list de materiales de monitoreo <text:s/></text:p>
            <text:p text:style-name="P1646">FO-FIT-023 Monitoreo de la plántula en el área de injertos</text:p>
            <text:p text:style-name="P1647">FO-FIT-026 Monitoreo de trampas 10X25cm en el área de Injertos</text:p>
            <text:p text:style-name="P1648">FO-FIT-004 Monitoreo de garrafas</text:p>
            <text:p text:style-name="P1649">FO-FIT-005 Monitoreo de trampas 10X25cm</text:p>
            <text:p text:style-name="P1650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Serie<text:s/></text:p>
          </table:table-cell>
          <table:table-cell table:style-name="TableCell1654">
            <text:p text:style-name="P1655">3S.4</text:p>
          </table:table-cell>
          <table:table-cell table:style-name="TableCell1656" table:number-columns-spanned="5">
            <text:p text:style-name="P1657">Registro de aplicaciones al cultivo</text:p>
            <text:p text:style-name="P1658">FO-FIT-001 Aplicaciones fitosanitarias</text:p>
            <text:p text:style-name="P1659">FO-FIT-025 Aplicaciones Fitosanitarias en el área de<text:s/>Injertos</text:p>
            <text:p text:style-name="P1660">FO-FIT-015 Bitácora de aplicaciones fitosanitarias <text:s/></text:p>
            <text:p text:style-name="P1661">FO-FIT-011 Check list para personal de aplicación</text:p>
            <text:p text:style-name="P1662">FO-FIT-030 Check list de baño de aplicadores</text:p>
            <text:p text:style-name="P1663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Serie<text:s/></text:p>
          </table:table-cell>
          <table:table-cell table:style-name="TableCell1667">
            <text:p text:style-name="P1668">3S.5</text:p>
          </table:table-cell>
          <table:table-cell table:style-name="TableCell1669" table:number-columns-spanned="5">
            <text:p text:style-name="P1670">Mantenimiento y calibración de equipos</text:p>
            <text:p text:style-name="P1671">FO-FIT-020 Check list para los tractores de Fitosanidad</text:p>
            <text:p text:style-name="P1672">FO-FIT-013 Vale para resguardo de equipo y materiales</text:p>
            <text:p text:style-name="P1673">FO-FIT-019 Lavado y desinfección de equipos para aplicaciones fitosanitarias</text:p>
            <text:p text:style-name="P1674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Sección</text:p>
          </table:table-cell>
          <table:table-cell table:style-name="TableCell1678" table:number-columns-spanned="2">
            <text:p text:style-name="P1679">4S Fertirrigación<text:s/></text:p>
          </table:table-cell>
          <table:covered-table-cell/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table-cell table:style-name="TableCell1689">
            <text:p text:style-name="P1690">Serie<text:s/></text:p>
          </table:table-cell>
          <table:table-cell table:style-name="TableCell1691">
            <text:p text:style-name="P1692">4S.1</text:p>
          </table:table-cell>
          <table:table-cell table:style-name="TableCell1693" table:number-columns-spanned="5">
            <text:p text:style-name="P1694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Serie<text:s/></text:p>
          </table:table-cell>
          <table:table-cell table:style-name="TableCell1698">
            <text:p text:style-name="P1699">4S.2</text:p>
          </table:table-cell>
          <table:table-cell table:style-name="TableCell1700" table:number-columns-spanned="5">
            <text:p text:style-name="P1701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Serie<text:s/></text:p>
          </table:table-cell>
          <table:table-cell table:style-name="TableCell1705">
            <text:p text:style-name="P1706">4S.4</text:p>
          </table:table-cell>
          <table:table-cell table:style-name="TableCell1707" table:number-columns-spanned="5">
            <text:p text:style-name="P1708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Serie<text:s/></text:p>
          </table:table-cell>
          <table:table-cell table:style-name="TableCell1712">
            <text:p text:style-name="P1713">4S.5</text:p>
          </table:table-cell>
          <table:table-cell table:style-name="TableCell1714" table:number-columns-spanned="5">
            <text:p text:style-name="P1715"><text:span text:style-name="T1716"><text:s/></text:span><text:span text:style-name="T1717">Control de suministro de agua</text:span></text:p>
            <text:p text:style-name="P1718">FO-FER-004 Consumo de agua de riego</text:p>
            <text:p text:style-name="P1719">FO-FER-008 Actividades del supervisor</text:p>
            <text:p text:style-name="P1720">FO-FER-009 Monitoreo de niveles de agua 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Serie<text:s/></text:p>
          </table:table-cell>
          <table:table-cell table:style-name="TableCell1724">
            <text:p text:style-name="P1725">4S.6</text:p>
          </table:table-cell>
          <table:table-cell table:style-name="TableCell1726" table:number-columns-spanned="5">
            <text:p text:style-name="P1727">Soluciones nutritivas a los cultivos<text:s/></text:p>
            <text:p text:style-name="P1728">FO-FER-011 Mezcla de agua de pozo con Osmosis</text:p>
            <text:soft-page-break/>
            <text:p text:style-name="P1729">FO-FER-001 Receta de nutrición</text:p>
            <text:p text:style-name="P1730">FO-FER-012 Mezcla de<text:s/>fertiliza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1">
          <table:table-cell table:style-name="TableCell1732">
            <text:p text:style-name="P1733">Serie<text:s/></text:p>
          </table:table-cell>
          <table:table-cell table:style-name="TableCell1734">
            <text:p text:style-name="P1735">4S.7</text:p>
          </table:table-cell>
          <table:table-cell table:style-name="TableCell1736" table:number-columns-spanned="5">
            <text:p text:style-name="P1737">Verificación de Medidores portátiles de pH y CE</text:p>
            <text:p text:style-name="P1738">FO-FER-006 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Sección<text:s/></text:p>
          </table:table-cell>
          <table:table-cell table:style-name="TableCell1742" table:number-columns-spanned="2">
            <text:p text:style-name="P1743">5S <text:s/>Injertos<text:s/></text:p>
          </table:table-cell>
          <table:covered-table-cell/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</table:table-row>
        <table:table-row table:style-name="TableRow1752">
          <table:table-cell table:style-name="TableCell1753">
            <text:p text:style-name="P1754">Serie<text:s/></text:p>
          </table:table-cell>
          <table:table-cell table:style-name="TableCell1755">
            <text:p text:style-name="P1756">5S.1</text:p>
          </table:table-cell>
          <table:table-cell table:style-name="TableCell1757" table:number-columns-spanned="5">
            <text:p text:style-name="P1758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Serie<text:s/></text:p>
          </table:table-cell>
          <table:table-cell table:style-name="TableCell1762">
            <text:p text:style-name="P1763">5S.2</text:p>
          </table:table-cell>
          <table:table-cell table:style-name="TableCell1764" table:number-columns-spanned="5">
            <text:p text:style-name="P1765">Operación y<text:s/>control de plagas en Injertos</text:p>
            <text:p text:style-name="P1766">FO-INJ-001 Inspección de Inocuidad</text:p>
            <text:p text:style-name="P1767">FO-INJ-002 Inspección de las estaciones para control de plagas en área de Injertos</text:p>
            <text:p text:style-name="P1768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Serie<text:s/></text:p>
          </table:table-cell>
          <table:table-cell table:style-name="TableCell1772">
            <text:p text:style-name="P1773">5S.4</text:p>
          </table:table-cell>
          <table:table-cell table:style-name="TableCell1774" table:number-columns-spanned="5">
            <text:p text:style-name="P1775">Preparación, manejo y aplicación de soluciones<text:s/></text:p>
            <text:p text:style-name="P1776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Serie<text:s/></text:p>
          </table:table-cell>
          <table:table-cell table:style-name="TableCell1780">
            <text:p text:style-name="P1781">5S.5</text:p>
          </table:table-cell>
          <table:table-cell table:style-name="TableCell1782" table:number-columns-spanned="5">
            <text:p text:style-name="P1783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Sección<text:s/></text:p>
          </table:table-cell>
          <table:table-cell table:style-name="TableCell1787" table:number-columns-spanned="2">
            <text:p text:style-name="P1788">6S Empaque<text:s/></text:p>
          </table:table-cell>
          <table:covered-table-cell/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</table:table-row>
        <table:table-row table:style-name="TableRow1797">
          <table:table-cell table:style-name="TableCell1798">
            <text:p text:style-name="P1799">Serie<text:s/></text:p>
          </table:table-cell>
          <table:table-cell table:style-name="TableCell1800">
            <text:p text:style-name="P1801">6S.1</text:p>
          </table:table-cell>
          <table:table-cell table:style-name="TableCell1802" table:number-columns-spanned="5">
            <text:p text:style-name="P1803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Serie<text:s/></text:p>
          </table:table-cell>
          <table:table-cell table:style-name="TableCell1807">
            <text:p text:style-name="P1808">6S.2</text:p>
          </table:table-cell>
          <table:table-cell table:style-name="TableCell1809" table:number-columns-spanned="5">
            <text:p text:style-name="P1810"><text:span text:style-name="T1811"><text:s/></text:span><text:span text:style-name="T1812">Programación de insumos,<text:s/></text:span><text:span text:style-name="T1813">materiales y empaque</text:span></text:p>
            <text:p text:style-name="P1814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Subserie</text:p>
          </table:table-cell>
          <table:table-cell table:style-name="TableCell1818">
            <text:p text:style-name="P1819">6S.2.1</text:p>
          </table:table-cell>
          <table:table-cell table:style-name="TableCell1820" table:number-columns-spanned="5">
            <text:p text:style-name="P1821">Solicitud de requerimientos</text:p>
            <text:p text:style-name="P1822">Requisición de material</text:p>
            <text:p text:style-name="P1823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Serie<text:s/></text:p>
          </table:table-cell>
          <table:table-cell table:style-name="TableCell1827">
            <text:p text:style-name="P1828">6S.4</text:p>
          </table:table-cell>
          <table:table-cell table:style-name="TableCell1829" table:number-columns-spanned="5">
            <text:p text:style-name="P1830">Operación e Inspección de líneas de empaque</text:p>
            <text:p text:style-name="P1831">FO-EMP-001 Control interno producto de<text:s/>exportación</text:p>
            <text:p text:style-name="P1832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>Serie<text:s/></text:p>
          </table:table-cell>
          <table:table-cell table:style-name="TableCell1836">
            <text:p text:style-name="P1837">6S.5</text:p>
          </table:table-cell>
          <table:table-cell table:style-name="TableCell1838" table:number-columns-spanned="5">
            <text:p text:style-name="P1839">Logística Interna</text:p>
            <text:p text:style-name="P1840">FO-EMP-002 Codificación de materiales para cosecha</text:p>
            <text:p text:style-name="P1841">FO-EMP-005 Control de trailas</text:p>
            <text:p text:style-name="P1842">FO-EMP-011 Producto del suelo <text:s/></text:p>
            <text:p text:style-name="P1843">FO-EMP-019 Desinfección de cajas y<text:s/>trailas</text:p>
            <text:p text:style-name="P1844">FO-EMP-007 Registro de foam sucio</text:p>
            <text:p text:style-name="P1845">FO-EMP-004 Programa para el lavado o cambio de materiales</text:p>
            <text:p text:style-name="P1846">FO-EMP-009 Lavado mensual de trailas para el producto</text:p>
            <text:p text:style-name="P1847">FO-EMP-012 Concentración de la solución desinfectante</text:p>
            <text:p text:style-name="P1848">FO-EMP-021 Lavado y/o desinfección de<text:s/>materiales y equipo de trabajo</text:p>
            <text:p text:style-name="P1849">FO-EMP-023 Lavado de uniformes</text:p>
            <text:p text:style-name="P1850">FO-EMP-023 Limpieza de trapos</text:p>
            <text:p text:style-name="P1851">FO-EMP- 026 Vales para resguardo de equipos y materiales</text:p>
          </table:table-cell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Sección</text:p>
          </table:table-cell>
          <table:table-cell table:style-name="TableCell1855" table:number-columns-spanned="2">
            <text:p text:style-name="P1856">7S Expedición<text:s/></text:p>
          </table:table-cell>
          <table:covered-table-cell/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</table:table-row>
        <table:table-row table:style-name="TableRow1865">
          <table:table-cell table:style-name="TableCell1866">
            <text:p text:style-name="P1867">Serie<text:s/></text:p>
          </table:table-cell>
          <table:table-cell table:style-name="TableCell1868">
            <text:p text:style-name="P1869">7S.1</text:p>
          </table:table-cell>
          <table:table-cell table:style-name="TableCell1870" table:number-columns-spanned="5">
            <text:p text:style-name="P1871">Control de cámaras frías y preenfriado de producto<text:s/></text:p>
            <text:p text:style-name="P1872">FO-EXP-001 Temperatura en cámaras frías</text:p>
            <text:p text:style-name="P1873">FO-EXP-002 Revisión del comportamiento de las temperaturas en cámaras frías</text:p>
            <text:p text:style-name="P1874">FO-EXP-003 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Serie<text:s/></text:p>
          </table:table-cell>
          <table:table-cell table:style-name="TableCell1878">
            <text:p text:style-name="P1879">7S.2</text:p>
          </table:table-cell>
          <table:table-cell table:style-name="TableCell1880" table:number-columns-spanned="5">
            <text:p text:style-name="P1881">Inspección de material para exportación<text:s/></text:p>
            <text:p text:style-name="P1882">FO-EXP-004 Check list<text:s/>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erie<text:s/></text:p>
          </table:table-cell>
          <table:table-cell table:style-name="TableCell1886">
            <text:p text:style-name="P1887">7S.3</text:p>
          </table:table-cell>
          <table:table-cell table:style-name="TableCell1888" table:number-columns-spanned="5">
            <text:p text:style-name="P1889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Serie<text:s/></text:p>
          </table:table-cell>
          <table:table-cell table:style-name="TableCell1893">
            <text:p text:style-name="P1894">7S.4</text:p>
          </table:table-cell>
          <table:table-cell table:style-name="TableCell1895" table:number-columns-spanned="5">
            <text:p text:style-name="P1896">Embarque de producto</text:p>
            <text:soft-page-break/>
            <text:p text:style-name="P1897">Embarques 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8">
          <table:table-cell table:style-name="TableCell1899">
            <text:p text:style-name="P1900">Serie<text:s/></text:p>
          </table:table-cell>
          <table:table-cell table:style-name="TableCell1901">
            <text:p text:style-name="P1902">7S.5</text:p>
          </table:table-cell>
          <table:table-cell table:style-name="TableCell1903" table:number-columns-spanned="5">
            <text:p text:style-name="P1904">Exportación de producto<text:s/></text:p>
            <text:p text:style-name="P1905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Serie<text:s/></text:p>
          </table:table-cell>
          <table:table-cell table:style-name="TableCell1909">
            <text:p text:style-name="P1910">7S.6</text:p>
          </table:table-cell>
          <table:table-cell table:style-name="TableCell1911" table:number-columns-spanned="5">
            <text:p text:style-name="P1912">Rastreabilidad y trazabilidad del producto<text:s/></text:p>
            <text:p text:style-name="P1913">Papeleta de identificación de producto</text:p>
            <text:p text:style-name="P1914">Informe de 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Serie<text:s/></text:p>
          </table:table-cell>
          <table:table-cell table:style-name="TableCell1918">
            <text:p text:style-name="P1919">7S.7</text:p>
          </table:table-cell>
          <table:table-cell table:style-name="TableCell1920" table:number-columns-spanned="5">
            <text:p text:style-name="P1921">Operaciones portuarias y fronterizas</text:p>
            <text:p text:style-name="P1922">Pedimento mexicano</text:p>
            <text:p text:style-name="P1923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Sección<text:s/></text:p>
          </table:table-cell>
          <table:table-cell table:style-name="TableCell1927" table:number-columns-spanned="2">
            <text:p text:style-name="P1928">8S Almacenamiento<text:s/></text:p>
          </table:table-cell>
          <table:covered-table-cell/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</table:table-row>
        <table:table-row table:style-name="TableRow1937">
          <table:table-cell table:style-name="TableCell1938">
            <text:p text:style-name="P1939">Serie<text:s/></text:p>
          </table:table-cell>
          <table:table-cell table:style-name="TableCell1940">
            <text:p text:style-name="P1941">8S.1</text:p>
          </table:table-cell>
          <table:table-cell table:style-name="TableCell1942" table:number-columns-spanned="5">
            <text:p text:style-name="P1943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Serie<text:s/></text:p>
          </table:table-cell>
          <table:table-cell table:style-name="TableCell1947">
            <text:p text:style-name="P1948">8S.2</text:p>
          </table:table-cell>
          <table:table-cell table:style-name="TableCell1949" table:number-columns-spanned="5">
            <text:p text:style-name="P1950">Recepción de materiales y/o productos<text:s/></text:p>
            <text:p text:style-name="P1951">Entrada de almacén</text:p>
            <text:p text:style-name="P1952">FO-ALG-001<text:s/>Recepción de insumos para su trazabilidad en Fitosanitarios</text:p>
            <text:p text:style-name="P1953">FO-ALG-002 Recepción de tarima Chep</text:p>
            <text:p text:style-name="P1954">FO-ALG-004 Recepción de insumos para su trazabilidad en fertilizantes</text:p>
            <text:p text:style-name="P1955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Serie<text:s/></text:p>
          </table:table-cell>
          <table:table-cell table:style-name="TableCell1959">
            <text:p text:style-name="P1960">8S.3</text:p>
          </table:table-cell>
          <table:table-cell table:style-name="TableCell1961" table:number-columns-spanned="5">
            <text:p text:style-name="P1962">Salida de materiales y/o productos consumo<text:s/></text:p>
            <text:p text:style-name="P1963">Requisición de salida</text:p>
            <text:p text:style-name="P1964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Serie<text:s/></text:p>
          </table:table-cell>
          <table:table-cell table:style-name="TableCell1968">
            <text:p text:style-name="P1969">8S.4</text:p>
          </table:table-cell>
          <table:table-cell table:style-name="TableCell1970" table:number-columns-spanned="5">
            <text:p text:style-name="P1971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Serie<text:s/></text:p>
          </table:table-cell>
          <table:table-cell table:style-name="TableCell1975">
            <text:p text:style-name="P1976">8S.5</text:p>
          </table:table-cell>
          <table:table-cell table:style-name="TableCell1977" table:number-columns-spanned="5">
            <text:p text:style-name="P1978">Organización y ejecución 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Serie<text:s/></text:p>
          </table:table-cell>
          <table:table-cell table:style-name="TableCell1982">
            <text:p text:style-name="P1983">8S.6</text:p>
          </table:table-cell>
          <table:table-cell table:style-name="TableCell1984" table:number-columns-spanned="5">
            <text:p text:style-name="P1985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Subserie<text:s/></text:p>
          </table:table-cell>
          <table:table-cell table:style-name="TableCell1989">
            <text:p text:style-name="P1990">8S.6.1</text:p>
          </table:table-cell>
          <table:table-cell table:style-name="TableCell1991" table:number-columns-spanned="5">
            <text:p text:style-name="P1992">Recepción de materiales<text:s/></text:p>
            <text:p text:style-name="P1993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Subserie<text:s/></text:p>
          </table:table-cell>
          <table:table-cell table:style-name="TableCell1997">
            <text:p text:style-name="P1998">8S.6.2</text:p>
          </table:table-cell>
          <table:table-cell table:style-name="TableCell1999" table:number-columns-spanned="5">
            <text:p text:style-name="P2000">Salida de materiales<text:s/></text:p>
            <text:p text:style-name="P2001">Requisición de salida</text:p>
            <text:p text:style-name="P200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Serie<text:s/></text:p>
          </table:table-cell>
          <table:table-cell table:style-name="TableCell2006">
            <text:p text:style-name="P2007">8S.6.3</text:p>
          </table:table-cell>
          <table:table-cell table:style-name="TableCell2008" table:number-columns-spanned="5">
            <text:p text:style-name="P2009">Levantamiento de inventario a fin 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Serie<text:s/></text:p>
          </table:table-cell>
          <table:table-cell table:style-name="TableCell2013">
            <text:p text:style-name="P2014">8S.6.4</text:p>
          </table:table-cell>
          <table:table-cell table:style-name="TableCell2015" table:number-columns-spanned="5">
            <text:p text:style-name="P2016">Levantamiento de inventario a fin<text:s/>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Sección<text:s/></text:p>
          </table:table-cell>
          <table:table-cell table:style-name="TableCell2020" table:number-columns-spanned="3">
            <text:p text:style-name="P2021">9S Ecologia, Higiene y Seguridad</text:p>
          </table:table-cell>
          <table:covered-table-cell/>
          <table:covered-table-cell/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</table:table-row>
        <table:table-row table:style-name="TableRow2028">
          <table:table-cell table:style-name="TableCell2029">
            <text:p text:style-name="P2030">Serie<text:s/></text:p>
          </table:table-cell>
          <table:table-cell table:style-name="TableCell2031">
            <text:p text:style-name="P2032">9S.1</text:p>
          </table:table-cell>
          <table:table-cell table:style-name="TableCell2033" table:number-columns-spanned="5">
            <text:p text:style-name="P2034">Disposiciones en materia de Ecología, higiene y seguridad</text:p>
            <text:p text:style-name="P2035">Ley Federal de Sanidad Vegetal</text:p>
            <text:p text:style-name="P2036"><text:span text:style-name="T2037">Ley Federal de Responsabilidad 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Serie<text:s/></text:p>
          </table:table-cell>
          <table:table-cell table:style-name="TableCell2041">
            <text:p text:style-name="P2042">9S.2</text:p>
          </table:table-cell>
          <table:table-cell table:style-name="TableCell2043" table:number-columns-spanned="5">
            <text:p text:style-name="P2044">Programas y proyectos en materia de<text:s/>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Serie<text:s/></text:p>
          </table:table-cell>
          <table:table-cell table:style-name="TableCell2048">
            <text:p text:style-name="P2049">9S.3</text:p>
          </table:table-cell>
          <table:table-cell table:style-name="TableCell2050" table:number-columns-spanned="5">
            <text:p text:style-name="P2051">Protección Planta<text:s/></text:p>
            <text:p text:style-name="P2052">FO-EHS-002 Control de tarjetones de acceso</text:p>
            <text:p text:style-name="P2053">FO-EHS-017 Control de llaves en consigna<text:s/></text:p>
            <text:p text:style-name="P2054">FO-EHS-009 Entrada extemporánea o sin gafete</text:p>
            <text:p text:style-name="P2055">FO-EHS-018 Control de alcoholímetro</text:p>
            <text:p text:style-name="P2056">FO-EHS-024 Lista de<text:s/>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Serie<text:s/></text:p>
          </table:table-cell>
          <table:table-cell table:style-name="TableCell2060">
            <text:p text:style-name="P2061">9S.4</text:p>
          </table:table-cell>
          <table:table-cell table:style-name="TableCell2062" table:number-columns-spanned="5">
            <text:p text:style-name="P2063">Seguridad Industrial<text:s/></text:p>
            <text:p text:style-name="P2064">FO-EHS-003 Reporte de accidente</text:p>
            <text:p text:style-name="P2065">FO-EHS-005 Identificación de hallazgos</text:p>
            <text:soft-page-break/>
            <text:p text:style-name="P2066">FO-EHS-007 Formato de Inspección de extintores</text:p>
            <text:p text:style-name="P2067">FO-EHS-008 Inspección de cajas y remolques</text:p>
            <text:p text:style-name="P2068">FO-EHS-010 Lista de<text:s/>inspección de seguridad e higiene</text:p>
            <text:p text:style-name="P2069">FO-EHS-011 Análisis de condiciones por puesto de trabajo</text:p>
            <text:p text:style-name="P2070">FO-EHS-015 Reporte de incidente con potencial de daños y lesiones</text:p>
            <text:p text:style-name="P2071">FO-EHS-019 Etiqueta de identificación de residuos peligrosos</text:p>
            <text:p text:style-name="P2072">FO-EHS-022 Revisión equipo fijo vs incendios</text:p>
            <text:p text:style-name="P2073">FO-EHS-023 Inspección de equipos de protección personal y herramienta de trabajo</text:p>
            <text:p text:style-name="P2074">FO-EHS-028 Nota de riesgo de trabajo</text:p>
            <text:p text:style-name="P2075">FO-EHS-031 Análisis de tarea segura ATS para trabajos en altura</text:p>
            <text:p text:style-name="P2076">FO-EHS-032 Liberación o rechazo de equip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77">
          <table:table-cell table:style-name="TableCell2078">
            <text:p text:style-name="P2079">Serie<text:s/></text:p>
          </table:table-cell>
          <table:table-cell table:style-name="TableCell2080">
            <text:p text:style-name="P2081">9S.5</text:p>
          </table:table-cell>
          <table:table-cell table:style-name="TableCell2082" table:number-columns-spanned="5">
            <text:p text:style-name="P2083">Servicio Médico<text:s/></text:p>
            <text:p text:style-name="P2084">FO-EHS-004 Nota medica</text:p>
            <text:p text:style-name="P2085">FO-EHS-026 Examen de reingreso</text:p>
            <text:p text:style-name="P2086">FO-EHS-027 Pase para atención medica</text:p>
            <text:p text:style-name="P2087">FO-EHS-029 Examen médico de ingreso</text:p>
            <text:p text:style-name="P2088">FO-EHS-030 Carta de consentimiento medico</text:p>
            <text:p text:style-name="P2089">FO-EHS-033 Informe de 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Serie<text:s/></text:p>
          </table:table-cell>
          <table:table-cell table:style-name="TableCell2093">
            <text:p text:style-name="P2094">9S.6</text:p>
          </table:table-cell>
          <table:table-cell table:style-name="TableCell2095" table:number-columns-spanned="5">
            <text:p text:style-name="P2096">Higiene y<text:s/>Ecología<text:s/></text:p>
            <text:p text:style-name="P2097">FO-EHS-020 Hallazgos de seguridad, higiene y medio ambiente</text:p>
            <text:p text:style-name="P2098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Sección<text:s/></text:p>
          </table:table-cell>
          <table:table-cell table:style-name="TableCell2102">
            <text:p text:style-name="P2103">10S Mantenimiento<text:s/>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Serie<text:s/></text:p>
          </table:table-cell>
          <table:table-cell table:style-name="TableCell2117">
            <text:p text:style-name="P2118">10S.1</text:p>
          </table:table-cell>
          <table:table-cell table:style-name="TableCell2119" table:number-columns-spanned="5">
            <text:p text:style-name="P2120">Programas y proyectos en<text:s/>materia de Mantenimiento<text:s/></text:p>
            <text:p text:style-name="P2121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>
            <text:p text:style-name="P2124">serie<text:s/></text:p>
          </table:table-cell>
          <table:table-cell table:style-name="TableCell2125">
            <text:p text:style-name="P2126">10S.2</text:p>
          </table:table-cell>
          <table:table-cell table:style-name="TableCell2127" table:number-columns-spanned="5">
            <text:p text:style-name="P2128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>Subserie</text:p>
          </table:table-cell>
          <table:table-cell table:style-name="TableCell2132">
            <text:p text:style-name="P2133">10S.2.1</text:p>
          </table:table-cell>
          <table:table-cell table:style-name="TableCell2134" table:number-columns-spanned="5">
            <text:p text:style-name="P2135">Inspección y mantenimiento hidráulico<text:s/></text:p>
            <text:p text:style-name="P2136">FO-MAN-017 Operación de pozos y balsas de agua pluvial</text:p>
            <text:p text:style-name="P2137">FO-MAN-046 Análisis de parámetros y monitoreo en el sistema bilógico invernadero Santa Rita, S.A de C.V.</text:p>
            <text:p text:style-name="P2138">FO-MAN-073 Inspección visual de pozos y balsas</text:p>
            <text:p text:style-name="P2139">PL-MAN-01 Inclusión o cancelación de pozo</text:p>
            <text:p text:style-name="P2140">FO-MAN-031 Limpieza, revisión y reparación de silos de<text:s/>almacenamiento de agua</text:p>
            <text:p text:style-name="P2141">FO-MAN-077 Revisión e inspección de válvulas check</text:p>
            <text:p text:style-name="P2142">FO-MAN-061 Registro de producción de embobinadoras</text:p>
            <text:p text:style-name="P2143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Subserie</text:p>
          </table:table-cell>
          <table:table-cell table:style-name="TableCell2147">
            <text:p text:style-name="P2148">10S.2.2</text:p>
          </table:table-cell>
          <table:table-cell table:style-name="TableCell2149" table:number-columns-spanned="5">
            <text:p text:style-name="P2150">inspección y mantenimiento de estructura y cubierta</text:p>
            <text:p text:style-name="P2151">Bitácora<text:s/>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>
            <text:p text:style-name="P2154">Serie<text:s/></text:p>
          </table:table-cell>
          <table:table-cell table:style-name="TableCell2155">
            <text:p text:style-name="P2156">10S.3</text:p>
          </table:table-cell>
          <table:table-cell table:style-name="TableCell2157" table:number-columns-spanned="5">
            <text:p text:style-name="P2158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Subserie</text:p>
          </table:table-cell>
          <table:table-cell table:style-name="TableCell2162">
            <text:p text:style-name="P2163">10S.3.1</text:p>
          </table:table-cell>
          <table:table-cell table:style-name="TableCell2164" table:number-columns-spanned="5">
            <text:p text:style-name="P2165">Inspección y mantenimiento eléctrico<text:s/></text:p>
            <text:p text:style-name="P2166">FO-MAN-036 Monitoreo de instalaciones eléctricas generales y alumbrado</text:p>
            <text:p text:style-name="P2167">FO-MAN-019 Verificaciones de basculas</text:p>
            <text:p text:style-name="P2168">Bitácora de<text:s/>mantenimiento eléctrico y automatismos</text:p>
            <text:p text:style-name="P2169">FO-MAN-075 Mantenimiento preventivo a sistemas de refrigeración</text:p>
            <text:p text:style-name="P2170">FO-MAN-056 Operación de bomba de planta de osmosis inversa</text:p>
            <text:soft-page-break/>
            <text:p text:style-name="P2171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72">
          <table:table-cell table:style-name="TableCell2173">
            <text:p text:style-name="P2174">Subserie</text:p>
          </table:table-cell>
          <table:table-cell table:style-name="TableCell2175">
            <text:p text:style-name="P2176">10S.3.2</text:p>
          </table:table-cell>
          <table:table-cell table:style-name="TableCell2177" table:number-columns-spanned="5">
            <text:p text:style-name="P2178">Inspección y<text:s/>mantenimiento de automatismos<text:s/></text:p>
            <text:p text:style-name="P2179">FO-MAN-009 Revisión de sensores de ventana</text:p>
            <text:p text:style-name="P2180">FO-MAN-010 Registro de verificación de sensores de ventana</text:p>
            <text:p text:style-name="P2181">FO-MAN-002 Verificación de sensores de PH</text:p>
            <text:p text:style-name="P2182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>Serie<text:s/></text:p>
          </table:table-cell>
          <table:table-cell table:style-name="TableCell2186">
            <text:p text:style-name="P2187">10S.4</text:p>
          </table:table-cell>
          <table:table-cell table:style-name="TableCell2188" table:number-columns-spanned="5">
            <text:p text:style-name="P2189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Subserie</text:p>
          </table:table-cell>
          <table:table-cell table:style-name="TableCell2193">
            <text:p text:style-name="P2194">10S.4.1</text:p>
          </table:table-cell>
          <table:table-cell table:style-name="TableCell2195" table:number-columns-spanned="5">
            <text:p text:style-name="P2196">inspección y mantenimiento de maquinaria<text:s/></text:p>
            <text:p text:style-name="P2197">FO-MAN-069 Servicio de mantenimiento a trailas de cosecha</text:p>
            <text:p text:style-name="P2198">FO-MAN-079 Revisión general de carros de cosecha</text:p>
            <text:p text:style-name="P2199">FO-MAN-068 Servicio de mantenimiento a trailas de<text:s/>acarreo de hoja</text:p>
            <text:p text:style-name="P2200">FO-MAN-074 Servicio de mantenimiento montacargas NISSAN</text:p>
            <text:p text:style-name="P2201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Subserie</text:p>
          </table:table-cell>
          <table:table-cell table:style-name="TableCell2205">
            <text:p text:style-name="P2206">10S.4.2</text:p>
          </table:table-cell>
          <table:table-cell table:style-name="TableCell2207" table:number-columns-spanned="5">
            <text:p text:style-name="P2208">Inspección y mantenimiento de equipo</text:p>
            <text:p text:style-name="P2209">FO-MAN-053 Servicio de mantenimiento a bombas EMPAS</text:p>
            <text:p text:style-name="P2210">FO-MAN-052 Servicio de mantenimiento a bombas motorizadas</text:p>
            <text:p text:style-name="P2211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Serie<text:s/></text:p>
          </table:table-cell>
          <table:table-cell table:style-name="TableCell2215">
            <text:p text:style-name="P2216">10S.5</text:p>
          </table:table-cell>
          <table:table-cell table:style-name="TableCell2217" table:number-columns-spanned="5">
            <text:p text:style-name="P2218">Requisición de servicios<text:s/></text:p>
            <text:p text:style-name="P2219">Requisiciones de material</text:p>
            <text:p text:style-name="P2220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>Sección<text:s/></text:p>
          </table:table-cell>
          <table:table-cell table:style-name="TableCell2224" table:number-columns-spanned="2">
            <text:p text:style-name="P2225">11S Archivo<text:s/></text:p>
          </table:table-cell>
          <table:covered-table-cell/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</table:table-row>
        <table:table-row table:style-name="TableRow2234">
          <table:table-cell table:style-name="TableCell2235">
            <text:p text:style-name="P2236">Serie<text:s/></text:p>
          </table:table-cell>
          <table:table-cell table:style-name="TableCell2237">
            <text:p text:style-name="P2238">11S.1</text:p>
          </table:table-cell>
          <table:table-cell table:style-name="TableCell2239" table:number-columns-spanned="5">
            <text:p text:style-name="P2240">Disposiciones en materia de regulación de procesos archivísticos<text:s/></text:p>
            <text:p text:style-name="P2241">Ley de Archivos del Estado de San Luis Potosí<text:s/></text:p>
            <text:p text:style-name="P2242"><text:span text:style-name="T2243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Serie<text:s/></text:p>
          </table:table-cell>
          <table:table-cell table:style-name="TableCell2247">
            <text:p text:style-name="P2248">11S.2</text:p>
          </table:table-cell>
          <table:table-cell table:style-name="TableCell2249" table:number-columns-spanned="5">
            <text:p text:style-name="P2250">Programas y proyectos en<text:s/>materia de archivo</text:p>
            <text:p text:style-name="P2251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Serie<text:s/></text:p>
          </table:table-cell>
          <table:table-cell table:style-name="TableCell2255">
            <text:p text:style-name="P2256">11S.3</text:p>
          </table:table-cell>
          <table:table-cell table:style-name="TableCell2257" table:number-columns-spanned="5">
            <text:p text:style-name="P2258">Comité de información<text:s/></text:p>
            <text:p text:style-name="P2259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Serie<text:s/></text:p>
          </table:table-cell>
          <table:table-cell table:style-name="TableCell2263">
            <text:p text:style-name="P2264">11S.4</text:p>
          </table:table-cell>
          <table:table-cell table:style-name="TableCell2265" table:number-columns-spanned="5">
            <text:p text:style-name="P2266">Servicios de consulta archivística<text:s/></text:p>
            <text:p text:style-name="P2267">Cuadro general de clasificación archivística<text:s/></text:p>
            <text:p text:style-name="P2268">Catálogo de disposición<text:s/>documental</text:p>
            <text:p text:style-name="P2269">Inventario general</text:p>
            <text:p text:style-name="P2270"/>
          </table:table-cell>
          <table:covered-table-cell/>
          <table:covered-table-cell/>
          <table:covered-table-cell/>
          <table:covered-table-cell/>
        </table:table-row>
      </table:table>
      <text:p text:style-name="Normal">*EL PRESENTE INVENTARIO DOCUMENTAL SE ENCUENTRA EN ETAPA DE ACTUALIZ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mely mendez</dc:creator>
    <meta:creation-date>2020-11-09T15:06:00Z</meta:creation-date>
    <dc:date>2020-11-09T15:06:00Z</dc:date>
    <meta:template xlink:href="Normal" xlink:type="simple"/>
    <meta:editing-cycles>2</meta:editing-cycles>
    <meta:editing-duration>PT0S</meta:editing-duration>
    <meta:document-statistic meta:page-count="16" meta:paragraph-count="67" meta:word-count="5186" meta:character-count="33644" meta:row-count="237" meta:non-whitespace-character-count="28525"/>
  </office:meta>
</office:document-meta>
</file>