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En el mes actual no se otorgan Permisos Temporales en ninguna modalidad.<text:s/>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user2</dc:creator>
    <meta:creation-date>2020-09-10T19:23:00Z</meta:creation-date>
    <dc:date>2020-09-10T19:23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