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NO SE GENERÓ FÓRMULAS DE DISTRIBUCIÓN PEF EN EL MES DE ENERO 2020 LA INFORMACIÓN SE ENCUENTRA EN PROCESO</text:span><text:span text:style-name="T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4:34:00Z</meta:creation-date>
    <dc:date>2020-02-07T14:37:00Z</dc: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05" meta:row-count="1" meta:non-whitespace-character-count="90"/>
  </office:meta>
</office:document-meta>
</file>