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4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PADRON DE BENEFICIARIOS EN EL MES DE<text:s/></text:span><text:span text:style-name="T3">FEBRERO</text:span><text:span text:style-name="T4"><text:s/>2020, LA INFORMACION ESTA EN PROCRE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8:47:00Z</meta:creation-date>
    <dc:date>2020-03-02T17:27:00Z</dc:date>
    <meta:template xlink:href="Normal" xlink:type="simple"/>
    <meta:editing-cycles>2</meta:editing-cycles>
    <meta:editing-duration>PT1440S</meta:editing-duration>
    <meta:document-statistic meta:page-count="1" meta:paragraph-count="1" meta:word-count="14" meta:character-count="96" meta:row-count="1" meta:non-whitespace-character-count="83"/>
  </office:meta>
</office:document-meta>
</file>