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INFORMACION EN EL MES DE ENERO 2020 L</text:span><text:span text:style-name="T3">A INFORMACION ESTA EN PROC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30T15:00:00Z</meta:creation-date>
    <dc:date>2020-03-02T18:54:00Z</dc:date>
    <meta:template xlink:href="Normal" xlink:type="simple"/>
    <meta:editing-cycles>3</meta:editing-cycles>
    <meta:editing-duration>PT540S</meta:editing-duration>
    <meta:document-statistic meta:page-count="1" meta:paragraph-count="1" meta:word-count="12" meta:character-count="79" meta:row-count="1" meta:non-whitespace-character-count="68"/>
  </office:meta>
</office:document-meta>
</file>