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left="0.4701in">
        <style:tab-stops/>
      </style:paragraph-properties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3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3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ableColumn39" style:family="table-column">
      <style:table-column-properties style:column-width="3.4625in" style:use-optimal-column-width="false"/>
    </style:style>
    <style:style style:name="TableColumn40" style:family="table-column">
      <style:table-column-properties style:column-width="3.4625in" style:use-optimal-column-width="false"/>
    </style:style>
    <style:style style:name="Table38" style:family="table">
      <style:table-properties style:width="6.9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</office:automatic-styles>
  <office:body>
    <office:text text:use-soft-page-breaks="true">
      <text:p text:style-name="P1">CONSEJO CONSULTIVO DEL ORGANISMO OPERADOR DEL AGUA</text:p>
      <text:p text:style-name="P2">SERVICIOS DE AGUA POTABLE Y ALCANTARILLADO DE MATEHUALA</text:p>
      <text:p text:style-name="P3"/>
      <text:p text:style-name="P4">ACTA DE LA SESIÓN ORDINARIA DEL 14 DE MARZO DE 2019</text:p>
      <text:p text:style-name="Standard"/>
      <text:p text:style-name="P5">En la sala de sesiones<text:s/>del organismo operador, ubicada en el Boulevard Carlos Lazo número 124 norte de la ciudad de Matehuala, S.L.P., previa convocatoria del día 12 de marzo, iniciando a las 18:15 horas, bajo el siguiente orden del día:</text:p>
      <text:p text:style-name="P6"/>
      <text:list text:style-name="LFO1" text:continue-numbering="true">
        <text:list-item>
          <text:p text:style-name="P7">Pase de lista y declaración del quórum legal.</text:p>
        </text:list-item>
        <text:list-item>
          <text:p text:style-name="P8">Lectura y aprobación del acta anterior.</text:p>
        </text:list-item>
        <text:list-item>
          <text:p text:style-name="P9">Informe de Dirección General.</text:p>
        </text:list-item>
        <text:list-item>
          <text:p text:style-name="P10">Asuntos generales.</text:p>
        </text:list-item>
      </text:list>
      <text:p text:style-name="P11"/>
      <text:p text:style-name="P12">Se desahogan las órdenes de la siguiente manera:</text:p>
      <text:p text:style-name="P13"/>
      <text:list text:style-name="LFO2" text:continue-numbering="true">
        <text:list-item>
          <text:p text:style-name="P14">El presidente del consejo consultivo da la bienvenida, cede el uso de la voz al secretario para que certifique<text:s/>el quórum, ante lo cual se da por presentes a los siguientes consejeros:</text:p>
        </text:list-item>
      </text:list>
      <text:p text:style-name="P15"><text:tab/><text:tab/></text:p>
      <text:p text:style-name="P16"><text:tab/><text:tab/>Ing. Julián Espinosa Sánchez</text:p>
      <text:p text:style-name="P17"><text:tab/><text:tab/>C.P. Germán Gerardo Martínez Lubbert</text:p>
      <text:p text:style-name="P18"><text:tab/><text:tab/>Dr. Abraham Cano Rodríguez</text:p>
      <text:p text:style-name="P19"><text:tab/><text:tab/>Dr. Francisco Rafael Martin Figueroa</text:p>
      <text:p text:style-name="P20"><text:tab/><text:tab/>Lic, Zenón Campos Bocanegra</text:p>
      <text:p text:style-name="P21"><text:tab/><text:tab/>C.<text:s/>Alejandro Segovia Montoya</text:p>
      <text:p text:style-name="P22"><text:tab/><text:tab/></text:p>
      <text:p text:style-name="P23"><text:tab/>Una vez certificada la asistencia, el presidente declara el quórum legal por tanto la validez de la<text:s/><text:tab/>sesión.</text:p>
      <text:p text:style-name="P24"/>
      <text:p text:style-name="P25"/>
      <text:list text:style-name="LFO3" text:continue-numbering="true">
        <text:list-item>
          <text:p text:style-name="P26">El secretario dio lectura a el acta de la sesión anterior, la somete a consideración del pleno, no habiendo modificación alguna, se aprueba por unanimidad, se pasa a firma de los presentes, entregando una copia al director general, tal como lo ordena la ley de la materia.</text:p>
        </text:list-item>
      </text:list>
      <text:p text:style-name="P27"/>
      <text:list text:style-name="LFO3" text:continue-numbering="true">
        <text:list-item>
          <text:p text:style-name="P28">En el informe de Dirección General toma la palabra el Ing. Guillermo Martín Torres Soto e informa<text:s/>sobre las obras que se llevan a cabo con recursos de los programas Prodder, Prosanear y Gic, las cuales se hacen constar mediante la presentación digital presentada ante el pleno, agregando copia de la misma a la presente acta.</text:p>
        </text:list-item>
      </text:list>
      <text:p text:style-name="P29"/>
      <text:list text:style-name="LFO3" text:continue-numbering="true">
        <text:list-item>
          <text:p text:style-name="P30">Asuntos generales, no hubo asuntos a tratar por lo tanto no hay acuerdos.</text:p>
        </text:list-item>
      </text:list>
      <text:p text:style-name="P31"/>
      <text:p text:style-name="P32"/>
      <text:p text:style-name="P33"><text:tab/>No habiendo otro punto por desahogar, el Presidente declara clausurada la sesión a las 20:23 horas.</text:p>
      <text:p text:style-name="P34"/>
      <text:p text:style-name="P35"/>
      <text:p text:style-name="P36"><text:tab/>Firma para constancia de la misma los consejeros presentes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ng. Julián Espinosa Sánchez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g.<text:s/>Hector Medina Nava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r. Abraham Cano Rodríguez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r. Francisco Rafael Martin Figueroa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ic. Zenón Campos Bocanegra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lejandro Segovia Montoya</text:p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<text:tab/>Se hace entrega de la copia de la presente al Director General, dando cumplimiento a la ordenanza<text:s/>legal.</text:p>
      <text:p text:style-name="P80"/>
      <text:p text:style-name="P81">31/07/19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ctor Medina Nava</meta:initial-creator>
    <dc:creator>BRENDA CARRANZA</dc:creator>
    <meta:creation-date>2019-07-31T17:47:00Z</meta:creation-date>
    <dc:date>2019-07-31T17:47:00Z</dc:date>
    <meta:print-date>2018-12-13T17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34" meta:row-count="15" meta:non-whitespace-character-count="1894"/>
  </office:meta>
</office:document-meta>
</file>