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4701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3" style:family="paragraph">
      <style:paragraph-properties fo:text-align="justify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ableColumn33" style:family="table-column">
      <style:table-column-properties style:column-width="3.4625in" style:use-optimal-column-width="false"/>
    </style:style>
    <style:style style:name="TableColumn34" style:family="table-column">
      <style:table-column-properties style:column-width="3.4625in" style:use-optimal-column-width="false"/>
    </style:style>
    <style:style style:name="Table32" style:family="table">
      <style:table-properties style:width="6.9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CONSEJO CONSULTIVO DEL ORGANISMOS OPERADOR DEL AGUA</text:p>
      <text:p text:style-name="Standard">SERVICIOS DE AGUA POTABLE Y ALCANTARILLADO DE MATEHUALA</text:p>
      <text:p text:style-name="Standard"/>
      <text:p text:style-name="Standard">ACTA DE LA SESIÓN ORDINARIA DEL 11 DE OCTUBRE DE 2018</text:p>
      <text:p text:style-name="Standard"/>
      <text:p text:style-name="P2">En la sala de<text:s/>sesiones del organismo operador, ubicada en el Boulevard Carlos Lazo número 124 norte de la ciudad de Matehuala, S.L.P., iniciando a las 18:20 horas, bajo el siguiente orden del día:</text:p>
      <text:p text:style-name="P3"/>
      <text:list text:style-name="LFO1" text:continue-numbering="true">
        <text:list-item>
          <text:p text:style-name="P4">Pase de lista y declaración del quórum legal.</text:p>
        </text:list-item>
        <text:list-item>
          <text:p text:style-name="P5">Lectura y aprobación del acta anterior.</text:p>
        </text:list-item>
        <text:list-item>
          <text:p text:style-name="P6">Informe de Dirección General.</text:p>
        </text:list-item>
        <text:list-item>
          <text:p text:style-name="P7">Asuntos generales.</text:p>
        </text:list-item>
      </text:list>
      <text:p text:style-name="P8"/>
      <text:p text:style-name="P9">Se desahogan las órdenes de la siguiente manera:</text:p>
      <text:p text:style-name="P10"/>
      <text:list text:style-name="LFO2" text:continue-numbering="true">
        <text:list-item>
          <text:p text:style-name="P11">El presidente del consejo consultivo da la bienvenida, cede el uso de la voz al secretario para que certifique el quórum, ante lo cual se da por presentes a los siguientes consejeros:</text:p>
        </text:list-item>
      </text:list>
      <text:p text:style-name="P12"><text:tab/><text:tab/></text:p>
      <text:p text:style-name="P13"><text:tab/><text:tab/>Ing. Julián Espinosa Sánchez</text:p>
      <text:p text:style-name="P14"><text:tab/><text:tab/>C.P. Germán Gerardo Martínez Lubbert</text:p>
      <text:p text:style-name="P15"><text:tab/><text:tab/>Dr. Abraham Cano Rodríguez</text:p>
      <text:p text:style-name="P16"><text:tab/><text:tab/>Ing. Gerardo Guadalupe Ruíz Meza</text:p>
      <text:p text:style-name="P17"><text:tab/><text:tab/>Antonio Medellín Varela</text:p>
      <text:p text:style-name="P18"><text:tab/><text:tab/>Lic. Mauricio Bernal Zapata</text:p>
      <text:p text:style-name="P19"><text:tab/><text:tab/>Alejandro Segovia<text:s/>Montoya</text:p>
      <text:p text:style-name="P20"><text:tab/>Una vez certificada la asistencia, el presidente declara el quórum legal por tanto la validez de la<text:s/><text:tab/>sesión.</text:p>
      <text:p text:style-name="P21"/>
      <text:p text:style-name="P22">En uso de la voz, el secretario informa al Presidente que se incorpora a este Consejo el Lic. Luis Octavio Martínez Martínez, en calidad<text:s/>de consejero suplente de Coparmex, en virtud de que el consejero Alejandro Segovia Montoya, ocupa el de propietario. El presidente le toma la protesta y se le da por presente en la sesión.</text:p>
      <text:p text:style-name="P23"/>
      <text:list text:style-name="LFO3" text:continue-numbering="true">
        <text:list-item>
          <text:p text:style-name="P24">El secretario dio lectura a el acta de la sesión anterior, la somete a consideración del pleno, no habiendo modificación alguna, se aprueba por unanimidad, se pasa a firma de los presentes, entregando una copia al director general, tal como lo ordena la ley de la materia.</text:p>
        </text:list-item>
        <text:list-item>
          <text:p text:style-name="P25">En el informe de Dirección General toma la palabra el Ing. Guillermo Martín Torres Soto e informa sobre las adquisiciones hechas en el periodo agosto a octubre, sobre la sectorización en su avances y resultados, el presupuesto para la rehabilitación del sistema hidráulico y sanitario en la ciudad, asimismo informa de los programas proder y porsanear y las futuras obras que se llevarán a cabo. Presenta al Lic. Rubén Proa Moreno, gerente del área comercial, quien explica el funcionamieto de ésta, el uso de los sistema computacionales y otros puntos de interés.</text:p>
        </text:list-item>
        <text:list-item>
          <text:p text:style-name="P26">Asuntos generales, el Ing. Torres Soto informa sobre las obras de la presa La Maroma en sus avances y sobre las obras que se llevarán a cabo en las comunidades, que se verán beneficiadas por dicha obra. En uso de la voz el C.P. Germán Martínez propone<text:s/>que el resto de la obras de la sectorización se lleven a cabo en el 209, debido a las bondades que este sistema representa, propuesta que se hace llegar mediante esta acta a la Junta de Gobierno para que se tomen las decisiones pertinentes.</text:p>
        </text:list-item>
      </text:list>
      <text:p text:style-name="P27"/>
      <text:soft-page-break/>
      <text:p text:style-name="P28">No habiendo otro punto por desahogar, el Presidente declara clausurada la sesión a las 21:05.</text:p>
      <text:p text:style-name="P29"/>
      <text:p text:style-name="P30">Firma para constancia de la misma los consejeros presentes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g. Julián Espinosa Sánchez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g. Hector Medina Nava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.P. Germán Gerardo Martínez Lubbert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r. Abraham<text:s/>Cano Rodríguez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ng. Gerardo Guadalupe Ruíz Meza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ntonio Medellín Varela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ic. Mauricio Bernal Zapata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lejandro Segovia Montoya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Lic. Luis Octavio Martínez Martínez</text:p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Se hace entrega de la copia de la presente al Director General, dando<text:s/>cumplimiento a la ordenanza legal.</text:p>
      <text:p text:style-name="P92"/>
      <text:p text:style-name="P93">13/12/18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ctor Medina Nava</meta:initial-creator>
    <dc:creator>BRENDA CARRANZA</dc:creator>
    <meta:creation-date>2019-02-08T15:44:00Z</meta:creation-date>
    <dc:date>2019-02-08T15:44:00Z</dc:date>
    <meta:template xlink:href="Normal" xlink:type="simple"/>
    <meta:editing-cycles>2</meta:editing-cycles>
    <meta:editing-duration>PT180S</meta:editing-duration>
    <meta:document-statistic meta:page-count="2" meta:paragraph-count="6" meta:word-count="506" meta:character-count="3283" meta:row-count="23" meta:non-whitespace-character-count="2783"/>
  </office:meta>
</office:document-meta>
</file>